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4923in" fo:text-indent="0.334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82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41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82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82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3 M. VASARIO 5 D. ĮSAKYMO NR. ĮV-77 „dĖL VILNIAUS ISTORINIO CENTRO, ĮRAŠYTO Į UNESCO PASAULIO PAVELDO SĄRAŠĄ, IŠSKIRTINĖS VISUOTINĖS VERTĖS IŠSAUGOJIMO IR TAUSOJAMOJO NAUDOJIMO PRIEŽIŪROS KOMISIJOS SUDARYMO“ PAKEITIMO<text:s/></text:p>
      <text:p text:style-name="P7"/>
      <text:p text:style-name="P8">2017 m. rugsėjo 29 d. Nr. ĮV-978</text:p>
      <text:p text:style-name="P9">Vilnius</text:p>
      <text:p text:style-name="P10"/>
      <text:p text:style-name="P11"/>
      <text:p text:style-name="P12"><text:span text:style-name="T13">P a k e i č i u <text:s/>Lietuvos Respublikos kultūros ministro 2013 m. vasario 5 d. įsakymą <text:s/>Nr. ĮV-77 „Dėl Vilniaus istorinio centro, įrašyto į UNESCO Pasaulio paveldo sąrašą, išskirtinės visuotinės vertės išsaugojimo ir tausojamojo naudojimo priežiūros komisijos sudarymo“ ir <text:s/>1 punktą išdėstau taip:</text:span></text:p>
      <text:p text:style-name="P14"><text:span text:style-name="T15">„</text:span><text:span text:style-name="T16">1</text:span><text:span text:style-name="T17">.<text:s/></text:span><text:span text:style-name="T18">S u d a r a u <text:s/>šią Vilniaus istorinio centro, įrašyto į UNESCO Pasaulio paveldo sąrašą, (toliau – Vilniaus istorinis centras) išskirtinės visuotinės vertės išsaugojimo ir tausojamojo naudojimo priežiūros komisiją (toliau – Priežiūros komisija):<text:s/></text:span></text:p>
      <text:p text:style-name="P19">Renaldas Augustinavičius – kultūros viceministras (Priežiūros komisijos pirmininkas);</text:p>
      <text:p text:style-name="P20"><text:span text:style-name="T21">Rėda Brandišauskienė – aplinkos viceministrė<text:s/></text:span><text:span text:style-name="T22">(</text:span><text:span text:style-name="T23">jos nesant – Aplinkos ministerijos Statybos ir teritorijų planavimo departamento Urbanistikos ir architektūros skyriaus vedėja Algimantė Treinienė (Priežiūros komisijos pirmininko pavaduotoja);</text:span></text:p>
      <text:p text:style-name="P24"><text:span text:style-name="T25">Kasparas Adomaitis – Vilniaus miesto tarybos narys (jo nesant<text:s/></text:span><text:span text:style-name="T26">–<text:s/></text:span><text:span text:style-name="T27">Vilniaus miesto</text:span></text:p>
      <text:p text:style-name="P28">tarybos narys Skirmanatas Tumelis);</text:p>
      <text:p text:style-name="P29">Rasuolė Andrulienė – Valstybinio turizmo departamento prie Ūkio ministerijos Turizmo plėtros skyriaus vyresnioji patarėja (jos nesant – Valstybinio turizmo departamento prie Ūkio ministerijos Vidaus administravimo skyriaus vedėjas Juozas Raguckas);</text:p>
      <text:p text:style-name="P30">Asta Baškauskaitė – Senamiesčio bendruomenės pirmininkė (jos nesant – Žvėryno bendruomenės pirmininkė Jūratė Markevičienė);</text:p>
      <text:p text:style-name="P31"><text:span text:style-name="T32">Jonas Damidavičius –<text:s/></text:span><text:span text:style-name="T33">Susisiekimo ministerijos Kelių transporto ir civilinės aviacijos politikos departamento Kelių transporto skyriaus vyriausiasis specialistas;</text:span></text:p>
      <text:p text:style-name="P34">Algimantas Degutis – Kultūros paveldo departamento prie Kultūros ministerijos<text:s/><text:soft-page-break/>direktoriaus pavaduotojas;</text:p>
      <text:p text:style-name="P35"><text:span text:style-name="T36">Gintaras Džiovėnas –<text:s/></text:span><text:span text:style-name="T37">Kultūros ministerijos Kultūros politikos departamento Saugomų teritorijų ir paveldo apsaugos skyriaus vyriausiasis specialistas;</text:span></text:p>
      <text:p text:style-name="P38">Sakalas Gorodeckis – Vilniaus bendruomenių asociacijos pirmininkas, Užupio bendruomenės administratorius (pirmininkas);</text:p>
      <text:p text:style-name="P39">Margarita Jakštonienė – Švietimo ir mokslo ministerijos Ekonomikos departamento Turto valdymo ir Viešųjų pirkimų skyriaus vedėja;</text:p>
      <text:p text:style-name="P40">Asta Junevičienė – Lietuvos nacionalinės UNESCO komisijos sekretoriato generalinė sekretorė (jos nesant – Lietuvos nacionalinės UNESCO komisijos sekretoriato Paveldo programų vadovė Renata Vaičekonytė Kepežinskienė);</text:p>
      <text:p text:style-name="P41">Evelina Karalevičienė – Valstybinės kultūros paveldo komisijos pirmininkė (jos nesant – Valstybinės kultūros paveldo komisijos Paveldosaugos ir strateginio planavimo skyriaus vedėja Viktorija Gadeikienė);</text:p>
      <text:p text:style-name="P42">Giedrė Miknevičienė – ICOMOS Lietuvos nacionalinio komiteto narė, nekilnojamojo kultūros paveldo apsaugos specialistė;</text:p>
      <text:p text:style-name="P43"><text:span text:style-name="T44">Mindaugas Pakalnis – Vilniaus miesto savivaldybės administracijos Miesto plėtros departamento direktorius (jo nesant<text:s/></text:span><text:span text:style-name="T45">–<text:s/></text:span><text:span text:style-name="T46">Vilniaus miesto savivaldybės administracijos Miesto plėtros departamento Kultūros paveldo apsaugos skyriaus vedėjas Darius Daunoras);</text:span></text:p>
      <text:p text:style-name="P47"><text:span text:style-name="T48">Gediminas Rutkauskas – viešosios įstaigos „Vilniaus senamiesčio atnaujinimo agentūra“ direktorius (jo nesant – viešosios įstaigos „Vilniaus senamiesčio atnaujinimo agentūra“ vyriausioji specialistė ir programų vadovė Jūratė Raugalienė).</text:span><text:span text:style-name="T49">“</text:span></text:p>
      <text:p text:style-name="P50"/>
      <text:p text:style-name="P51"/>
      <text:p text:style-name="P52"/>
      <text:p text:style-name="P53"><text:span text:style-name="T54">Kultūros ministrė</text:span><text:span text:style-name="T55"><text:tab/></text:span><text:span text:style-name="T56"><text:tab/></text:span><text:span text:style-name="T57"><text:tab/></text:span><text:span text:style-name="T58"><text:tab/><text:s text:c="9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4-06-21T04:45:00Z</meta:creation-date>
    <dc:date>2024-06-21T04:45:00Z</dc:date>
    <meta:print-date>2017-08-23T07:4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89" meta:character-count="3475" meta:row-count="108" meta:non-whitespace-character-count="3024"/>
  </office:meta>
</office:document-meta>
</file>