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margin-right="-0.1979in"/>
    </style:style>
    <style:style style:name="P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9847in"/>
          <style:tab-stop style:type="left" style:position="1.1812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text-indent="0.4923in">
        <style:tab-stops>
          <style:tab-stop style:type="left" style:position="-0.1972in"/>
          <style:tab-stop style:type="left" style:position="-0.0986in"/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6437in"/>
          <style:tab-stop style:type="left" style:position="-0.25in"/>
          <style:tab-stop style:type="left" style:position="-0.1513in"/>
          <style:tab-stop style:type="left" style:position="-0.0527in"/>
          <style:tab-stop style:type="left" style:position="0.045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25in"/>
          <style:tab-stop style:type="left" style:position="-0.052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-0.1972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/text:p>
      <text:p text:style-name="P4">GENERALINIS DIREKTORIUS</text:p>
      <text:p text:style-name="P5"/>
      <text:p text:style-name="P6">ĮSAKYMAS</text:p>
      <text:p text:style-name="P7">DĖL LIETUVOS STATISTIKOS DEPARTAMENTO GENERALINIO DIREKTORIAUS 2011 M. VASARIO 28 D. ĮSAKYMO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 PAKEITIMO</text:p>
      <text:p text:style-name="P8"/>
      <text:p text:style-name="P9">2015 m. gruodžio 29 d. Nr. DĮ-325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statistikos departamento generalinio direktoriaus 2011 m. vasario 28 d. įsakymą Nr. DĮ-44 „Dėl administracinio teisės pažeidimo protokolo formos, administracinio teisės pažeidimo protokolo formos pildymo taisyklių, nutarimo administracinio teisės pažeidimo byloje formos patvirtinimo ir įgaliojimų surašyti administracinių teisės pažeidimų protokolus suteikimo“:</text:span></text:p>
      <text:p text:style-name="P16"><text:span text:style-name="T17">1</text:span><text:span text:style-name="T18">.</text:span><text:span text:style-name="T19"><text:tab/>Pakeičiu antraštę ir ją išdėstau taip:</text:span></text:p>
      <text:p text:style-name="P20"><text:span text:style-name="T21">„</text:span><text:span text:style-name="T22">DĖL<text:s/></text:span><text:span text:style-name="T23">ADMINISTRACINIO TEISĖS PAŽEIDIMO PROTOKOLO FORMOS, ADMINISTRACINIO TEISĖS PAŽEIDIMO PROTOKOLO FORMOS PILDYMO TAISYKLIŲ</text:span><text:span text:style-name="T24"><text:s/>IR ĮGALIOJIMŲ SURAŠYTI ADMINISTRACINIŲ TEISĖS PAŽEIDIMŲ PROTOKOLUS SUTEIKIMO</text:span><text:span text:style-name="T25">“;</text:span></text:p>
      <text:p text:style-name="P26"><text:span text:style-name="T27">2</text:span><text:span text:style-name="T28">.</text:span><text:span text:style-name="T29"><text:tab/>Pakeičiu preambulę ir ją išdėstau taip:</text:span></text:p>
      <text:p text:style-name="P30"><text:span text:style-name="T31">„Vadovaudamasi Lietuvos Respublikos administracinių teisės pažeidimų kodekso 259–260</text:span><text:span text:style-name="T32">1<text:s/></text:span><text:span text:style-name="T33">straipsniais:“.</text:span></text:p>
      <text:p text:style-name="P34"><text:span text:style-name="T35">3</text:span><text:span text:style-name="T36">.</text:span><text:span text:style-name="T37"><text:tab/>Pripažįstu netekusiu galios 1.3 papunktį su visais Nutarimo administracinio teisės pažeidimo byloje formos pakeitimais ir papildymais.</text:span></text:p>
      <text:p text:style-name="P38"><text:span text:style-name="T39">4</text:span><text:span text:style-name="T40">.</text:span><text:span text:style-name="T41"><text:tab/>Pripažįstu netekusiu galios 4 punktą.</text:span></text:p>
      <text:p text:style-name="P42"/>
      <text:p text:style-name="P43"/>
      <text:p text:style-name="P44"/>
      <text:p text:style-name="P4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29T12:51:00Z</meta:creation-date>
    <dc:date>2015-12-29T12:51:00Z</dc:date>
    <meta:print-date>2007-02-09T11:5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178" meta:character-count="1530" meta:row-count="62" meta:non-whitespace-character-count="1368"/>
  </office:meta>
</office:document-meta>
</file>