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text-indent="0.0986in"/>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text-indent="0.0986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margin-left="0.0986in" fo:text-indent="0.4923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baseline" fo:text-indent="0.59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5909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baseline" fo:text-indent="0.5909in">
        <style:tab-stops>
          <style:tab-stop style:type="left" style:position="0.3937in"/>
          <style:tab-stop style:type="left" style:position="0.689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5909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tyle-complex="italic"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right="0.0236in"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margin-right="0.0236in"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margin-right="0.0236in"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right="0.0236in"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tab-stops>
          <style:tab-stop style:type="left" style:position="0.7875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tab-stops>
          <style:tab-stop style:type="left" style:position="0.7875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keep-together="always" fo:widows="0" fo:orphans="0" fo:text-align="justify" style:vertical-align="baseline"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8409in" fo:text-indent="-0.2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margin-right="0.0236in">
        <style:tab-stops>
          <style:tab-stop style:type="left" style:position="4.9222in"/>
        </style:tab-stops>
      </style:paragraph-properties>
    </style:style>
    <style:style style:name="P247" style:parent-style-name="Normal" style:family="paragraph">
      <style:paragraph-properties fo:margin-right="0.0236in">
        <style:tab-stops>
          <style:tab-stop style:type="left" style:position="4.9222in"/>
        </style:tab-stops>
      </style:paragraph-properties>
    </style:style>
    <style:style style:name="P248" style:parent-style-name="Normal" style:family="paragraph">
      <style:paragraph-properties fo:margin-right="0.0236in">
        <style:tab-stops>
          <style:tab-stop style:type="left" style:position="4.9222in"/>
        </style:tab-stops>
      </style:paragraph-properties>
    </style:style>
    <style:style style:name="P249" style:parent-style-name="Normal" style:family="paragraph">
      <style:paragraph-properties fo:margin-right="0.0236in">
        <style:tab-stops>
          <style:tab-stop style:type="left" style:position="4.922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office:automatic-styles>
  <office:body>
    <office:text text:use-soft-page-breaks="true">
      <text:p text:style-name="P1"><text:span text:style-name="T3">LIETUVOS ARCHITEKTŲ RŪMŲ TARYBA</text:span></text:p>
      <text:p text:style-name="P4"/>
      <text:p text:style-name="P5"><text:span text:style-name="T6">SPRENDIMAS</text:span></text:p>
      <text:p text:style-name="P7"><text:span text:style-name="T8">DĖL<text:s/></text:span><text:span text:style-name="T9">Lietuvos architektų rūmų tarybos 2017 m. sausio 26 d. sprendimo Nr. T17/01-1 „DĖL ARCHITEKTŲ KVALIFIKACIJOS TOBULINIMO ORGANIZAVIMO<text:s/></text:span></text:p>
      <text:p text:style-name="P10"><text:span text:style-name="T11">TVARKOS APRAŠO PATVIRTINIMO“ pakeitimo</text:span></text:p>
      <text:p text:style-name="P12"/>
      <text:p text:style-name="P13">2024 m. balandžio 30 d. Nr. T24-04-4</text:p>
      <text:p text:style-name="P14">Vilnius</text:p>
      <text:p text:style-name="P15"/>
      <text:p text:style-name="P16"><text:span text:style-name="T17">Vadovaudamasi Lietuvos Respublikos architektų rūmų įstatymo 8 straipsnio 3 dalies 4 punktu, Lietuvos Respublikos statybos įstatymo 12 straipsnio 12 punktu ir Lietuvos Respublikos teritorijų planavimo įstatymo 40 straipsnio 5 dalimi Lietuvos architektų rūmų taryba nusprendžia:</text:span></text:p>
      <text:p text:style-name="Normal"/>
      <text:p text:style-name="P18"><text:span text:style-name="T19">1</text:span><text:span text:style-name="T20">.</text:span><text:span text:style-name="T21"><text:tab/>P a k e i s t i Architektų kvalifikacijos tobulinimo organizavimo tvarkos aprašą patvirtintą Lietuvos architektų rūmų tarybos 2017 m. sausio 26 d. sprendimu Nr. T17/01-1 „Dėl architektų kvalifikacijos tobulinimo organizavimo tvarkos aprašo patvirtinimo“:</text:span></text:p>
      <text:p text:style-name="P22"><text:span text:style-name="T23">1.1</text:span><text:span text:style-name="T24">.</text:span><text:span text:style-name="T25"><text:tab/>Pakeisti 1 punktą ir jį išdėstyti taip:</text:span></text:p>
      <text:p text:style-name="P26"><text:span text:style-name="T27">„</text:span><text:span text:style-name="T28">1</text:span><text:span text:style-name="T29">.<text:s/></text:span><text:span text:style-name="T30">Architektų kvalifikacijos tobulinimo organizavimo tvarkos aprašas (toliau – Aprašas) nustato architektų, Lietuvos Respublikos s</text:span><text:span text:style-name="T31">tatybos įstatymo ir (ar) Lietuvos Respublikos teritorijų planavimo įstatymo</text:span><text:span text:style-name="T32"><text:s/>nustatyta tvarka įgijusių architekto kvalifikacijos atestatą, kuriuo suteikiama teisė eiti statybos techninės veiklos pagrindinių sričių vadovo ir (ar) teritorijų planavimo vadovo pareigas (toliau – atestuoti architektai), kvalifikacijos tobulinimo kursų organizavimo tvarkos ir kvalifikacijos tobulinimo mokymo programų sudarymo reikalavimus.</text:span></text:p>
      <text:p text:style-name="P33"><text:span text:style-name="T34">1.2</text:span><text:span text:style-name="T35">.</text:span><text:span text:style-name="T36"><text:tab/>Pakeisti 2 punktą ir jį išdėstyti taip:</text:span></text:p>
      <text:p text:style-name="P37"><text:span text:style-name="T38">„</text:span><text:span text:style-name="T39">2</text:span><text:span text:style-name="T40">.</text:span><text:span text:style-name="T41"><text:s/>Aprašas taikomas aukštosioms mokykloms, asociacijoms, sąjungoms ir mokymų įstaigoms, kurios pagal Lietuvos Respublikos statybos įstatymą ir (ar) Lietuvos Respublikos teritorijų planavimo įstatymą turi teisę arba siekia įgyti teisę rengti atestuotų architektų kvalifikacijos tobulinimo kursų mokymo programas ir organizuoti kvalifikacijos tobulinimo kursus (toliau – Organizacijos).“</text:span></text:p>
      <text:p text:style-name="P42"><text:span text:style-name="T43">1.3</text:span><text:span text:style-name="T44">.</text:span><text:span text:style-name="T45"><text:tab/>Pripažinti 3 punktą netekusiu galios.</text:span></text:p>
      <text:p text:style-name="P46"><text:span text:style-name="T47">1.4</text:span><text:span text:style-name="T48">.</text:span><text:span text:style-name="T49"><text:tab/>Pakeisti 4 punktą ir jį išdėstyti taip:</text:span></text:p>
      <text:p text:style-name="P50"><text:span text:style-name="T51">„</text:span><text:span text:style-name="T52">4</text:span><text:span text:style-name="T53">.<text:s/></text:span><text:span text:style-name="T54">Organizacijų parengtas Programas, skirtas statybos techninės veiklos pagrindinių sričių vadovams ir (ar) teritorijų planavimo vadovams, dėl Programos atitikimo Aprašo reikalavimams, derina Lietuvos architektų rūmai (toliau – Rūmai). Rūmų sprendimus, dėl programų derinimo, priima Rūmų pirmininkas, atsižvelgęs į Rūmų tarybos pastabas. O</text:span><text:span text:style-name="T55">rganizacija, iki Programos suderinimo, Rūmams sumoka, Rūmų tarybos sprendimu nustatytą, Programos derinimo įkainį.“</text:span></text:p>
      <text:p text:style-name="P56"><text:span text:style-name="T57">1.5</text:span><text:span text:style-name="T58">.</text:span><text:span text:style-name="T59"><text:tab/></text:span><text:span text:style-name="T60">Pakeisti 5.3 papunktį ir jį išdėstyti taip:</text:span></text:p>
      <text:p text:style-name="P61"><text:span text:style-name="T62">„</text:span><text:span text:style-name="T63">5.3</text:span><text:span text:style-name="T64">. Kursų temos ir jų turinys.<text:s/></text:span><text:span text:style-name="T65">Jei ta pačia tema bus rengiami keli skirtingo turinio Kursai, Programoje nurodomi atitinkamos temos ir (ar) potemių pavadinimai</text:span><text:span text:style-name="T66">;“</text:span></text:p>
      <text:p text:style-name="P67"><text:span text:style-name="T68">1.6</text:span><text:span text:style-name="T69">.</text:span><text:span text:style-name="T70"><text:tab/></text:span><text:span text:style-name="T71">Papildyti nauju 5.7 papunkčiu ir jį išdėstyti taip:</text:span></text:p>
      <text:p text:style-name="P72"><text:span text:style-name="T73">„</text:span><text:span text:style-name="T74">5.7</text:span><text:span text:style-name="T75">. Kursų forma – nuotoliniu ir (ar) kontaktiniu būdu ir (ar) vaizdo įrašo transliacijos būdu;”</text:span></text:p>
      <text:p text:style-name="P76"><text:span text:style-name="T77">1.7</text:span><text:span text:style-name="T78">.</text:span><text:span text:style-name="T79"><text:tab/></text:span><text:span text:style-name="T80">Buvusius 5.7 – 5.10 papunkčius laikyti atitinkamai 5.8 – 5.11 papunkčiais.</text:span></text:p>
      <text:p text:style-name="P81"><text:span text:style-name="T82">1.8</text:span><text:span text:style-name="T83">.</text:span><text:span text:style-name="T84"><text:tab/>Pakeisti 7 punktą ir jį išdėstyti taip:</text:span></text:p>
      <text:p text:style-name="P85"><text:span text:style-name="T86">„</text:span><text:span text:style-name="T87">7</text:span><text:span text:style-name="T88">. Programoje nurodomas Kursus rengiančios Organizacijos ir, jei reikia, jų padalinio pavadinimas, juridinio asmens kodas, adresas, telefonas, elektroninio pašto adresas, interneto svetainės adresas, įkūrimo metai, veiklos pobūdis, patirtis rengiant kursus.“</text:span></text:p>
      <text:p text:style-name="P89"><text:span text:style-name="T90">1.9</text:span><text:span text:style-name="T91">.</text:span><text:span text:style-name="T92"><text:tab/>Pakeisti 10 punktą ir jį išdėstyti taip:</text:span></text:p>
      <text:p text:style-name="P93"><text:span text:style-name="T94">„</text:span><text:span text:style-name="T95">10</text:span><text:span text:style-name="T96">.<text:s/></text:span><text:span text:style-name="T97">Programoje pateikiamų t</text:span><text:span text:style-name="T98">emų turinys turi būti susijęs su atestuotų architektų profesinėmis ir teisinėmis žiniomis bei atitikti Lietuvos Respublikos teisės aktų reikalavimus.<text:s/></text:span><text:soft-page-break/><text:span text:style-name="T99">Programoje negali būti temų, skirtų konkretaus gamintojo, tiekėjo ir (ar) paslaugų teikėjo produkcijos ir (ar) paslaugų pristatymui.</text:span><text:span text:style-name="T100">”</text:span></text:p>
      <text:p text:style-name="P101"><text:span text:style-name="T102">1.10</text:span><text:span text:style-name="T103">.</text:span><text:span text:style-name="T104"><text:tab/>Pakeisti 12 punktą ir jį išdėstyti taip:</text:span></text:p>
      <text:p text:style-name="P105"><text:span text:style-name="T106">„</text:span><text:span text:style-name="T107">12</text:span><text:span text:style-name="T108">.</text:span><text:span text:style-name="T109"><text:s/>Apibrėžiant kvalifikacijos tobulinimo metodiką, nurodoma<text:s/></text:span><text:span text:style-name="T110">kokiu būdu (forma) atestuoti architektai gali tobulinti kvalifikaciją pagal Programą. Galimi kvalifikacijos tobulinimo būdai (formos) yra paskaitos, seminarai, diskusijos, konferencijos ir paskaitų ar seminarų vaizdo įrašų, jei numatyta Programoje ir užtikrinamos kursų dalyvių tapatybės identifikavimo priemonės, peržiūrėjimas.”</text:span></text:p>
      <text:p text:style-name="P111"><text:span text:style-name="T112">1.11</text:span><text:span text:style-name="T113">.</text:span><text:span text:style-name="T114"><text:tab/>Pakeisti 17 punktą ir jį išdėstyti taip:</text:span></text:p>
      <text:p text:style-name="P115"><text:span text:style-name="T116">„</text:span><text:span text:style-name="T117">17</text:span><text:span text:style-name="T118">. Programos prieduose pateikiama Kursų pažymėjimo forma, kurios turinys turi atitikti Aprašo IV skyriuje pateiktus reikalavimus.”</text:span></text:p>
      <text:p text:style-name="P119"><text:span text:style-name="T120">1.12</text:span><text:span text:style-name="T121">.</text:span><text:span text:style-name="T122"><text:tab/>Pakeisti 18 punktą ir jį išdėstyti taip:</text:span></text:p>
      <text:p text:style-name="P123"><text:span text:style-name="T124">„</text:span><text:span text:style-name="T125">18</text:span><text:span text:style-name="T126">. Suderinta su Rūmais Programa turi būti patvirtinta Kursus rengiančios Organizacijos vadovo</text:span><text:span text:style-name="T127">. Kuomet Kursus rengianti Organizacija yra Rūmai, atliekamas tik Programos tvirtinimas - Programą tvirtina Rūmų pirmininkas, atsižvelgęs į Rūmų tarybos pastabas.“</text:span></text:p>
      <text:p text:style-name="P128"><text:span text:style-name="T129">1.13</text:span><text:span text:style-name="T130">.</text:span><text:span text:style-name="T131"><text:tab/>Pakeisti 21 punktą ir jį išdėstyti taip:</text:span></text:p>
      <text:p text:style-name="P132"><text:span text:style-name="T133">„</text:span><text:span text:style-name="T134">21</text:span><text:span text:style-name="T135">. Informacija apie Kursus viešinama Organizacijos ir (ar) Rūmų pasirinktu būdu.”<text:s/></text:span></text:p>
      <text:p text:style-name="P136"><text:span text:style-name="T137">1.14</text:span><text:span text:style-name="T138">.</text:span><text:span text:style-name="T139"><text:tab/>Pakeisti 22.5 papunktį ir jį išdėstyti taip:</text:span></text:p>
      <text:p text:style-name="P140"><text:span text:style-name="T141">„</text:span><text:span text:style-name="T142">22.5</text:span><text:span text:style-name="T143">. Vadovai, kuriems skiriami Kursai (statybos techninės veiklos pagrindinių sričių vadovams ir (ar) teritorijų planavimo vadovams)”</text:span></text:p>
      <text:p text:style-name="P144"><text:span text:style-name="T145">1.15</text:span><text:span text:style-name="T146">.</text:span><text:span text:style-name="T147"><text:tab/>Pakeisti 25 punktą ir jį išdėstyti taip:</text:span></text:p>
      <text:p text:style-name="P148"><text:span text:style-name="T149">„</text:span><text:span text:style-name="T150">25</text:span><text:span text:style-name="T151">.<text:s/></text:span><text:span text:style-name="T152">Kursų dalyviai registruojami, prieš Kursų pradžią, patvirtinant dalyvių tapatybę.”</text:span></text:p>
      <text:p text:style-name="P153"><text:span text:style-name="T154">1.16</text:span><text:span text:style-name="T155">.</text:span><text:span text:style-name="T156"><text:tab/>Pakeisti 27.4 papunktį ir jį išdėstyti taip:</text:span></text:p>
      <text:p text:style-name="P157"><text:span text:style-name="T158">„</text:span><text:span text:style-name="T159">27.4</text:span><text:span text:style-name="T160">. Vadovai, kuriems skiriami Kursai (statybos techninės veiklos pagrindinių sričių vadovams ir (ar) teritorijų planavimo vadovams)”</text:span></text:p>
      <text:p text:style-name="P161"><text:span text:style-name="T162">1.17</text:span><text:span text:style-name="T163">.</text:span><text:span text:style-name="T164"><text:tab/>Pakeisti 28 punktą ir jį išdėstyti taip:</text:span></text:p>
      <text:p text:style-name="P165"><text:span text:style-name="T166">„</text:span><text:span text:style-name="T167">28</text:span><text:span text:style-name="T168">. Pažymėjimas tvirtinamas Organizacijos vadovo ar jo įgalioto asmens parašu. Jei pažymėjimą pasirašo įgaliotas asmuo, šalia įgalioto asmens pavardės nurodomas įgaliojimą patvirtinančio dokumento numeris ir data. Pažymėjimą išduodant elektroniniu būdu jis turi atitikti elektroninių dokumentų specifikacijos reikalavimus.”</text:span></text:p>
      <text:p text:style-name="P169"><text:span text:style-name="T170">1.18</text:span><text:span text:style-name="T171">.</text:span><text:span text:style-name="T172"><text:tab/>Pakeisti 31 punktą ir jį išdėstyti taip:</text:span></text:p>
      <text:p text:style-name="P173"><text:span text:style-name="T174">„</text:span><text:span text:style-name="T175">31</text:span><text:span text:style-name="T176">. Atestuoti architektai, įgiję teisę eiti<text:s/></text:span><text:span text:style-name="T177">teritorijų planavimo vadovo pareigas</text:span><text:span text:style-name="T178">, privalo išklausyti<text:s/></text:span><text:span text:style-name="T179">ne mažiau kaip 20 valandų teritorijų planavimo dokumentų rengimo, teisinių ir profesinių žinių srities paskaitų pagal Programas, skirtas<text:s/></text:span><text:span text:style-name="T180">teritorijų planavimo vadovams.“</text:span></text:p>
      <text:p text:style-name="P181"><text:span text:style-name="T182">1.19</text:span><text:span text:style-name="T183">.</text:span><text:span text:style-name="T184"><text:tab/>Pakeisti 35 punktą ir jį išdėstyti taip:</text:span></text:p>
      <text:p text:style-name="P185"><text:span text:style-name="T186">„</text:span><text:span text:style-name="T187">35</text:span><text:span text:style-name="T188">.<text:s/></text:span><text:span text:style-name="T189">Atestuotų architektų kvalifikacijos tobulinimo vertinimas atliekamas Aprašo,<text:s/></text:span><text:span text:style-name="T190">Architektų atestavimo ir teisės pripažinimo tvarkos aprašo patvirtinto Lietuvos Respublikos aplinkos ministro 2005 m. liepos 11 d. įsakymu Nr. D1-341 „</text:span><text:span text:style-name="T191">Dėl Architektų atestavimo ir teisės pripažinimo tvarkos aprašo patvirtinimo“, Teritorijų planavimo vadovų atestavimo tvarkos aprašo<text:s/></text:span><text:span text:style-name="T192">patvirtinto Lietuvos Respublikos aplinkos ministro ir Lietuvos Respublikos kultūros ministro<text:s/></text:span><text:span text:style-name="T193">2017 m. sausio 23 d. įsakymu Nr. D1-72/ĮV-141 „Dėl Teritorijų planavimo vadovų atestavimo tvarkos aprašo patvirtinimo“<text:s/></text:span><text:span text:style-name="T194">ir Architektų profesinio atestavimo ir architektų profesinės kvalifikacijos pripažinimo vidaus tvarkos aprašo patvirtinto Lietuvos architektų rūmų tarybos 2024 m. kovo 6 d. sprendimu Nr. T24-03-2 „Dėl architektų atestavimo ir kvalifikacijos pripažinimo vidaus aprašo patvirtinimo“ (toliau – Vidaus atestavimo aprašo) nustatyta tvarka.“</text:span></text:p>
      <text:p text:style-name="P195"><text:span text:style-name="T196">1.20</text:span><text:span text:style-name="T197">.</text:span><text:span text:style-name="T198"><text:tab/>Pakeisti 39 punktą ir jį išdėstyti taip:</text:span></text:p>
      <text:p text:style-name="P199"><text:span text:style-name="T200">„</text:span><text:span text:style-name="T201">39</text:span><text:span text:style-name="T202">.<text:s/></text:span><text:span text:style-name="T203">Kvalifikacijos tobulinimo vertinimo metu Rūmai gali pateikti paklausimą Organizacijai dėl Pažymėjimo tikrumo ir (ar) Kursų organizavimo tvarkos.<text:s/></text:span><text:span text:style-name="T204">Nustačius, kad atestuotas architektas Rūmams pateikė Aprašo reikalavimų neatitinkantį Pažymėjimą (jo kopiją) arba kad Kursai buvo rengiami nesilaikant Aprašo ir (ar) suderintos Programos reikalavimų, Pažymėjime nurodytas kvalifikacijos tobulinimo kursų valandų skaičius nėra įskaitomas.”</text:span></text:p>
      <text:p text:style-name="P205"><text:span text:style-name="T206">1.21</text:span><text:span text:style-name="T207">.</text:span><text:span text:style-name="T208"><text:tab/>Pakeisti 40 punktą ir jį išdėstyti taip:</text:span></text:p>
      <text:p text:style-name="P209"><text:span text:style-name="T210">„</text:span><text:span text:style-name="T211">40</text:span><text:span text:style-name="T212">. Nustačius, kad Organizacija rengdama Kursus pažeidžia Aprašo ar suderintos Programos reikalavimus, sprendimas dėl Programos suderinimo gali būti panaikintas.”</text:span></text:p>
      <text:p text:style-name="P213"><text:span text:style-name="T214">1.22</text:span><text:span text:style-name="T215">.</text:span><text:span text:style-name="T216"><text:tab/>Pakeisti VI skyriaus pavadinimą ir jį išdėstyti taip:</text:span></text:p>
      <text:p text:style-name="P217"><text:span text:style-name="T218">„</text:span><text:span text:style-name="T219">VI</text:span><text:span text:style-name="T220"><text:s/>SKYRIUS</text:span></text:p>
      <text:p text:style-name="P221"><text:span text:style-name="T222">INFORMACIJOS APIE KVALIFIKACIJOS TOBULINIMĄ SAUGOJIMAS IR PATEIKIMAS”</text:span></text:p>
      <text:p text:style-name="Normal"/>
      <text:p text:style-name="P223"><text:span text:style-name="T224">1.23</text:span><text:span text:style-name="T225">.</text:span><text:span text:style-name="T226"><text:tab/>Pakeisti 41.2 papunktį ir jį išdėstyti taip:</text:span></text:p>
      <text:p text:style-name="P227"><text:span text:style-name="T228">„</text:span><text:span text:style-name="T229">41.2</text:span><text:span text:style-name="T230"><text:s/></text:span><text:span text:style-name="T231">Nurodytos datos Kursų dalyvių sąrašas;”</text:span></text:p>
      <text:p text:style-name="P232"><text:span text:style-name="T233">1.24</text:span><text:span text:style-name="T234">.</text:span><text:span text:style-name="T235"><text:tab/></text:span><text:span text:style-name="T236">Papildyti nauju 43 punktu ir jį išdėstyti taip:</text:span></text:p>
      <text:p text:style-name="P237"><text:span text:style-name="T238">„</text:span><text:span text:style-name="T239">43</text:span><text:span text:style-name="T240">. Organizacija, ne vėliau kaip per 10 darbo dienų, nuo Kursų įvykdymo dienos, pateikia Rūmams ataskaitą su 41.1-41.5 nurodyta informacija apie įvykusius Kursus.”</text:span></text:p>
      <text:p text:style-name="P241"><text:span text:style-name="T242">2</text:span><text:span text:style-name="T243">.</text:span><text:span text:style-name="T244"><text:tab/></text:span><text:span text:style-name="T245">N u s t a t y t i, kad šis sprendimas įsigalioja 2024 m. gegužės 1 d.</text:span></text:p>
      <text:p text:style-name="P246"/>
      <text:p text:style-name="P247"/>
      <text:p text:style-name="P248"/>
      <text:p text:style-name="P249"><text:span text:style-name="T250">Lietuvos architektų rūmų pirmininkas</text:span><text:span text:style-name="T251"><text:tab/></text:span><text:span text:style-name="T252"><text:tab/>Algimantas Pliuč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meta:initial-creator>
    <dc:creator>adlibuser</dc:creator>
    <meta:creation-date>2024-05-07T09:00:00Z</meta:creation-date>
    <dc:date>2024-05-07T09:00:00Z</dc:date>
    <meta:print-date>2021-10-26T13:21:00Z</meta:print-date>
    <meta:template xlink:href="Normal.dotm" xlink:type="simple"/>
    <meta:editing-cycles>2</meta:editing-cycles>
    <meta:editing-duration>PT0S</meta:editing-duration>
    <meta:document-statistic meta:page-count="3" meta:paragraph-count="63" meta:word-count="1005" meta:character-count="8169" meta:row-count="225" meta:non-whitespace-character-count="7227"/>
  </office:meta>
</office:document-meta>
</file>