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style:font-name="TimesLT" style:font-size-complex="12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end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50%" fo:text-indent="0.043in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text:p text:style-name="P12"/></draw:text-box></draw:frame></text:p>
      <text:p text:style-name="P13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2022 METŲ MINIMALIŲ VARTOJIMO POREIKIŲ DYDŽIO PATVIRTINIMO <text:s/></text:p>
      <text:p text:style-name="P23"/>
      <text:p text:style-name="P24">2021 m. lapkričio 23 d. Nr. A1-831</text:p>
      <text:p text:style-name="P25">Vilnius</text:p>
      <text:p text:style-name="P26"><text:span text:style-name="T27">Vadovaudamasi Lietuvos Respublikos socialinės apsaugos išmokų atskaitos rodiklių ir bazinio bausmių ir nuobaudų dydžio nustatymo įstatymo 3 straipsnio 4 dalimi:<text:s/></text:span></text:p>
      <text:p text:style-name="P28"><text:span text:style-name="T29">1</text:span><text:span text:style-name="T30">.</text:span><text:span text:style-name="T31"><text:tab/>T v i r t i n u <text:s/>2022 metų minimalių vartojimo poreikių dydį – 267 eurus.<text:s/></text:span></text:p>
      <text:p text:style-name="P32"><text:span text:style-name="T33">2</text:span><text:span text:style-name="T34">.</text:span><text:span text:style-name="T35"><text:tab/>N u s t a t a u, kad šis įsakymas įsigalioja 2022 m. sausio 1 d.<text:s/></text:span></text:p>
      <text:p text:style-name="P36"/>
      <text:p text:style-name="P37"/>
      <text:p text:style-name="P38"/>
      <text:p text:style-name="P39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ko" style:country-asian="K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1-23T08:09:00Z</meta:creation-date>
    <dc:date>2021-11-23T08:09:00Z</dc:date>
    <meta:print-date>2017-12-06T15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76" meta:character-count="566" meta:row-count="17" meta:non-whitespace-character-count="494"/>
  </office:meta>
</office:document-meta>
</file>