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margin-right="-0.0006in" fo:text-indent="0.4923in">
        <style:tab-stops>
          <style:tab-stop style:type="left" style:position="0.6895in"/>
          <style:tab-stop style:type="left" style:position="0.8861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line-height-at-least="0.25in" fo:margin-right="-0.0006in" fo:text-indent="0.4923in">
        <style:tab-stops>
          <style:tab-stop style:type="left" style:position="0.7875in"/>
          <style:tab-stop style:type="left" style:position="0.8861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margin-right="-0.0006in" fo:text-indent="0.4923in">
        <style:tab-stops>
          <style:tab-stop style:type="left" style:position="0.787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tyle-complex="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margin-right="-0.0006in" fo:text-indent="0.4923in">
        <style:tab-stops>
          <style:tab-stop style:type="left" style:position="0.7875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margin-right="-0.0006in" fo:text-indent="0.4923in">
        <style:tab-stops>
          <style:tab-stop style:type="left" style:position="0.7875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font-weight="bold" style:font-weight-asian="bold" fo:color="#000000"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style:font-weight-complex="bold" fo:color="#000000"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P112" style:parent-style-name="Normal" style:family="paragraph">
      <style:paragraph-properties fo:text-align="justify" style:line-height-at-least="0.25in" fo:margin-right="-0.0006in" fo:text-indent="0.4923in">
        <style:tab-stops>
          <style:tab-stop style:type="left" style:position="0.787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paragraph-properties fo:text-align="justify" style:line-height-at-least="0.25in" fo:margin-right="-0.0006in" fo:text-indent="0.4923in">
        <style:tab-stops>
          <style:tab-stop style:type="left" style:position="0.7875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4923in" fo:background-color="#FFFFFF">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5in" fo:text-indent="0.4923in" fo:background-color="#FFFFFF">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4923in" fo:background-color="#FFFFFF">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margin-right="-0.0006in" fo:text-indent="0.4923in">
        <style:tab-stops>
          <style:tab-stop style:type="left" style:position="0.7875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text-position="super 66.6%"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margin-left="0.5909in" fo:margin-right="-0.0006in" fo:text-indent="-0.0986in">
        <style:tab-stops>
          <style:tab-stop style:type="left" style:position="0.0986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style:line-height-at-least="0.25in" fo:text-indent="0.4923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text-properties style:language-asian="lt" style:country-asian="LT"/>
    </style:style>
    <style:style style:name="P167" style:parent-style-name="Normal" style:family="paragraph">
      <style:paragraph-properties fo:text-align="justify"/>
      <style:text-properties style:language-asian="lt" style:country-asian="LT"/>
    </style:style>
    <style:style style:name="P168" style:parent-style-name="Normal" style:family="paragraph">
      <style:paragraph-properties fo:text-align="justify"/>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liepos 16 d. nutarimo nr. 825 „dėl Sumų, kurias draudžiama išieškoti iš kredito, mokėjimo ir (ar) elektroninių pinigų įstaigoje atidarytoje skolininko sąskaitoje esančių lėšų,<text:s/></text:span><text:span text:style-name="T19"><text:line-break/>nustatymo ir taikymo tvarkos aprašo patvirtinimo“<text:s/></text:span><text:span text:style-name="T20"><text:line-break/>pakeitimo</text:span></text:p>
      <text:p text:style-name="P21"/>
      <text:p text:style-name="P22">2024 m. gegužės 3 d. Nr. 300</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text:span><text:span text:style-name="T32"><text:tab/></text:span><text:span text:style-name="T33">Pakeisti<text:s/></text:span><text:span text:style-name="T34">Sumų, kurias draudžiama išieškoti iš kredito, mokėjimo ir (ar) elektroninių pinigų įstaigoje atidarytoje skolininko sąskaitoje esančių lėšų, nustatymo ir taikymo tvarkos aprašą, patvirtintą</text:span><text:span text:style-name="T35"><text:s/>Lietuvos Respublikos Vyriausybės 2020 m. liepos 16 d. nutarimu Nr. 825 „Dėl Sumų, kurias draudžiama išieškoti iš kredito, mokėjimo ir (ar) elektroninių pinigų įstaigoje atidarytoje<text:s/></text:span><text:span text:style-name="T36">skolininko sąskaitoje esančių lėšų, nustatymo ir taikymo tvarkos aprašo patvirtinimo“:</text:span></text:p>
      <text:p text:style-name="P37"><text:span text:style-name="T38">1.1</text:span><text:span text:style-name="T39">.</text:span><text:span text:style-name="T40"><text:tab/></text:span><text:span text:style-name="T41">Pakeisti 1 punktą ir jį išdėstyti taip:</text:span></text:p>
      <text:p text:style-name="P42"><text:span text:style-name="T43">„</text:span><text:span text:style-name="T44">1</text:span><text:span text:style-name="T45">. Sumų, kurias draudžiama išieškoti iš kredito, mokėjimo ir (ar) elektroninių pinigų įstaigoje atidarytoje skolininko sąskaitoje esančių lėšų, nustatymo ir taikymo tvarkos apraše (toliau – Aprašas) nustatoma:</text:span></text:p>
      <text:p text:style-name="P46"><text:span text:style-name="T47">1.1</text:span><text:span text:style-name="T48">. Neišieškomos sumos, atitinkančios pagal Lietuvos Respublikos socialinės paramos išmokų atskaitos rodiklių ir bazinio bausmių ir nuobaudų dydžio nustatymo įstatymą apskaičiuotą minimalių vartojimo poreikių dydį, nustatymo tvarka, kai pagal Lietuvos Respublikos civilinio proceso kodekso 689 straipsnį vykdomas išieškojimas iš piniginių lėšų, esančių kredito, mokėjimo ir (ar) elektroninių pinigų įstaigoje atidarytoje skolininko fizinio asmens (toliau – skolininkas) sąskaitoje, arba apribojamas disponavimas šiomis piniginėmis lėšomis ar nutraukiamas jų išmokėjimas.</text:span></text:p>
      <text:p text:style-name="P49"><text:span text:style-name="T50">1.2</text:span><text:span text:style-name="T51">. Neišieškomos sumos nustatymo tvarka vykdant pagal Civilinio proceso kodekso 689 straipsnį iki 2022 m. birželio 30 d. pateiktus nurodymus priverstinai nurašyti pinigines lėšas, esančias kredito, mokėjimo ir (ar) elektroninių pinigų įstaigoje atidarytoje skolininko sąskaitoje, arba apriboti disponavimą šiomis piniginėmis lėšomis ar nutraukti jų išmokėjimą (toliau – apribojimo ar nurašymo nurodymai).</text:span></text:p>
      <text:p text:style-name="P52"><text:span text:style-name="T53">1.3</text:span><text:span text:style-name="T54">. Neišieškomos sumos nustatymo tvarka, kai pagal Civilinio proceso kodekso 689 straipsnį vykdomas išieškojimas iš piniginių lėšų, esančių kredito, mokėjimo ir (ar) elektroninių pinigų įstaigoje atidarytoje skolininko juridinio asmens sąskaitoje, arba apribojamas disponavimas šiomis piniginėmis lėšomis ar nutraukiamas jų išmokėjimas.</text:span></text:p>
      <text:p text:style-name="P55"><text:span text:style-name="T56">1.4</text:span><text:span text:style-name="T57">. Konkrečios lėšų sumos, kuria gali disponuoti areštuotos sąskaitos savininkas, nustatymo tvarka, kai ši lėšų suma nustatoma remiantis Turto arešto aktų registro nuostatų, patvirtintų Lietuvos Respublikos Vyriausybės 2002 m. kovo 5 d. nutarimu Nr. 314 „Dėl Turto arešto aktų registro nuostatų patvirtinimo“ (toliau – TAAR nuostatai), nustatyta tvarka iš Turto arešto aktų registro į Piniginių lėšų apribojimų informacinę sistemą (toliau – PLAIS) pateiktais duomenimis.</text:span></text:p>
      <text:p text:style-name="P58"><text:span text:style-name="T59">1.5</text:span><text:span text:style-name="T60">. Neišieškomos sumos duomenų perdavimo tvarka tarp antstolių ir kitų institucijų ar pareigūnų, teikiančių apribojimo ar nurašymo nurodymus (toliau – nurodymų teikėjai),<text:s/></text:span><text:soft-page-break/><text:span text:style-name="T61">naudojamų informacinių sistemų ir PLAI bei kredito, mokėjimo ir elektroninių pinigų įstaigų informacinių sistemų.“</text:span></text:p>
      <text:p text:style-name="P62"><text:span text:style-name="T63">1.2</text:span><text:span text:style-name="T64">.</text:span><text:span text:style-name="T65"><text:tab/></text:span><text:span text:style-name="T66">Papildyti 3</text:span><text:span text:style-name="T67">1</text:span><text:span text:style-name="T68"><text:s/>punktu:</text:span></text:p>
      <text:p text:style-name="P69"><text:span text:style-name="T70">„</text:span><text:span text:style-name="T71">3</text:span><text:span text:style-name="T72">1</text:span><text:span text:style-name="T73">. Vykdant išieškojimą iš piniginių lėšų, esančių kredito, mokėjimo ir (ar) elektroninių pinigų įstaigoje atidarytoje skolininko juridinio asmens sąskaitoje, arba apribojant disponavimą šiomis piniginėmis lėšomis ar nutraukiant jų išmokėjimą<text:s/></text:span><text:span text:style-name="T74">mutatis mutandis</text:span><text:span text:style-name="T75"><text:s/>taikomi šio Aprašo 6 punktas, 8.1 ir 8.2 papunkčiai, 11, 12, 13, 15, 16 ir 16</text:span><text:span text:style-name="T76">1</text:span><text:span text:style-name="T77"><text:s/>punktai.“</text:span></text:p>
      <text:p text:style-name="P78"><text:span text:style-name="T79">1.3</text:span><text:span text:style-name="T80">.</text:span><text:span text:style-name="T81"><text:tab/></text:span><text:span text:style-name="T82">Papildyti 3</text:span><text:span text:style-name="T83">2</text:span><text:span text:style-name="T84"><text:s/>punktu:</text:span></text:p>
      <text:p text:style-name="P85"><text:span text:style-name="T86">„</text:span><text:span text:style-name="T87">3</text:span><text:span text:style-name="T88">2</text:span><text:span text:style-name="T89">. Pagal Turto arešto aktų registro į PLAIS pateiktus duomenis nustatant konkrečią lėšų sumą, kuria gali disponuoti areštuotos sąskaitos savininkas, tiesiogiai taikomas Aprašo<text:s/></text:span><text:span text:style-name="T90"><text:line-break/>13</text:span><text:span text:style-name="T91">1</text:span><text:span text:style-name="T92"><text:s/>punktas ir<text:s/></text:span><text:span text:style-name="T93">mutatis mutandis</text:span><text:span text:style-name="T94"><text:s/>taikomi Aprašo 5.7 papunktis ir 6 punktas.“</text:span></text:p>
      <text:p text:style-name="P95"><text:span text:style-name="T96">1.4</text:span><text:span text:style-name="T97">.</text:span><text:span text:style-name="T98"><text:tab/></text:span><text:span text:style-name="T99">Pakeisti 5.8 papunktį ir jį išdėstyti taip:</text:span></text:p>
      <text:p text:style-name="P100"><text:span text:style-name="T101">„</text:span><text:span text:style-name="T102">5.8</text:span><text:span text:style-name="T103">. Jeigu apribojimo ar nurašymo nurodymo pateikimo metu visos nurodyme nurodytos sąskaitos yra areštuotos<text:s/></text:span><text:span text:style-name="T104">siekiant užtikrinti galimą turto konfiskavimą, išplėstinį turto konfiskavimą ar civilinį turto konfiskavimą</text:span><text:span text:style-name="T105"><text:s/>Lietuvos Respublikos<text:s/></text:span><text:span text:style-name="T106">baudžiamojo proceso kodekso<text:s/></text:span><text:span text:style-name="T107">ar Lietuvos Respublikos civilinio turto konfiskavimo įstatymo</text:span><text:span text:style-name="T108"><text:s/></text:span><text:span text:style-name="T109">nustatyta tvarka<text:s/></text:span><text:span text:style-name="T110">(toliau kartu – galimas turto konfiskavimas) ir (ar) civilinį ieškinį, kuriuo Baudžiamojo proceso kodekso nustatyta tvarka siekiama užtikrinti nusikalstamu būdu užvaldyto turto išsaugojimą ir grąžinimą savininkui ar teisėtam valdytojui (toliau – turto grąžinimas)</text:span><text:span text:style-name="T111">, Aprašo III skyriuje nustatyta tvarka neišieškomos sumos šioms sąskaitoms nenustatomos. Jeigu skolininko sąskaitų areštas panaikinamas ir arešto panaikinimo metu yra šioms sąskaitoms taikomų galiojančių apribojimo ir (ar) nurašymo nurodymų, Aprašo 5.1–5.3 papunkčiuose nustatyta tvarka PLAIS skolininko sąskaitai nustato neišieškomą sumą, atitinkančią minimalių vartojimo poreikių dydį.“</text:span></text:p>
      <text:p text:style-name="P112"><text:span text:style-name="T113">1.5</text:span><text:span text:style-name="T114">.</text:span><text:span text:style-name="T115"><text:tab/></text:span><text:span text:style-name="T116">Pakeisti 5.9 papunktį ir jį išdėstyti taip:</text:span></text:p>
      <text:p text:style-name="P117"><text:span text:style-name="T118">„</text:span><text:span text:style-name="T119">5.9</text:span><text:span text:style-name="T120">. Jeigu apribojimo ar nurašymo nurodymo pateikimo metu dalis iš nurodyme nurodytų sąskaitų yra areštuotos siekiant užtikrinti galimą turto konfiskavimą ar turto grąžinimą, Aprašo III skyriuje nustatyta tvarka neišieškomos sumos nustatomos apribojimo ar nurašymo nurodyme nurodytoms sąskaitoms, kurios nėra areštuotos.“</text:span></text:p>
      <text:p text:style-name="P121"><text:span text:style-name="T122">1.6</text:span><text:span text:style-name="T123">.</text:span><text:span text:style-name="T124"><text:tab/></text:span><text:span text:style-name="T125">Pakeisti 8 punktą ir jį išdėstyti taip:</text:span></text:p>
      <text:p text:style-name="P126"><text:span text:style-name="T127">„</text:span><text:span text:style-name="T128">8</text:span><text:span text:style-name="T129">. Skolininkas turi teisę bet kuriam iš galiojančius apribojimo ar nurašymo nurodymus pateikusių nurodymų teikėjų pateikti prašymą pakeisti neišieškomos sumos dydį ir (ar) sąskaitą arba panaikinti neišieškomą sumą. Kartu su prašymu pakeisti neišieškomos sumos dydį skolininkas nurodymo teikėjui turi pateikti prašymą pagrindžiančius dokumentus. Neišieškomos sumos dydis taip pat gali būti keičiamas be skolininko prašymo, jeigu nurodymo teikėjas turi duomenų, patvirtinančių, kad anksčiau nustatyta neišieškoma suma turi būti padidinta arba sumažinta. Sprendžiant dėl neišieškomos sumos dydžio pakeitimo taip pat turi būti laikomasi šių reikalavimų:</text:span></text:p>
      <text:p text:style-name="P130"><text:span text:style-name="T131">8.1</text:span><text:span text:style-name="T132">. Sąskaitai, kuri areštuota<text:s/></text:span><text:span text:style-name="T133">siekiant užtikrinti galimą turto konfiskavimą ar turto grąžinimą</text:span><text:span text:style-name="T134">, nurodymų teikėjas negali nustatyti neišieškomos sumos.</text:span></text:p>
      <text:p text:style-name="P135"><text:span text:style-name="T136">8.2</text:span><text:span text:style-name="T137">. Sąskaitai, kuri buvo areštuota<text:s/></text:span><text:span text:style-name="T138">civiliniam ieškiniui civilinėje ar baudžiamojoje byloje užtikrinti, išskyrus civilinius ieškinius, kuriais siekiama užtikrinti turto grąžinimą</text:span><text:span text:style-name="T139">, nurodymų teikėjas, vykdantis piniginių sumų išieškojimą Civilinio proceso kodekso 626 straipsnio<text:s/></text:span><text:span text:style-name="T140"><text:line-break/>3 dalyje nustatytais atvejais ir tvarka, gali pakeisti ar panaikinti neišieškomą sumą, kuri buvo nustatyta sąskaitą areštuojant civiliniam ieškiniui užtikrinti.“</text:span></text:p>
      <text:p text:style-name="P141"><text:span text:style-name="T142">1.7</text:span><text:span text:style-name="T143">.</text:span><text:span text:style-name="T144"><text:tab/></text:span><text:span text:style-name="T145">Papildyti 13</text:span><text:span text:style-name="T146">1</text:span><text:span text:style-name="T147"><text:s/>punktu:</text:span></text:p>
      <text:p text:style-name="P148"><text:span text:style-name="T149">„</text:span><text:span text:style-name="T150">13</text:span><text:span text:style-name="T151">1</text:span><text:span text:style-name="T152">. Jeigu TAAR nuostatuose nustatyta tvarka kartu su<text:s/></text:span><text:span text:style-name="T153">konkrečia lėšų suma, kuria gali disponuoti areštuotos sąskaitos savininkas,</text:span><text:span text:style-name="T154"><text:s/>į PLAIS pateikiamas komentaras dėl šių lėšų panaudojimo, PLAIS šį komentarą neišieškomos sumos nustatymo nurodymu perduoda kredito, mokėjimo ir (ar) elektroninių pinigų įstaigai, kuri užtikrina, kad nurodyta lėšų suma būtų panaudota komentare nustatyta tvarka.“</text:span></text:p>
      <text:p text:style-name="P155"><text:span text:style-name="T156">2</text:span><text:span text:style-name="T157">.</text:span><text:span text:style-name="T158"><text:tab/></text:span><text:span text:style-name="T159">Nustatyti, kad:</text:span></text:p>
      <text:p text:style-name="P160"><text:span text:style-name="T161">2.1</text:span><text:span text:style-name="T162">. šio nutarimo 1.4–1.6 papunkčiai įsigalioja 2024 m. liepos 3 d.;<text:s/></text:span></text:p>
      <text:p text:style-name="P163"><text:span text:style-name="T164">2.2</text:span><text:span text:style-name="T165">. šio nutarimo 1.1–1.3 ir 1.7 papunkčiai įsigalioja 2024 m. lapkričio 30 d.</text:span></text:p>
      <text:p text:style-name="P166"/>
      <text:p text:style-name="P167"/>
      <text:p text:style-name="P168"/>
      <text:p text:style-name="P169"><text:span text:style-name="T170">Ministrė Pirmininkė</text:span><text:span text:style-name="T171"><text:tab/>Ingrida Šimonytė</text:span></text:p>
      <text:p text:style-name="P172"/>
      <text:p text:style-name="P173"/>
      <text:p text:style-name="P174"/>
      <text:p text:style-name="P175"><text:span text:style-name="T176">Teisingumo ministrė</text:span><text:span text:style-name="T177"><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06T06:05:00Z</meta:creation-date>
    <dc:date>2024-05-06T06:05:00Z</dc:date>
    <meta:print-date>2017-06-01T05:28:00Z</meta:print-date>
    <meta:template xlink:href="Normal.dotm" xlink:type="simple"/>
    <meta:editing-cycles>2</meta:editing-cycles>
    <meta:editing-duration>PT0S</meta:editing-duration>
    <meta:document-statistic meta:page-count="3" meta:paragraph-count="138" meta:word-count="991" meta:character-count="7228" meta:row-count="193" meta:non-whitespace-character-count="6375"/>
  </office:meta>
</office:document-meta>
</file>