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together="always" fo:text-align="center" style:vertical-align="middle" fo:line-height="150%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50%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50%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 fo:margin-left="0.0055in" fo:margin-right="0.0236in">
        <style:tab-stops>
          <style:tab-stop style:type="left" style:position="5.1131in"/>
        </style:tab-stops>
      </style:paragraph-properties>
    </style:style>
    <style:style style:name="P40" style:parent-style-name="Normal" style:family="paragraph">
      <style:paragraph-properties fo:line-height="115%" fo:margin-left="0.0055in" fo:margin-right="0.0236in">
        <style:tab-stops>
          <style:tab-stop style:type="left" style:position="5.1131in"/>
        </style:tab-stops>
      </style:paragraph-properties>
    </style:style>
    <style:style style:name="P41" style:parent-style-name="Normal" style:family="paragraph">
      <style:paragraph-properties fo:line-height="115%" fo:margin-left="0.0055in" fo:margin-right="0.0236in">
        <style:tab-stops>
          <style:tab-stop style:type="left" style:position="5.1131in"/>
        </style:tab-stops>
      </style:paragraph-properties>
    </style:style>
    <style:style style:name="P42" style:parent-style-name="Normal" style:family="paragraph">
      <style:paragraph-properties fo:line-height="115%" fo:margin-left="0.0055in" fo:margin-right="0.0236in">
        <style:tab-stops>
          <style:tab-stop style:type="left" style:position="5.1131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RAS</text:p>
      <text:p text:style-name="P12"/>
      <text:p text:style-name="P13">ĮSAKYMAS<text:s/></text:p>
      <text:p text:style-name="P14">DĖL NEVĖŽIO VALSTYBINIO KRAŠTOVAIZDŽIO DRAUSTINIO TVARKYMO PLANO RENGIMO PRADŽIOS IR PLANAVIMO TIKSLŲ</text:p>
      <text:p text:style-name="P15"/>
      <text:p text:style-name="P16"><text:span text:style-name="T17">2021 m. birželio<text:s/></text:span><text:span text:style-name="T18">14</text:span><text:span text:style-name="T19"><text:s/>d. Nr. D1-3</text:span><text:span text:style-name="T20">58</text:span></text:p>
      <text:p text:style-name="P21">Vilnius</text:p>
      <text:p text:style-name="P22"/>
      <text:p text:style-name="P23"/>
      <text:p text:style-name="P24"><text:span text:style-name="T25">Vadovaudamasis<text:s/></text:span>Lietuvos Respublikos saugomų teritorijų įstatymo 28 straipsnio 2 dalies 4 punktu,<text:s/><text:span text:style-name="T26">Lietuvos Respublikos teritorijų planavimo įstatymo 30 straipsnio 2 dalimi ir atsižvelgdamas į<text:s/></text:span><text:span text:style-name="T27">Saugomų teritorijų specialiųjų planų rengimo taisyklių, patvirtintų Lietuvos Respublikos aplinkos ministro ir Lietuvos Respublikos kultūros ministro 2020 m. birželio 3 d. įsakymu Nr. D1-330/ĮV-706 „Dėl Saugomų teritorijų specialiųjų planų rengimo taisyklių patvirtinimo“, 9 punktą:<text:s/></text:span></text:p>
      <text:p text:style-name="P28"><text:span text:style-name="T29">1</text:span><text:span text:style-name="T30">.</text:span><text:span text:style-name="T31"><text:tab/>N u s p r e n d ž i u pradėti rengti Nevėžio valstybinio kraštovaizdžio draustinio tvarkymo planą.</text:span></text:p>
      <text:p text:style-name="P32"><text:span text:style-name="T33">2</text:span><text:span text:style-name="T34">.</text:span><text:span text:style-name="T35"><text:tab/></text:span><text:span text:style-name="T36">N u s t a t a u šiuos planavimo tikslus: nustatyti Nevėžio valstybinio kraštovaizdžio draustinio tvarkymo plano kraštovaizdžio tvarkymo zonas, jų apsaugos ir tvarkymo reglamentus,<text:s/></text:span><text:span text:style-name="T37">gamtos ir kultūros paveldo apsaugos ir tvarkymo kryptis ir priemones</text:span>;<text:s/><text:span text:style-name="T38">nustatyti gyvenamųjų vietovių plėtros ir vystymo prioritetus, ūkinės veiklos sąlygas; numatyti kraštovaizdžio apsaugos, formavimo, kitas tvarkymo priemones; numatyti priemones, užtikrinančias palankią Europos Bendrijos svarbos rūšių ir natūralių buveinių apsaugos būklę; sudaryti sąlygas vertingoms ekosistemoms, gyvūnų, augalų ir grybų rūšims išsaugoti; numatyti priemones atkurti veiklos pažeistą gamtinį kraštovaizdį, ekosistemas ir objektus; numatyti pažintinio turizmo trasų sistemą, kitus pažintinio turizmo infrastruktūros objektus.</text:span></text:p>
      <text:p text:style-name="P39"/>
      <text:p text:style-name="P40"/>
      <text:p text:style-name="P41"/>
      <text:p text:style-name="P42"><text:span text:style-name="T43">Aplinkos ministras <text:s/></text:span><text:span text:style-name="T44"><text:tab/><text:s text:c="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a.minius</meta:initial-creator>
    <dc:creator>adlibuser</dc:creator>
    <meta:creation-date>2021-12-23T11:46:00Z</meta:creation-date>
    <dc:date>2021-12-23T11:46:00Z</dc:date>
    <meta:print-date>2018-03-12T06:0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29" meta:character-count="1600" meta:row-count="93" meta:non-whitespace-character-count="1401"/>
  </office:meta>
</office:document-meta>
</file>