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 fo:language="en" fo:country="US"/>
    </style:style>
    <style:style style:name="T4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4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language="en" fo:country="US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P52" style:parent-style-name="Normal" style:family="paragraph">
      <style:paragraph-properties fo:text-align="center"/>
      <style:text-properties fo:text-transform="uppercase"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3 „DĖL GUODOS BUROKIENĖS, VYTAUTO JUOZAPAIČIO, GIEDRIAUS SURPLIO IR EMANUELIO ZINGERIO DALYVAVIMO 32-AJAME EKONOMIKOS FORUME“ PAKEITIMO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 SV-S-1043 „Dėl Guodos Burokienės, Vytauto Juozapaičio, Giedriaus Surplio ir Emanuelio Zingerio<text:s/><text:span text:style-name="T39">dalyvavimo 32-ajame Ekonomikos forume</text:span><text:span text:style-name="T40">“</text:span><text:span text:style-name="T41"><text:s/>ir jį išdėstyti nauja redakcija</text:span>:</text:p>
        <text:p text:style-name="P42"><text:span text:style-name="T43">„</text:span><text:span text:style-name="T44">LIETU</text:span><text:span text:style-name="T45">VOS RESPUBLIKOS SEIMO VALDYBA</text:span></text:p>
        <text:p text:style-name="P46"/>
        <text:soft-page-break/>
        <text:p text:style-name="P47"><text:span text:style-name="T48">SPRENDIMAS</text:span></text:p>
        <text:p text:style-name="P49"><text:span text:style-name="T50">DĖL SEIMO NARIŲ<text:s/></text:span><text:span text:style-name="T51">DALYVAVIMO 32-AJAME EKONOMIKOS FORUME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Pirmininko pavaduotoją Vytautą Mitalą, Seimo Kultūros komiteto p</text:span><text:span text:style-name="T61">irmininką Vytautą Juozapaitį, Seimo narius Guodą Burokienę,<text:s/></text:span>Giedrių Surplį<text:s/><text:span text:style-name="T62">2023 m. rugsėjo 5–8 d.<text:s/></text:span>ir Emanuelį Zingerį<text:span text:style-name="T63"><text:s/>2023 m. rugsėjo 5–7 d. dalyvauti<text:s/></text:span><text:span text:style-name="T64"><text:line-break/>32-ajame Ekonomikos forume Karpače (Lenkijos Respublika).</text:span></text:p>
        <text:p text:style-name="P65"><text:span text:style-name="T66">2</text:span><text:span text:style-name="T67">.<text:s/></text:span>Pavesti<text:s/><text:span text:style-name="T68">Lietuvos Respublikos<text:s/></text:span>Seimo<text:s/>kanceliarijai apmokėti Guodos Burokienės, Vytauto Juozapaičio ir Giedriaus Surplio kelionės, kompleksinio kelionės draudimo išlaidas ir išmokėti dienpinigius, apmokėti Vytauto Mitalo ir Emanuelio Zingerio<text:span text:style-name="T69"><text:s/></text:span>kelionės, kompleksinio kelionės draudimo, transporto užsienyje išlaidas ir išmokėti dienpinigius iš<text:s/><text:span text:style-name="T70">Seimo parlamentinei diplomatijai skirtų<text:s/></text:span>lėšų<text:span text:style-name="T71">.</text:span><text:span text:style-name="T72">“</text:span>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3T10:39:00Z</meta:creation-date>
    <dc:date>2023-08-23T1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9" meta:character-count="1513" meta:row-count="26" meta:non-whitespace-character-count="1328"/>
  </office:meta>
</office:document-meta>
</file>