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etter-spacing="0.0138in" fo:font-size="8pt" style:font-size-asian="8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weight-complex="bold" style:font-size-complex="12pt"/>
    </style:style>
    <style:style style:name="P16" style:parent-style-name="Normal" style:family="paragraph">
      <style:paragraph-properties fo:text-align="center"/>
      <style:text-properties style:font-weight-complex="bold" style:font-size-complex="12pt"/>
    </style:style>
    <style:style style:name="P17" style:parent-style-name="Normal" style:family="paragraph">
      <style:paragraph-properties fo:text-align="center"/>
      <style:text-properties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277in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  <style:text-properties fo:color="#212125"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color="#212125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212125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212125" style:font-size-complex="12pt"/>
    </style:style>
    <style:style style:name="P37" style:parent-style-name="Normal" style:family="paragraph">
      <style:paragraph-properties fo:text-align="justify" fo:text-indent="0.5in"/>
      <style:text-properties fo:color="#212125"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paragraph-properties fo:text-align="justify" fo:text-indent="0.5in"/>
      <style:text-properties fo:color="#212125"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color="#212125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212125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212125"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P5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60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61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TELŠIŲ RAJONO SAVIVALDYBĖS<text:s/></text:p>
      <text:p text:style-name="P10">TARYBA</text:p>
      <text:p text:style-name="P11"/>
      <text:p text:style-name="P12">SPRENDIMAS</text:p>
      <text:p text:style-name="P13"><text:span text:style-name="T14">DĖL TELŠIŲ RAJONO SAVIVALDYBĖS TARYBOS 2016 M. SPALIO 27 D. SPRENDIMO NR. T1-379 „DĖL TELŠIŲ RAJONO SAVIVALDYBĖS NEĮGALIŲJŲ REIKALŲ KOMISIJOS SUDARYMO IR KOMISIJOS NUOSTATŲ PATVIRTINIMO“ PAKEITIMO<text:s/></text:span></text:p>
      <text:p text:style-name="P15"/>
      <text:p text:style-name="P16">2023 m. birželio 29 d. Nr. T1-198</text:p>
      <text:p text:style-name="P17">Telšiai</text:p>
      <text:p text:style-name="P18"/>
      <text:p text:style-name="P19"/>
      <text:p text:style-name="P20"><text:span text:style-name="T21">Telšių rajono savivaldybės taryba<text:s/></text:span><text:span text:style-name="T22">nusprendži</text:span><text:span text:style-name="T23">a:</text:span></text:p>
      <text:p text:style-name="P24"><text:span text:style-name="T25">pakeisti Telšių rajono savivaldybės tarybos 2016 m. spalio 27 d. sprendimą Nr. T1-379 „Dėl Telšių rajono savivaldybės neįgaliųjų reikalų komisijos sudarymo ir komisijos nuostatų patvirtinimo“ ir 2 punktą išdėstyti taip:</text:span></text:p>
      <text:p text:style-name="P26"><text:span text:style-name="T27">„</text:span><text:span text:style-name="T28">2</text:span><text:span text:style-name="T29">. Sudaryti Telšių rajono savivaldybės neįgaliųjų reikalų komisiją:</text:span></text:p>
      <text:p text:style-name="P30">Halina Bernotienė – Lietuvos neįgaliųjų ir pensininkų bendrijos narė;</text:p>
      <text:p text:style-name="P31"><text:span text:style-name="T32">Monika Domarkienė<text:s/></text:span><text:span text:style-name="T33">–</text:span><text:span text:style-name="T34"><text:s/></text:span><text:span text:style-name="T35">Telšių rajono savivaldybės administracijos<text:s/></text:span><text:span text:style-name="T36">Kultūros ir turizmo skyriaus vedėja;</text:span></text:p>
      <text:p text:style-name="P37">Asta Grachauskienė – Telšių sutrikusios psichikos žmonių globos bendrijos narė;</text:p>
      <text:soft-page-break/>
      <text:p text:style-name="P38"><text:span text:style-name="T39">Ernesta Jokšienė<text:s/></text:span><text:span text:style-name="T40">–</text:span><text:span text:style-name="T41"><text:s/>Telšių rajono senelių globos namų direktorė;</text:span></text:p>
      <text:p text:style-name="P42">Aurelijus Laurinavičius – Telšių rajono savivaldybės Visuomenės sveikatos biuro direktorius;</text:p>
      <text:p text:style-name="P43"><text:span text:style-name="T44">Vygantas Macevičius<text:s/></text:span><text:span text:style-name="T45">–</text:span><text:span text:style-name="T46"><text:s/></text:span><text:span text:style-name="T47">Telšių rajono savivaldybės administracijos Švietimo ir sporto skyriaus</text:span><text:span text:style-name="T48"><text:s/>vyriausiasis specialistas;</text:span></text:p>
      <text:p text:style-name="P49"><text:span text:style-name="T50">Daiva Navickienė – Telšių socialinių paslaugų centro direktorės pavaduotoja;</text:span></text:p>
      <text:p text:style-name="P51"><text:span text:style-name="T52">Dženeta Pocienė – LASS Telšių rajono filialo pirmininkė;<text:s/></text:span></text:p>
      <text:p text:style-name="P53"><text:span text:style-name="T54">Martynas Poškevičius – Telšių neįgaliųjų ir neįgalių pensininkų draugijos pirmininkas;</text:span></text:p>
      <text:p text:style-name="P55"><text:span text:style-name="T56">Artūras Zakarauskas – Viešosios įstaigos „Soneima“ direktorius</text:span><text:span text:style-name="T57">.“</text:span></text:p>
      <text:p text:style-name="P58"/>
      <text:p text:style-name="P59"/>
      <text:p text:style-name="P60"/>
      <text:p text:style-name="P61">Savivaldybės meras<text:tab/>Tomas Katk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-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admin</meta:initial-creator>
    <dc:creator>adlibuser</dc:creator>
    <meta:creation-date>2023-07-04T08:16:00Z</meta:creation-date>
    <dc:date>2023-07-04T08:16:00Z</dc:date>
    <meta:print-date>2020-06-09T06:27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175" meta:character-count="1489" meta:row-count="58" meta:non-whitespace-character-count="1344"/>
  </office:meta>
</office:document-meta>
</file>