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5in"/>
          <style:tab-stop style:type="left" style:position="0.9166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5in"/>
          <style:tab-stop style:type="left" style:position="0.875in"/>
          <style:tab-stop style:type="left" style:position="0.9166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SKOLOS VALSTYBINIO SOCIALINIO DRAUDIMO FONDO VALDYBAI PRIE SOCIALINĖS APSAUGOS IR DARBO MINISTERIJOS</text:span></text:p>
      <text:p text:style-name="P17"/>
      <text:p text:style-name="P18"><text:span text:style-name="T19">2014 m. rugsėjo<text:s/></text:span><text:span text:style-name="T20">10</text:span><text:span text:style-name="T21"><text:s/>d.</text:span><text:span text:style-name="T22"><text:s/></text:span><text:span text:style-name="T23">Nr.<text:s/></text:span><text:span text:style-name="T24">917</text:span></text:p>
      <text:p text:style-name="P25">Vilnius</text:p>
      <text:p text:style-name="P26"/>
      <text:p text:style-name="P27"/>
      <text:p text:style-name="P28"><text:span text:style-name="T29">Vadovaudamasi Lietuvos Respublikos valstybės skolos įstatymo 3 straipsnio 11 dalimi, atsižvelgdama į Lietuvos Respublikos valstybinio socialinio draudimo fondo biudžeto sandaros įstatymo 11 straipsnio 3 dalį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III skyriaus nuostatas,<text:s/></text:span><text:span text:style-name="T30">Lietuvos Respublikos Vyriausybė</text:span><text:span text:style-name="T31"><text:s/>nutaria</text:span><text:span text:style-name="T32">:</text:span></text:p>
      <text:p text:style-name="P33"><text:span text:style-name="T34">1</text:span><text:span text:style-name="T35">. Suteikti iš valstybės vardu pasiskolintų lėšų Valstybinio socialinio draudimo fondo valdybai prie Socialinės apsaugos ir darbo ministerijos iki 715,4 mln. (septyni šimtai penkiolika milijonų keturi šimtai tūkstančių) litų (207 194 161,26 euro (du šimtai septyni milijonai vienas šimtas devyniasdešimt keturi tūkstančiai vienas šimtas šešiasdešimt vienas euras dvidešimt šeši centai) paskolą iki 2023 m. gruodžio 20 d. už 0 (nulis) procento dydžio metinę palūkanų normą gautoms paskoloms (ankstesnėms perskolinamoms paskoloms), kurių<text:s/></text:span><text:span text:style-name="T36">grąžinimo terminas pagal atitinkamas sutartis yra suėjęs,</text:span><text:span text:style-name="T37"><text:s/>grąžinti (perfinansuoti).</text:span></text:p>
      <text:p text:style-name="P38"><text:span text:style-name="T39">2</text:span><text:span text:style-name="T40">. Nustatyti, kad šio nutarimo 1 punkte nurodyta paskola pradedama grąžinti nuo 2022 m. sausio 20 d. ir grąžinama lygiomis dalimis kiekvieną mėnesį.</text:span></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1T13:48:00Z</meta:creation-date>
    <dc:date>2014-09-11T13:48:00Z</dc:date>
    <meta:print-date>2014-09-09T08:14:00Z</meta:print-date>
    <meta:template xlink:href="Normal" xlink:type="simple"/>
    <meta:editing-cycles>2</meta:editing-cycles>
    <meta:editing-duration>PT0S</meta:editing-duration>
    <meta:document-statistic meta:page-count="1" meta:paragraph-count="11" meta:word-count="217" meta:character-count="1747" meta:row-count="35" meta:non-whitespace-character-count="1541"/>
  </office:meta>
</office:document-meta>
</file>