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complex="Calibri"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7" style:parent-style-name="Normal" style:family="paragraph">
      <style:text-properties style:font-name-complex="Calibri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name-complex="Calibri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T30" style:parent-style-name="DefaultParagraphFont" style:family="text">
      <style:text-properties style:font-name-complex="Calibri" fo:color="#000000" style:language-asian="ar" style:country-asian="SA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font-weight-complex="bold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fo:color="#000000" style:language-asian="ar" style:country-asian="SA"/>
    </style:style>
    <style:style style:name="T44" style:parent-style-name="DefaultParagraphFont" style:family="text">
      <style:text-properties style:font-name-complex="Calibri" style:font-weight-complex="bold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fo:color="#000000"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/text:p>
      <text:p text:style-name="P14"/>
      <text:p text:style-name="P15">SPRENDIMAS</text:p>
      <text:p text:style-name="P16">DĖL ŠIAULIŲ MIESTO SAVIVALDYBĖS 2021 METŲ BIUDŽETO PATVIRTINIMO</text:p>
      <text:p text:style-name="P17"/>
      <text:p text:style-name="P18">2021 m. vasario 4 d. Nr. T-2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Lietuvos Respublikos 2021 metų valstybės biudžeto ir savivaldybių biudžetų finansinių rodiklių patvirtinimo įstatymu, Šiaulių miesto savivaldybės taryba n u 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 Šiaulių miesto savivaldybės 2021 metų biudžeto pajamas –<text:s/></text:span><text:span text:style-name="T30">152 308,8</text:span><text:span text:style-name="T31"><text:s/></text:span><text:span text:style-name="T32">tūkst.</text:span><text:span text:style-name="T33"><text:s/>Eur, <text:s/></text:span><text:span text:style-name="T34">lėšų likutį ataskaitinio laikotarpio pabaigoje (2020-12-31)</text:span><text:span text:style-name="T35"><text:s/></text:span><text:span text:style-name="T36">–<text:s/></text:span><text:span text:style-name="T37">16 250,0</text:span><text:span text:style-name="T38"><text:s/>tūkst. Eur, skolintas lėšas – 5883,3 tūkst. Eur (pridedama)</text:span><text:span text:style-name="T39">;<text:s/></text:span></text:p>
      <text:p text:style-name="P40"><text:span text:style-name="T41">1.2</text:span><text:span text:style-name="T42">. Šiaulių miesto savivaldybės 2021 metų biudžeto asignavimus pagal programas ir asignavimų valdytojus –<text:s/></text:span><text:span text:style-name="T43">174 442,1</text:span><text:span text:style-name="T44"><text:s/></text:span><text:span text:style-name="T45">tūkst. Eur (pridedama), iš jų:</text:span></text:p>
      <text:p text:style-name="P46"><text:span text:style-name="T47">1.2.1</text:span><text:span text:style-name="T48">. darbo užmokesčiui – 75 205,3 tūkst. Eur;</text:span></text:p>
      <text:p text:style-name="P49"><text:span text:style-name="T50">1.2.2</text:span><text:span text:style-name="T51">. turtui įsigyti – 50 024,1 tūkst. Eur;</text:span></text:p>
      <text:p text:style-name="P52"><text:span text:style-name="T53">1.3</text:span><text:span text:style-name="T54">. Šiaulių miesto savivaldybės biudžetinių įstaigų 2021 metų įmokas į Šiaulių miesto savivaldybės biudžetą (toliau – savivaldybės biudžetas) už patalpų nuomą ir išlaikymą švietimo, socialinės apsaugos ir kitose įstaigose –<text:s/></text:span><text:span text:style-name="T55">4 573,4<text:s/></text:span><text:span text:style-name="T56">tūkst. Eur (pridedama).</text:span></text:p>
      <text:p text:style-name="P57"><text:span text:style-name="T58">2</text:span><text:span text:style-name="T59">. Nustatyti, kad:</text:span></text:p>
      <text:p text:style-name="P60"><text:span text:style-name="T61">2.1</text:span><text:span text:style-name="T62">. savivaldybės biudžeto asignavimų valdytojai išanalizuoja įsiskolinimų priežastis ir imasi priemonių įsiskolinimui sumažinti, o sudarydami ir tvirtindami 2021 metų išlaidų sąmatas, numato reikiamų asignavimų dalį 2021 m. sausio 1 d. esančiam įsiskolinimui už suteiktas paslaugas, atliktus darbus ir įsigytas prekes padengti;</text:span></text:p>
      <text:p text:style-name="P63"><text:span text:style-name="T64">2.2</text:span><text:span text:style-name="T65">. iš sutaupytų asignavimų išlaidoms pirmiausia turi būti dengiami įsiskolinimai;</text:span></text:p>
      <text:p text:style-name="P66"><text:span text:style-name="T67">2.3</text:span><text:span text:style-name="T68">. 2022 m. sausio 1 d. esantis įsiskolinimas (mokėtinos sumos, išskyrus sumas paskoloms grąžinti) turi būti ne didesnis už 2021 m. sausio 1 d. įsiskolinimą (mokėtinos sumos, išskyrus sumas paskoloms grąžinti);<text:s/></text:span></text:p>
      <text:p text:style-name="P69"><text:span text:style-name="T70">2.4</text:span><text:span text:style-name="T71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</text:span></text:p>
      <text:p text:style-name="P72"/>
      <text:p text:style-name="P73"/>
      <text:p text:style-name="P74"/>
      <text:p text:style-name="P75"><text:span text:style-name="T76">Savivaldyb</text:span><text:span text:style-name="T77">ė</text:span><text:span text:style-name="T78">s 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3"/>Art</text:span><text:span text:style-name="T84">ū</text:span><text:span text:style-name="T85">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21-02-05T05:37:00Z</meta:creation-date>
    <dc:date>2021-02-05T05:37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9" meta:character-count="2470" meta:row-count="17" meta:non-whitespace-character-count="2105"/>
  </office:meta>
</office:document-meta>
</file>