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ableColumn31" style:family="table-column">
      <style:table-column-properties style:column-width="3.3715in"/>
    </style:style>
    <style:style style:name="TableColumn32" style:family="table-column">
      <style:table-column-properties style:column-width="3.2173in"/>
    </style:style>
    <style:style style:name="Table30" style:family="table">
      <style:table-properties style:width="6.5888in" fo:margin-left="0in" table:align="left"/>
    </style:style>
    <style:style style:name="TableRow33" style:family="table-row">
      <style:table-row-properties style:min-row-height="1in"/>
    </style:style>
    <style:style style:name="TableCell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 style:min-row-height="0.7618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BIRŽELIO 6 D. NUTARIMO NR. 558 „</text:span><text:span text:style-name="T17">Dėl KONKREČIŲ nacionaliniam saugumui užtikrinti svarbių įrenginių ir turto sąrašO PATVIRTINIMO</text:span><text:span text:style-name="T18">“ PAKEITIMO</text:span></text:p>
      <text:p text:style-name="P19"/>
      <text:p text:style-name="P20">2024 m. liepos 17 d. Nr. 60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Konkrečių nacionaliniam saugumui užtikrinti svarbių įrenginių ir turto sąrašą, patvirtintą Lietuvos Respublikos Vyriausybės 2018 m. birželio 6 d. nutarimu Nr. 558 „Dėl Konkrečių nacionaliniam saugumui užtikrinti svarbių įrenginių ir turto sąrašo patvirtinimo“, ir 2.14 papunktį išdėstyti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<text:span text:style-name="T36">„2.14. Aerodromai pagal Vyriausybės nutarimu patvirtintą sąrašą</text:span></text:p>
            </table:table-cell>
            <table:table-cell table:style-name="TableCell37">
              <text:p text:style-name="P38"><text:span text:style-name="T39">2.14.1. Valstybės sienos apsaugos tarnybos prie Lietuvos Respublikos vidaus reikalų ministerijos Aviacijos valdybos, esančios adresu: Oreivių g. 1, Paluknio k., Paluknio sen., Trakų r.<text:s/></text:span><text:span text:style-name="T40">sav.,<text:s/></text:span><text:span text:style-name="T41">asfaltbetonio kilimo ir tūpimo takas, peronas, orlaivių stovėjimo aikštelės, signaliniai riedėjimo tako žiburiai, vizualaus artėjimo tūptinės sistema, degalų saugykla su įpylimo įranga, orlaivių saugojimo angarai, inžineriniai tinklai</text:span>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<text:span text:style-name="T46">2.14.2. Pociūnų aerodromo susisiekimo komunikacijos:<text:s/></text:span><text:span text:style-name="T47">kilimo ir tūpimo takas, esantis adresu:<text:s/></text:span><text:span text:style-name="T48">Pociūnų k., Prienų sen., Prienų r. sav., ir du gruntiniai takai, esantys adresu: Padangių g. 10, Pociūnų k., Prienų sen., Prienų r. sav.</text:span><text:span text:style-name="T49">“.</text:span></text:p>
            </table:table-cell>
          </table:table-row>
        </table:table-header-rows>
      </table:table>
      <text:p text:style-name="P50"/>
      <text:p text:style-name="P51"/>
      <text:p text:style-name="P52"/>
      <text:p text:style-name="P53"><text:span text:style-name="T54">Ministrė Pirmininkė</text:span><text:span text:style-name="T55"><text:tab/><text:s text:c="17"/>Ingrida Šimonytė</text:span></text:p>
      <text:p text:style-name="P56"/>
      <text:p text:style-name="P57"/>
      <text:p text:style-name="P58"/>
      <text:p text:style-name="P59">Laikinai einanti ekonomikos ir inovacijų ministro</text:p>
      <text:p text:style-name="P60"><text:span text:style-name="T61">pareigas</text:span><text:span text:style-name="T62"><text:tab/></text:span><text:span text:style-name="T63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3T15:59:00Z</meta:creation-date>
    <dc:date>2024-07-23T15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7" meta:word-count="169" meta:character-count="1485" meta:row-count="60" meta:non-whitespace-character-count="1333"/>
  </office:meta>
</office:document-meta>
</file>