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76in" fo:text-indent="0.5in">
        <style:tab-stops>
          <style:tab-stop style:type="left" style:position="2.7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076in" fo:text-indent="0.5in">
        <style:tab-stops>
          <style:tab-stop style:type="left" style:position="2.7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left" style:position="3.3534in"/>
        </style:tab-stops>
      </style:paragraph-properties>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text:s/>grupės VEIKLOS SUSTABDYMO KLaIPĖDOS LOPŠELYJE-DARŽELYJE „VĖRINĖLIS“</text:span></text:p>
      <text:p text:style-name="P16"/>
      <text:p text:style-name="P17">2020 m. lapkričio 20 d. Nr.<text:s/>AD1-1309</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lapkričio 6 d. sprendimo Nr. V-2543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Vėrinėlis“ <text:s/>direktorės <text:s/>Lauros Šeskes 2020 m. lapkričio 19 d. raštą Nr. SI-60 „Dėl ugdymo ir vaikų priežiūros proceso sustabdymo Klaipėdos lopšelio-darželio „Vėrinėlis“ priešmokyklinio ugdymo „Giliukai“ grupėje“:</text:span></text:p>
      <text:p text:style-name="P24"><text:span text:style-name="T25">1</text:span><text:span text:style-name="T26">. </text:span><text:span text:style-name="T27">Stabda</text:span><text:span text:style-name="T28">u Klaipėdos lopšelio-darželio „Radastėlė“ priešmokyklinės grupės „Giliukai“ veiklą dėl to, kad asmenys, turėję sąlytį su sergančiu COVID-19 asmeniu, privalo izoliuotis nuo 2020 m. lapkričio 20 d. iki 2020 m. lapkričio 26 d. (imtinai), nemokant šios grupės ugdytinių tėvams atlyginimo už maitinimo paslaugą minėtu laikotarpiu;</text:span></text:p>
      <text:p text:style-name="P29"><text:span text:style-name="T30">2</text:span><text:span text:style-name="T31">. </text:span><text:span text:style-name="T32">Paved</text:span><text:span text:style-name="T33">u Laurai Šeskei, Klaipėdos lopšelio-darželio „Vėrinėlis“ direktorei, su šiuo įsakymu supažindinti šios grupės darbuotojus ir vaikų tėvus (globėjus, rūpintojus) bei atlikti kitus veiksmus, susijusius su grupės veiklos sustabdymu, Lietuvos Respublikos darbo kodekso ir kitų teisės aktų nustatyta tvarka.</text:span></text:p>
      <text:p text:style-name="P34"><text:span text:style-name="T35">3</text:span><text:span text:style-name="T36">.<text:s/></text:span><text:span text:style-name="T37">Nustata</text:span><text:span text:style-name="T38">u, kad šis įsakymas skelbiamas Teisės aktų registre.</text:span></text:p>
      <text:p text:style-name="P39"/>
      <text:p text:style-name="P40"/>
      <text:p text:style-name="P41"/>
      <text:p text:style-name="P42">Savivaldybės administracijos direktorius<text:tab/>Gintaras Neniški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20T14:01:00Z</meta:creation-date>
    <dc:date>2020-11-20T14:01:00Z</dc:date>
    <meta:template xlink:href="Normal.dotm" xlink:type="simple"/>
    <meta:editing-cycles>2</meta:editing-cycles>
    <meta:editing-duration>PT0S</meta:editing-duration>
    <meta:document-statistic meta:page-count="1" meta:paragraph-count="12" meta:word-count="296" meta:character-count="2324" meta:row-count="58" meta:non-whitespace-character-count="2040"/>
  </office:meta>
</office:document-meta>
</file>