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fo:font-size="14pt" style:font-size-asian="14pt" style:font-size-complex="14pt" fo:language="en" fo:country="GB"/>
    </style:style>
    <style:style style:name="P9" style:parent-style-name="Normal" style:family="paragraph">
      <style:paragraph-properties fo:text-align="center"/>
      <style:text-properties fo:color="#000000" style:font-size-complex="12pt" fo:language="en" fo:country="GB"/>
    </style:style>
    <style:style style:name="P10" style:parent-style-name="Normal" style:family="paragraph">
      <style:paragraph-properties fo:text-align="center"/>
      <style:text-properties fo:font-weight="bold" style:font-weight-asian="bold" fo:color="#000000" style:font-size-complex="12pt" fo:language="en" fo:country="GB"/>
    </style:style>
    <style:style style:name="P11" style:parent-style-name="Normal" style:family="paragraph">
      <style:paragraph-properties fo:text-align="center"/>
      <style:text-properties fo:font-weight="bold" style:font-weight-asian="bold" fo:color="#000000" style:font-size-complex="12pt" fo:language="en" fo:country="GB"/>
    </style:style>
    <style:style style:name="P12" style:parent-style-name="Normal" style:family="paragraph">
      <style:paragraph-properties fo:text-align="center"/>
      <style:text-properties fo:color="#000000" style:font-size-complex="12pt" fo:language="en" fo:country="GB"/>
    </style:style>
    <style:style style:name="P13" style:parent-style-name="Normal" style:family="paragraph">
      <style:paragraph-properties fo:text-align="center"/>
      <style:text-properties fo:color="#000000" style:font-size-complex="12pt" fo:language="en" fo:country="GB"/>
    </style:style>
    <style:style style:name="P14" style:parent-style-name="Normal" style:family="paragraph">
      <style:paragraph-properties fo:text-align="center"/>
      <style:text-properties fo:color="#000000" style:font-size-complex="12pt" fo:language="en" fo:country="GB"/>
    </style:style>
    <style:style style:name="P15" style:parent-style-name="Normal" style:family="paragraph">
      <style:paragraph-properties fo:text-align="justify"/>
      <style:text-properties fo:color="#000000" style:font-size-complex="12pt" fo:language="en" fo:country="GB"/>
    </style:style>
    <style:style style:name="P16" style:parent-style-name="Normal" style:family="paragraph">
      <style:paragraph-properties fo:text-align="justify"/>
      <style:text-properties fo:color="#000000" style:font-size-complex="12pt" fo:language="en" fo:country="GB"/>
    </style:style>
    <style:style style:name="P17" style:parent-style-name="Normal" style:family="paragraph">
      <style:paragraph-properties fo:text-align="justify" fo:line-height="150%" fo:text-indent="0.2958in">
        <style:tab-stops>
          <style:tab-stop style:type="left" style:position="0.2958in"/>
        </style:tab-stops>
      </style:paragraph-properties>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50%" fo:text-indent="0.2958in">
        <style:tab-stops>
          <style:tab-stop style:type="left" style:position="0.5909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2958in">
        <style:tab-stops>
          <style:tab-stop style:type="left" style:position="0in"/>
          <style:tab-stop style:type="left" style:position="0.2958in"/>
          <style:tab-stop style:type="left" style:position="0.5909in"/>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tab-stops>
          <style:tab-stop style:type="left" style:position="3.4215in"/>
        </style:tab-stops>
      </style:paragraph-properties>
    </style:style>
    <style:style style:name="P28" style:parent-style-name="Normal" style:family="paragraph">
      <style:paragraph-properties>
        <style:tab-stops>
          <style:tab-stop style:type="left" style:position="3.4215in"/>
        </style:tab-stops>
      </style:paragraph-properties>
    </style:style>
    <style:style style:name="P29" style:parent-style-name="Normal" style:family="paragraph">
      <style:paragraph-properties>
        <style:tab-stops>
          <style:tab-stop style:type="left" style:position="3.4215in"/>
        </style:tab-stops>
      </style:paragraph-properties>
    </style:style>
    <style:style style:name="P30" style:parent-style-name="Normal" style:family="paragraph">
      <style:paragraph-properties>
        <style:tab-stops>
          <style:tab-stop style:type="left" style:position="5.6111in"/>
        </style:tab-stops>
      </style:paragraph-properties>
    </style:style>
    <style:style style:name="T31" style:parent-style-name="DefaultParagraphFont" style:family="text">
      <style:text-properties fo:color="#000000" style:font-size-complex="12pt" fo:language="en" fo:country="GB"/>
    </style:style>
    <style:style style:name="T32" style:parent-style-name="DefaultParagraphFont" style:family="text">
      <style:text-properties fo:color="#000000" style:font-size-complex="12pt" fo:language="en" fo:country="GB"/>
    </style:style>
    <style:style style:name="P33" style:parent-style-name="Normal" style:family="paragraph">
      <style:paragraph-properties fo:break-before="page" fo:text-align="justify">
        <style:tab-stops>
          <style:tab-stop style:type="left" style:position="4.5284in"/>
        </style:tab-stops>
      </style:paragraph-properties>
    </style:style>
    <style:style style:name="P34" style:parent-style-name="Normal" style:family="paragraph">
      <style:paragraph-properties fo:text-align="justify" fo:margin-left="3.543in">
        <style:tab-stops>
          <style:tab-stop style:type="left" style:position="0.9854in"/>
        </style:tab-stops>
      </style:paragraph-properties>
      <style:text-properties fo:color="#000000" style:font-size-complex="12pt"/>
    </style:style>
    <style:style style:name="P35" style:parent-style-name="Normal" style:family="paragraph">
      <style:paragraph-properties fo:text-align="justify" fo:margin-left="3.543in">
        <style:tab-stops/>
      </style:paragraph-properties>
      <style:text-properties fo:color="#000000" style:font-size-complex="12pt"/>
    </style:style>
    <style:style style:name="P36" style:parent-style-name="Normal" style:family="paragraph">
      <style:paragraph-properties fo:text-align="justify" fo:margin-left="3.543in">
        <style:tab-stops/>
      </style:paragraph-properties>
      <style:text-properties fo:color="#000000" style:font-size-complex="12pt"/>
    </style:style>
    <style:style style:name="P37" style:parent-style-name="Normal" style:family="paragraph">
      <style:paragraph-properties fo:text-align="justify" fo:margin-left="3.543in">
        <style:tab-stops/>
      </style:paragraph-properties>
      <style:text-properties fo:color="#000000" style:font-size-complex="12pt"/>
    </style:style>
    <style:style style:name="P38" style:parent-style-name="Normal" style:family="paragraph">
      <style:paragraph-properties fo:text-align="justify"/>
      <style:text-properties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style:text-properties fo:font-weight="bold" style:font-weight-asian="bold" style:font-weight-complex="bold" fo:color="#000000"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center" fo:line-height="115%"/>
      <style:text-properties fo:font-weight="bold" style:font-weight-asian="bold" style:font-weight-complex="bold" fo:color="#000000" style:font-size-complex="12pt"/>
    </style:style>
    <style:style style:name="P49" style:parent-style-name="Normal" style:family="paragraph">
      <style:paragraph-properties fo:text-align="justify" fo:line-height="150%" fo:text-indent="0.3937in">
        <style:tab-stops>
          <style:tab-stop style:type="left" style:position="0.590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3937in">
        <style:tab-stops>
          <style:tab-stop style:type="left" style:position="0.59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590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3937in">
        <style:tab-stops>
          <style:tab-stop style:type="left" style:position="0.59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3937in">
        <style:tab-stops>
          <style:tab-stop style:type="left" style:position="0.590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margin-left="0.3937in">
        <style:tab-stops>
          <style:tab-stop style:type="left" style:position="0.1972in"/>
        </style:tab-stops>
      </style:paragraph-properties>
    </style:style>
    <style:style style:name="P67" style:parent-style-name="Normal" style:family="paragraph">
      <style:paragraph-properties fo:text-align="center" fo:line-height="150%">
        <style:tab-stops>
          <style:tab-stop style:type="left" style:position="0in"/>
        </style:tab-stops>
      </style:paragraph-properties>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fo:line-height="150%">
        <style:tab-stops>
          <style:tab-stop style:type="left" style:position="0in"/>
        </style:tab-stops>
      </style:paragraph-properties>
      <style:text-properties fo:font-weight="bold" style:font-weight-asian="bold" style:font-weight-complex="bold" fo:color="#000000" style:font-size-complex="12pt"/>
    </style:style>
    <style:style style:name="P72" style:parent-style-name="Normal" style:family="paragraph">
      <style:paragraph-properties fo:text-align="justify" fo:line-height="150%" fo:text-indent="0.3937in">
        <style:tab-stops>
          <style:tab-stop style:type="left" style:position="0in"/>
        </style:tab-stops>
      </style:paragraph-properties>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line-height="150%" fo:text-indent="0.3937in">
        <style:tab-stops>
          <style:tab-stop style:type="left" style:position="0in"/>
        </style:tab-stops>
      </style:paragraph-properties>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line-height="150%" fo:text-indent="0.3937in">
        <style:tab-stops>
          <style:tab-stop style:type="left" style:position="0in"/>
        </style:tab-stops>
      </style:paragraph-properties>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3937in">
        <style:tab-stops>
          <style:tab-stop style:type="left" style:position="0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3937in">
        <style:tab-stops>
          <style:tab-stop style:type="left" style:position="0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3937in">
        <style:tab-stops>
          <style:tab-stop style:type="left" style:position="0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3937in">
        <style:tab-stops>
          <style:tab-stop style:type="left" style:position="0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3937in">
        <style:tab-stops>
          <style:tab-stop style:type="left" style:position="0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3937in">
        <style:tab-stops>
          <style:tab-stop style:type="left" style:position="0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3937in">
        <style:tab-stops>
          <style:tab-stop style:type="left" style:position="0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3937in">
        <style:tab-stops>
          <style:tab-stop style:type="left" style:position="0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3937in">
        <style:tab-stops>
          <style:tab-stop style:type="left" style:position="0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3937in">
        <style:tab-stops>
          <style:tab-stop style:type="left" style:position="0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3937in">
        <style:tab-stops>
          <style:tab-stop style:type="left" style:position="0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120" style:parent-style-name="Normal" style:family="paragraph">
      <style:paragraph-properties fo:text-align="center">
        <style:tab-stops>
          <style:tab-stop style:type="left" style:position="0.1972in"/>
          <style:tab-stop style:type="left" style:position="0.7875in"/>
        </style:tab-stops>
      </style:paragraph-properties>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justify" fo:line-height="150%">
        <style:tab-stops>
          <style:tab-stop style:type="left" style:position="0.4923in"/>
          <style:tab-stop style:type="left" style:position="0.5909in"/>
        </style:tab-stops>
      </style:paragraph-properties>
      <style:text-properties fo:font-weight="bold" style:font-weight-asian="bold" style:font-weight-complex="bold" fo:color="#000000" style:font-size-complex="12pt"/>
    </style:style>
    <style:style style:name="P125"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style:tab-stops>
          <style:tab-stop style:type="left" style:position="0.5in"/>
          <style:tab-stop style:type="left" style:position="0.6895in"/>
        </style:tab-stops>
      </style:paragraph-properties>
    </style:style>
    <style:style style:name="P163" style:parent-style-name="Normal" style:family="paragraph">
      <style:paragraph-properties fo:text-align="center" fo:line-height="150%" fo:margin-left="0.625in">
        <style:tab-stops/>
      </style:paragraph-properties>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text-align="center" fo:line-height="150%" fo:margin-left="0.625in" fo:text-indent="0.0416in">
        <style:tab-stops/>
      </style:paragraph-properties>
      <style:text-properties fo:font-weight="bold" style:font-weight-asian="bold" style:font-weight-complex="bold" fo:color="#000000" style:font-size-complex="12pt"/>
    </style:style>
    <style:style style:name="P168"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3937in">
        <style:tab-stops>
          <style:tab-stop style:type="left" style:position="0.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3937in">
        <style:tab-stops>
          <style:tab-stop style:type="left" style:position="0.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3937in">
        <style:tab-stops>
          <style:tab-stop style:type="left" style:position="0.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3937in">
        <style:tab-stops>
          <style:tab-stop style:type="left" style:position="0.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3937in">
        <style:tab-stops>
          <style:tab-stop style:type="left" style:position="0.5in"/>
        </style:tab-stops>
      </style:paragraph-properties>
    </style:style>
    <style:style style:name="P187" style:parent-style-name="Normal" style:family="paragraph">
      <style:paragraph-properties fo:text-align="center" fo:line-height="150%" fo:text-indent="0.3937in">
        <style:tab-stops>
          <style:tab-stop style:type="left" style:position="0.5in"/>
        </style:tab-stops>
      </style:paragraph-properties>
    </style:style>
    <style:style style:name="T18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6">VILNIAUS MIESTO SAVIVALDYBĖS</text:p>
      <text:p text:style-name="P7"><text:span text:style-name="T8">TARYBA</text:span></text:p>
      <text:p text:style-name="P9"/>
      <text:p text:style-name="P10">SPRENDIMAS</text:p>
      <text:p text:style-name="P11">DĖL LAIDOJIMO PAŠALPŲ SKYRIMO IR MOKĖJIMO TVARKOS APRAŠO TVIRTINIMO</text:p>
      <text:p text:style-name="P12"/>
      <text:p text:style-name="P13">2014 m. spalio 8 d. Nr. 1-2043</text:p>
      <text:p text:style-name="P14">Vilnius</text:p>
      <text:p text:style-name="P15"/>
      <text:p text:style-name="P16"/>
      <text:p text:style-name="P17"><text:span text:style-name="T18">Vadovaudamasi Lietuvos Respublikos vietos savivaldos įstatymo 16 straipsnio 2 dalies 38 punktu, 18 straipsnio 1 dalimi ir Lietuvos Respublikos paramos mirties atveju įstatymo 3 straipsnio 4 dalimi, Vilniaus miesto savivaldybės taryba <text:s/>n u s p r e n d ž i a:</text:span></text:p>
      <text:p text:style-name="P19"><text:span text:style-name="T20">1</text:span><text:span text:style-name="T21">. Patvirtinti Laidojimo pašalpų skyrimo ir mokėjimo tvarkos</text:span><text:span text:style-name="T22"><text:s/>aprašą</text:span><text:span text:style-name="T23"><text:s/>(pridedama).</text:span></text:p>
      <text:p text:style-name="P24"><text:span text:style-name="T25">2</text:span><text:span text:style-name="T26">. Pripažinti netekusiu galios Vilniaus miesto savivaldybės administracijos direktoriaus 2012 m. balandžio 26 d. įsakymą Nr. 30-814 „Dėl Valstybinės (valstybės perduotos savivaldybėms) funkcijos – laidojimo pašalpų skyrimo ir mokėjimo vykdymo procedūrų tvarkos aprašo tvirtinimo“ su visais pakeitimais ir papildymais.</text:span></text:p>
      <text:p text:style-name="P27"/>
      <text:p text:style-name="P28"/>
      <text:p text:style-name="P29"/>
      <text:p text:style-name="P30"><text:span text:style-name="T31">Meras</text:span><text:span text:style-name="T32"><text:tab/>Artūras Zuokas</text:span></text:p>
      <text:p text:style-name="P33"/>
      <text:soft-page-break/>
      <text:p text:style-name="P34">PATVIRTINTA</text:p>
      <text:p text:style-name="P35">Vilniaus miesto savivaldybės tarybos</text:p>
      <text:p text:style-name="P36">2014 m. spalio 8 d.</text:p>
      <text:p text:style-name="P37">sprendimu Nr. 1-2043</text:p>
      <text:p text:style-name="P38"/>
      <text:p text:style-name="P39"><text:span text:style-name="T40">LAIDOJIMO PAŠALPŲ SKYRIMO IR MOKĖJIMO<text:s/></text:span></text:p>
      <text:p text:style-name="P41"><text:span text:style-name="T42">TVARKOS APRAŠAS</text:span></text:p>
      <text:p text:style-name="P43"/>
      <text:p text:style-name="P44"><text:span text:style-name="T45">I</text:span><text:span text:style-name="T46">. <text:s/></text:span><text:span text:style-name="T47">BENDROSIOS NUOSTATOS</text:span></text:p>
      <text:p text:style-name="P48"/>
      <text:p text:style-name="P49"><text:span text:style-name="T50">1</text:span><text:span text:style-name="T51">. Laidojimo pašalpų skyrimo ir mokėjimo tvarkos aprašas (toliau – Tvarkos aprašas) nustato laidojimo pašalpos, mokamos iš valstybės biudžeto specialiosios tikslinės dotacijos savivaldybių biudžetams (toliau – laidojimo pašalpa), skyrimo ir mokėjimo sąlygas ir tvarką Vilniaus miesto savivaldybėje, asmenų, turinčių teisę gauti laidojimo pašalpą iš Vilniaus miesto savivaldybės biudžeto lėšų, kategorijas, šios laidojimo pašalpos skyrimo ir mokėjimo sąlygas ir tvarką Vilniaus miesto savivaldybėje.</text:span></text:p>
      <text:p text:style-name="P52"><text:span text:style-name="T53">2</text:span><text:span text:style-name="T54">. Tvarkos aprašas parengtas vadovaujantis Lietuvos Respublikos paramos mirties atveju įstatymo (toliau – Paramos mirties atveju įstatymas) nuostatomis.</text:span></text:p>
      <text:p text:style-name="P55"><text:span text:style-name="T56">3</text:span><text:span text:style-name="T57">.<text:s/></text:span><text:span text:style-name="T58">Mirusįjį palaidojęs asmuo</text:span><text:span text:style-name="T59"><text:s/>– asmuo, savo asmeninėmis lėšomis palaidojęs mirusįjį.<text:s/></text:span></text:p>
      <text:p text:style-name="P60"><text:span text:style-name="T61">4</text:span><text:span text:style-name="T62">. Kitos Tvarkos apraše vartojamos sąvokos atitinka Paramos mirties atveju įstatyme ir kituose Lietuvos Respublikos teisės aktuose vartojamas sąvokas.</text:span></text:p>
      <text:p text:style-name="P63"><text:span text:style-name="T64">5</text:span><text:span text:style-name="T65">. Tvarkos aprašu privalo vadovautis Vilniaus miesto savivaldybės administracijos Socialinių reikalų ir sveikatos departamentas (toliau – Socialinių reikalų ir sveikatos departamentas), Socialinių reikalų ir sveikatos departamento Socialinių išmokų skyrius (toliau – Socialinių išmokų skyrius), Vilniaus miesto savivaldybės administracijos Finansų departamentas (toliau – Finansų departamentas), viešąjį pirkimą laimėjęs Socialinės paramos apskaitos sistemos „Parama“ (toliau – sistema „Parama“) ir Socialinės paramos informacinės sistemos (toliau – SPIS) duomenų bazių valdymo sistemos priežiūros ir vystymo paslaugų administratorius (toliau – administratorius), viešąjį pirkimą laimėjęs juridinis asmuo, jo padalinys ar <text:s/>juridinio statuso neturinti organizacija, jos padalinys, organizuojantis Vilniaus mieste gyvenusių asmenų, neturinčių artimųjų, arba asmenų, kuriuos laidoti artimieji atsisako, laidojimą.</text:span></text:p>
      <text:p text:style-name="P66"/>
      <text:p text:style-name="P67"><text:span text:style-name="T68">II</text:span><text:span text:style-name="T69">.<text:s/></text:span><text:span text:style-name="T70">LAIDOJIMO PAŠALPOS SKYRIMO IR MOKĖJIMO SĄLYGOS IR TVARKA</text:span></text:p>
      <text:p text:style-name="P71"/>
      <text:p text:style-name="P72"><text:span text:style-name="T73">6</text:span><text:span text:style-name="T74">. Laidojimo pašalpa laidojančiam asmeniui mokama mirus Paramos mirties atveju įstatymo <text:s/>3 straipsnio 1 ir 3 dalyje nurodytiems asmenims.</text:span></text:p>
      <text:p text:style-name="P75"><text:span text:style-name="T76">7</text:span><text:span text:style-name="T77">. Laidojantis asmuo dėl laidojimo pašalpos gavimo turi kreiptis į Socialinių išmokų skyrių, jeigu mirusio asmens deklaruota gyvenamoji vieta buvo Vilniaus mieste.</text:span></text:p>
      <text:p text:style-name="P78"><text:span text:style-name="T79">8</text:span><text:span text:style-name="T80">. Kreipimosi metu laidojantis asmuo pateikia<text:s/></text:span><text:span text:style-name="T81">savo asmens tapatybę patvirtinantį dokumentą,</text:span><text:span text:style-name="T82"><text:s/>Lietuvos Respublikos socialinės apsaugos ir darbo ministro nustatytos formos prašymą laidojimo pašalpai gauti<text:s/></text:span><text:span text:style-name="T83">(toliau – prašymas), mirties liudijimą ar gimimo įrašo nuorašą (tais atvejais, kai vaikas gimė negyvas).</text:span></text:p>
      <text:p text:style-name="P84"><text:span text:style-name="T85">9</text:span><text:span text:style-name="T86">. Kai dėl laidojimo pašalpos kreipiasi laidojantį asmenį atstovaujantis asmuo, Socialinių išmokų skyriui pateikiamas įgaliojimas, dokumentas, patvirtinantis įgalioto asmens tapatybę, prašymas, mirties liudijimas ar gimimo įrašo nuorašas (tais atvejais, kai vaikas gimė negyvas).</text:span></text:p>
      <text:p text:style-name="P87"><text:span text:style-name="T88">10</text:span><text:span text:style-name="T89">. Socialinių išmokų skyrius, priėmęs prašymą ir visus reikalingus laidojimo pašalpai gauti dokumentus:</text:span></text:p>
      <text:p text:style-name="P90"><text:span text:style-name="T91">10.1</text:span><text:span text:style-name="T92">. visuose prieinamuose valstybės ir žinybiniuose registruose bei valstybės informacinėse sistemose patikrina mirusio ir laidojančio asmens duomenis, reikalingus laidojimo pašalpai skirti;</text:span></text:p>
      <text:p text:style-name="P93"><text:span text:style-name="T94">10.2</text:span><text:span text:style-name="T95">. prašyme pateiktą informaciją suveda į SPIS, sistemą „Parama“, nustato laidojančio asmens teisę į laidojimo pašalpą ir priima sprendimą dėl laidojimo pašalpos skyrimo arba neskyrimo;</text:span></text:p>
      <text:p text:style-name="P96"><text:span text:style-name="T97">10.3</text:span><text:span text:style-name="T98">. kiekvieną darbo dieną apskaito į sistemą „Parama“ suvestus duomenis laidojimo pašalpai išmokėti, suformuoja laidojimo pašalpos gavėjų sąrašus ir šiuos duomenis elektroniniu būdu nedelsiant perduoda Finansų departamentui;</text:span></text:p>
      <text:p text:style-name="P99"><text:span text:style-name="T100">10.4</text:span><text:span text:style-name="T101">. kiekvienos darbo dienos pabaigoje apskaito į sistemą „Parama“ suvestus duomenis laidojimo pašalpai išmokėti ir rengia mokėjimo bankuose dokumentus, kurie pasirašyti Socialinių išmokų skyriaus vedėjo ne vėliau kaip iki kitos darbo dienos 10.00 val. perduodami Finansų departamentui.</text:span></text:p>
      <text:p text:style-name="P102"><text:span text:style-name="T103">11</text:span><text:span text:style-name="T104">. Finansų departamento Apskaitos skyrius laidojimo pašalpą perveda į laidojančio asmens atsiskaitomąją sąskaitą Lietuvos Respublikos teritorijoje esančiame banke ar banko skyriuje (toliau – sąskaita) per 24 valandas nuo prašymo ir visų reikalingų laidojimo pašalpai gauti dokumentų pateikimo Socialinių išmokų skyriui dienos.</text:span></text:p>
      <text:p text:style-name="P105"><text:span text:style-name="T106">12</text:span><text:span text:style-name="T107">. Laidojimo pašalpų mokėjimų vykdymą kontroliuoja Finansų departamento Apskaitos skyrius, kuris, gavęs informaciją apie neužskaitytas lėšas į laidojančių asmenų sąskaitas, nedelsdamas apie tai informuoja Socialinių išmokų skyrių elektroninio pašto adresu:<text:s/></text:span><text:span text:style-name="T108">rastine2@vilnius.lt</text:span><text:span text:style-name="T109">.</text:span></text:p>
      <text:p text:style-name="P110"><text:span text:style-name="T111">13</text:span><text:span text:style-name="T112">. Socialinių išmokų skyrius, gavęs informaciją apie neužskaitytas laidojimo pašalpas į laidojančių asmenų sąskaitas, aiškinasi neužskaitymo priežastis. Jei per 1 darbo dieną nėra galimybės nustatyti laidojimo pašalpos neužskaitymo į sąskaitą priežasties, Socialinių išmokų skyrius per 3 darbo dienas raštu apie neužskaitytą į jo sąskaitą laidojimo pašalpą, nurodydamas priežastį, informuoja laidojimo pašalpos gavėją.</text:span></text:p>
      <text:p text:style-name="P113"><text:span text:style-name="T114">14</text:span><text:span text:style-name="T115">. Apie Socialinių išmokų skyriaus sprendimą neskirti laidojimo pašalpos laidojantis asmuo informuojamas raštu per 10 darbo dienų nuo sprendimo priėmimo dienos, nurodant neskyrimo priežastį.</text:span></text:p>
      <text:p text:style-name="P116"><text:span text:style-name="T117">15</text:span><text:span text:style-name="T118">. Socialinių išmokų skyriaus sprendimas neskirti laidojimo pašalpos gali būti skundžiamas Lietuvos Respublikos administracinių bylų teisenos įstatymo nustatyta tvarka.</text:span></text:p>
      <text:p text:style-name="P119"/>
      <text:p text:style-name="P120"><text:span text:style-name="T121">III</text:span><text:span text:style-name="T122">.<text:s/></text:span><text:span text:style-name="T123">LAIDOJIMO PAŠALPOS IŠ VILNIAUS MIESTO SAVIVALDYBĖS BIUDŽETO LĖŠŲ SKYRIMO IR MOKĖJIMO SĄLYGOS IR TVARKA</text:span></text:p>
      <text:p text:style-name="P124"/>
      <text:p text:style-name="P125"><text:span text:style-name="T126">16</text:span><text:span text:style-name="T127">.<text:s/></text:span><text:span text:style-name="T128">Laidojimo pašalpa iš Vilniaus miesto savivaldybės biudžeto lėšų tais atvejais, kai Įstatymo 3 straipsnio 1 dalyje nurodytų mirusių asmenų gyvenamoji vieta teisės aktų nustatyta tvarka nebuvo deklaruota Lietuvos Respublikoje, gali būti mokama, kai paskutinė mirusiojo gyvenamoji vieta buvo Vilniaus mieste.<text:s/></text:span></text:p>
      <text:p text:style-name="P129"><text:span text:style-name="T130">17</text:span><text:span text:style-name="T131">. Paskutinės mirusio asmens buvusios gyvenamosios vietos Vilniaus mieste faktą gali įrodinėti mirusįjį palaidojęs asmuo, pateikdamas tai patvirtinančius oficialius dokumentus.<text:s/></text:span></text:p>
      <text:p text:style-name="P132"><text:span text:style-name="T133">18</text:span><text:span text:style-name="T134">. Faktą patvirtinančiais oficialiais dokumentais gali būti laikomi mirusio asmens duomenų apie darbo vietą, gaunamą pensiją, mokymąsi ir kt. įrašai viešuosiuose ir žinybiniuose registruose.</text:span></text:p>
      <text:p text:style-name="P135"><text:span text:style-name="T136">19</text:span><text:span text:style-name="T137">. Mirusįjį palaidojęs asmuo dėl laidojimo pašalpos iš Vilniaus miesto savivaldybės biudžeto lėšų gavimo turi kreiptis į Socialinių išmokų skyrių.</text:span></text:p>
      <text:p text:style-name="P138"><text:span text:style-name="T139">20</text:span><text:span text:style-name="T140">. Kreipdamasis į Socialinių išmokų skyrių dėl laidojimo pašalpos iš Vilniaus miesto savivaldybės biudžeto lėšų gavimo, mirusįjį palaidojęs asmuo privalo pateikti šią aplinkybę patvirtinančius dokumentus, savo asmens tapatybę patvirtinantį dokumentą, prašymą, mirties liudijimą, Tvarkos aprašo 18 punkte nurodytus mirusiojo paskutinės buvusios gyvenamosios vietos Vilniaus mieste faktą patvirtinančius dokumentus.</text:span></text:p>
      <text:p text:style-name="P141"><text:span text:style-name="T142">21</text:span><text:span text:style-name="T143">. Jeigu prašymo pateikimo metu trūksta reikalingų dokumentų, jiems pateikti nustatomas ne ilgesnis kaip vieno mėnesio terminas, skaičiuojamas nuo prašymo priėmimo dienos.</text:span></text:p>
      <text:p text:style-name="P144"><text:span text:style-name="T145">22</text:span><text:span text:style-name="T146">. Laidojimo pašalpa iš Vilniaus miesto savivaldybės biudžeto lėšų mirusįjį palaidojusiam asmeniui skiriama ir išmokama Socialinių išmokų skyriaus vedėjo įsakymu.</text:span></text:p>
      <text:p text:style-name="P147"><text:span text:style-name="T148">23</text:span><text:span text:style-name="T149">. Socialinių išmokų skyriaus vedėjo įsakymas priimamas per 10 darbo dienų nuo prašymo ir visų reikalingų dokumentų pateikimo dienos.</text:span></text:p>
      <text:p text:style-name="P150"><text:span text:style-name="T151">24</text:span><text:span text:style-name="T152">. Laidojimo pašalpos iš Vilniaus miesto savivaldybės biudžeto lėšų išmokėjimui netaikomas Paramos mirties atveju įstatymo 5 straipsnio 3 dalyje nustatytas 24 valandų terminas.</text:span></text:p>
      <text:p text:style-name="P153"><text:span text:style-name="T154">25</text:span><text:span text:style-name="T155">. Laidojimo pašalpa iš Vilniaus miesto savivaldybės biudžeto lėšų išmokama per 10 darbo dienų nuo Socialinių išmokų skyriaus vedėjo įsakymo dėl laidojimo pašalpos skyrimo priėmimo dienos.<text:s/></text:span></text:p>
      <text:p text:style-name="P156"><text:span text:style-name="T157">26</text:span><text:span text:style-name="T158">. Laidojimo pašalpa iš Vilniaus miesto savivaldybės biudžeto lėšų pervedama į mirusįjį palaidojusio asmens sąskaitą.</text:span></text:p>
      <text:p text:style-name="P159"><text:span text:style-name="T160">27</text:span><text:span text:style-name="T161">. Laidojimo pašalpos iš Vilniaus miesto savivaldybės biudžeto lėšų skyrimui ir mokėjimui taikoma Tvarkos aprašo II skyriuje nustatyta laidojimo pašalpos skyrimo ir mokėjimo tvarka tiek, kiek šios tvarkos nenustato Tvarkos aprašo III skyrius.<text:s/></text:span></text:p>
      <text:p text:style-name="P162"/>
      <text:p text:style-name="P163"><text:span text:style-name="T164">IV</text:span><text:span text:style-name="T165">.<text:s/></text:span><text:span text:style-name="T166">BAIGIAMOSIOS NUOSTATOS</text:span></text:p>
      <text:p text:style-name="P167"/>
      <text:p text:style-name="P168"><text:span text:style-name="T169">28</text:span><text:span text:style-name="T170">. Tvarkos aprašo III skyriuje nustatyta tvarka laidojimo pašalpa skiriama ir mokama už asmenis, mirusius po 2014 m. liepos 1 d.</text:span></text:p>
      <text:p text:style-name="P171"><text:span text:style-name="T172">29</text:span><text:span text:style-name="T173">. Socialinių išmokų skyrius turi teisę papildomai apklausti asmenis, kurie kreipiasi dėl laidojimo pašalpos ar laidojimo pašalpos iš Vilniaus miesto savivaldybės biudžeto lėšų gavimo, tikrinti jų pateiktus dokumentus ir reikalauti papildomų duomenų, įrodančių laidojančio ar mirusįjį palaidojusio asmens teisę į laidojimo pašalpą ar laidojimo pašalpą iš Vilniaus miesto savivaldybės biudžeto lėšų.</text:span></text:p>
      <text:p text:style-name="P174"><text:span text:style-name="T175">30</text:span><text:span text:style-name="T176">. Laidojantis ar mirusįjį palaidojęs asmuo Socialinių išmokų skyriui privalo pateikti visą teisingą su laidojimo pašalpos ar laidojimo pašalpos iš Vilniaus miesto savivaldybės biudžeto lėšų gavimu susijusią informaciją.</text:span></text:p>
      <text:p text:style-name="P177"><text:span text:style-name="T178">31</text:span><text:span text:style-name="T179">. Prašymas skirti laidojimo pašalpą ar laidojimo pašalpą iš Vilniaus miesto savivaldybės biudžeto lėšų gali būti teikiamas per valstybės elektroninės valdžios sistemą.</text:span></text:p>
      <text:p text:style-name="P180"><text:span text:style-name="T181">32</text:span><text:span text:style-name="T182">. Valstybės tarnautojai ir darbuotojai už šio Tvarkos aprašo nuostatų nesilaikymą atsako Lietuvos Respublikos teisės aktų nustatyta tvarka.</text:span></text:p>
      <text:p text:style-name="P183"><text:span text:style-name="T184">33</text:span><text:span text:style-name="T185">. Tvarkos aprašo vykdymo kontrolę atlieka Vilniaus miesto savivaldybės administracijos Socialinių reikalų ir sveikatos departamentas.</text:span></text:p>
      <text:p text:style-name="P186"/>
      <text:p text:style-name="P187"><text:span text:style-name="T18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3-08T08:15:00Z</meta:creation-date>
    <dc:date>2016-03-08T08:15:00Z</dc:date>
    <meta:print-date>2014-09-19T09:37:00Z</meta:print-date>
    <meta:template xlink:href="Normal" xlink:type="simple"/>
    <meta:editing-cycles>2</meta:editing-cycles>
    <meta:editing-duration>PT0S</meta:editing-duration>
    <meta:document-statistic meta:page-count="5" meta:paragraph-count="67" meta:word-count="1267" meta:character-count="10102" meta:row-count="261" meta:non-whitespace-character-count="8902"/>
  </office:meta>
</office:document-meta>
</file>