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2018 METAIS PRIIMAMŲ Į PROFESINIO MOKYMO ĮSTAIGAS MOKINIŲ BENDRO VIETŲ SKAIČIAUS PATVIRTINIMO</text:span></text:p>
      <text:p text:style-name="P21"/>
      <text:p text:style-name="P22"/>
      <text:p text:style-name="P23">2018 m. birželio 7 d. <text:s/>Nr. V-551</text:p>
      <text:p text:style-name="P24">Vilnius</text:p>
      <text:p text:style-name="P25"/>
      <text:p text:style-name="P26"/>
      <text:p text:style-name="P27"/>
      <text:p text:style-name="P28">Vadovaudamasi Lietuvos Respublikos profesinio mokymo įstatymo 18 straipsnio 2 ir 6 dalimis, Valstybės finansuojamų ir nefinansuojamų profesinio mokymo vietų skaičiaus nustatymo tvarkos aprašo, patvirtinto Lietuvos Respublikos švietimo ir mokslo ministro 2018 m. gegužės 29 d. įsakymu Nr. V-508 „Dėl Valstybės finansuojamų ir nefinansuojamų profesinio mokymo vietų skaičiaus nustatymo tvarkos aprašo patvirtinimo“, 6.2 ir 8 punktais ir atsižvelgdama į Asmenų, išskyrus asmenis, kuriems taikomas Lietuvos Respublikos užimtumo rėmi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 profesinio mokymo vietas 2018 metų planą, patvirtintą Lietuvos Respublikos švietimo ir mokslo ministro 2018 m. gegužės 23 d. įsakymu Nr. V-490 „Dėl Asmenų, išskyrus asmenis, kuriems taikomas Lietuvos Respublikos užimtumo rėmi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 profesinio mokymo vietas 2018 metų plano patvirtinimo“,</text:p>
      <text:p text:style-name="Normal"/>
      <text:p text:style-name="P29">t v i r t i n u <text:s/><text:span text:style-name="T30">2018 metais priimamų į profesinio mokymo įstaigas mokinių bendrą vietų skaičių (pridedama).</text:span></text:p>
      <text:p text:style-name="Normal"/>
      <text:p text:style-name="P31"/>
      <text:p text:style-name="P32"/>
      <text:p text:style-name="P33"/>
      <text:p text:style-name="P34">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_bendras skaicius PMI 2018</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5c6ec78-7a5d-428f-a18c-cc8af7847e6d</dc:title>
    <meta:initial-creator>Sinkevičienė Danutė</meta:initial-creator>
    <dc:creator>adlibuser</dc:creator>
    <meta:creation-date>2018-06-07T12:05:00Z</meta:creation-date>
    <dc:date>2018-06-07T12:05:00Z</dc:date>
    <meta:print-date>2018-06-04T10: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1" meta:word-count="227" meta:character-count="1808" meta:row-count="41" meta:non-whitespace-character-count="1592"/>
  </office:meta>
</office:document-meta>
</file>