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11" style:parent-style-name="Normal" style:family="paragraph">
      <style:paragraph-properties style:punctuation-wrap="simple" fo:text-align="center">
        <style:tab-stops>
          <style:tab-stop style:type="left" style:position="0.5909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style:punctuation-wrap="simple" fo:text-align="center" fo:margin-right="0.0701in">
        <style:tab-stops>
          <style:tab-stop style:type="left" style:position="0.5909in"/>
        </style:tab-stops>
      </style:paragraph-properties>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fo:color="#000000" fo:font-size="14pt" style:font-size-asian="14pt"/>
    </style:style>
    <style:style style:name="P18"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fo:color="#000000" style:font-size-complex="12pt"/>
    </style:style>
    <style:style style:name="P19"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text-transform="uppercase" fo:color="#000000" style:font-size-complex="12pt"/>
    </style:style>
    <style:style style:name="P20"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text-transform="uppercase" fo:color="#000000" style:font-size-complex="12pt"/>
    </style:style>
    <style:style style:name="P21" style:parent-style-name="Normal" style:family="paragraph">
      <style:paragraph-properties style:punctuation-wrap="simple" fo:text-align="center" fo:margin-right="0.0701in">
        <style:tab-stops>
          <style:tab-stop style:type="left" style:position="0.5909in"/>
        </style:tab-stops>
      </style:paragraph-properties>
      <style:text-properties fo:color="#000000" style:font-size-complex="12pt"/>
    </style:style>
    <style:style style:name="P22" style:parent-style-name="Normal" style:family="paragraph">
      <style:paragraph-properties style:punctuation-wrap="simple" fo:text-align="center" fo:margin-right="0.0701in">
        <style:tab-stops>
          <style:tab-stop style:type="left" style:position="0.5909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tab-stops>
          <style:tab-stop style:type="left" style:position="0.5909in"/>
        </style:tab-stops>
      </style:paragraph-properties>
      <style:text-properties fo:color="#000000"/>
    </style:style>
    <style:style style:name="P25" style:parent-style-name="Normal" style:family="paragraph">
      <style:paragraph-properties style:punctuation-wrap="simple" fo:text-align="justify">
        <style:tab-stops>
          <style:tab-stop style:type="left" style:position="0.5909in"/>
        </style:tab-stops>
      </style:paragraph-properties>
      <style:text-properties fo:color="#000000"/>
    </style:style>
    <style:style style:name="P26"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style:punctuation-wrap="simple">
        <style:tab-stops>
          <style:tab-stop style:type="right" style:position="6.693in"/>
        </style:tab-stops>
      </style:paragraph-properties>
    </style:style>
    <style:style style:name="P57" style:parent-style-name="Normal" style:family="paragraph">
      <style:paragraph-properties style:punctuation-wrap="simple">
        <style:tab-stops>
          <style:tab-stop style:type="right" style:position="6.693in"/>
        </style:tab-stops>
      </style:paragraph-properties>
      <style:text-properties fo:color="#000000"/>
    </style:style>
    <style:style style:name="P58" style:parent-style-name="Normal" style:family="paragraph">
      <style:paragraph-properties style:punctuation-wrap="simple">
        <style:tab-stops>
          <style:tab-stop style:type="right" style:position="6.69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73958in" svg:height="0.73958in" style:rel-width="scale" style:rel-height="scale"><draw:image xlink:href="media/image1.png" xlink:type="simple" xlink:show="embed" xlink:actuate="onLoad"/><svg:title/><svg:desc/></draw:frame></text:span></text:p>
      <text:p text:style-name="P13"><text:span text:style-name="T14">ANYKŠČIŲ RAJONO SAVIVALDYBĖS</text:span></text:p>
      <text:p text:style-name="P15"><text:span text:style-name="T16">TARYBA</text:span></text:p>
      <text:p text:style-name="P17"/>
      <text:p text:style-name="P18">SPRENDIMAS</text:p>
      <text:p text:style-name="P19">DĖl ANYKŠČIŲ RAJONO SOCIALINIŲ PASLAUGŲ CENTRo motinos ir vaiko krizių tarnyboje teikiamų paslaugų kainos patvirtinimo</text:p>
      <text:p text:style-name="P20"/>
      <text:p text:style-name="P21">2022 m. sausio 27 d. Nr. 1-TS-31</text:p>
      <text:p text:style-name="P22"><text:span text:style-name="T23">Anykščiai</text:span></text:p>
      <text:p text:style-name="P24"/>
      <text:p text:style-name="P25"/>
      <text:p text:style-name="P26"><text:span text:style-name="T27">Vadovaudamasi Lietuvos Respublikos vietos savivaldos įstatymo<text:s/></text:span><text:span text:style-name="T28">16 straipsnio 4 dalimi,</text:span><text:span text:style-name="T29"><text:s/>18 straipsnio 1 dalimi,</text:span><text:span text:style-name="T30"><text:s/></text:span><text:span text:style-name="T31">Socialinių paslaugų finansavimo ir lėšų apskaičiavimo metodikos, patvirtintos Lietuvos Respublikos Vyriausybės 2006 m. spalio 10 d. nutarimu Nr. 978 „Dėl socialinių paslaugų finansavimo ir lėšų apskaičiavimo metodikos patvirtinimo“, 21 punktu ir atsižvelgdama į Anykščių rajono socialinių paslaugų centro 2021 m. sausio 5 d. raštą Nr. S - 15 „Dėl<text:s/></text:span><text:span text:style-name="T32">Anykščių rajono socialinių paslaugų centro teikiamos transporto paslaugos vienos valandos, vieno kilometro, Motinos ir vaiko krizių tarnybos laikino apnakvindinimo vienos paros paslaugų kainų keitimo</text:span><text:span text:style-name="T33">“ bei<text:s/></text:span><text:soft-page-break/><text:span text:style-name="T34">į 2022 m. sausio 13 d. raštą Nr. S-66 „Dėl Anykščių rajono socialinių paslaugų centro intensyvios krizių įveikimo pagalbos laikino apnakvindinimo vienos paros paslaugų kainos patvirtinimo“</text:span><text:span text:style-name="T35"><text:s/>Anykščių rajono savivaldybės taryba <text:s/>n u s p r e n d ž i a:</text:span></text:p>
      <text:p text:style-name="P36"><text:span text:style-name="T37">1</text:span><text:span text:style-name="T38">.</text:span><text:span text:style-name="T39"><text:tab/>Nustatyti Anykščių rajono socialinių paslaugų centro Motinos ir vaiko krizių tarnyboje teikiamos intensyvios krizių įveikimo pagalbos paslaugos vienos paros kainą – 15,25 Eur.“;</text:span></text:p>
      <text:p text:style-name="P40"><text:span text:style-name="T41">2</text:span><text:span text:style-name="T42">.</text:span><text:span text:style-name="T43"><text:tab/>Nustatyti Anykščių rajono socialinių paslaugų centro Motinos ir vaiko krizių tarnyboje teikiamos laikino apnakvindinimo paslaugos vienos paros kainą – 15,25 Eur.“.</text:span></text:p>
      <text:p text:style-name="P44"><text:span text:style-name="T45">3</text:span><text:span text:style-name="T46">.</text:span><text:span text:style-name="T47"><text:tab/></text:span><text:span text:style-name="T48">Pripažinti netekusiu galios Anykščių rajono savivaldybės tarybos 2013 m. spalio 31 d. sprendimo Nr. 1-TS-304 „Dėl laikino apnakvindinimo ir apgyvendinimo krizių centre paslaugų Anykščių rajono socialinių paslaugų centre skyrimo, teikimo ir mokėjimo už paslaugas tvarkos aprašo patvirtinimo ir pritarimo apgyvendinimo krizių centre“ 2 punktą.</text:span></text:p>
      <text:p text:style-name="P49"><text:span text:style-name="T50">4</text:span><text:span text:style-name="T51">.</text:span><text:span text:style-name="T52"><text:tab/></text:span><text:span text:style-name="T53">Nustatyti, kad šiame tarybos sprendime 1 ir 2 punktuose nurodytos paslaugų kainos, taikomos nuo 2022 m. sausio 1 d.</text:span></text:p>
      <text:p text:style-name="P54"><text:span text:style-name="T55">Šis sprendimas yra skelbiamas Teisės aktų registre ir Anykščių rajono savivaldybės interneto svetainėje www.anyksciai.lt.</text:span></text:p>
      <text:p text:style-name="P56"/>
      <text:p text:style-name="P57"/>
      <text:p text:style-name="P58"><text:span text:style-name="T59">Meras</text:span><text:span text:style-name="T60"><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6"><draw:frame draw:style-name="F7" text:anchor-type="paragraph" svg:y="0.0006in" draw:z-index="0"><draw:text-box fo:min-height="0in" fo:min-width="0in"><text:p text:style-name="P5"><text:span text:style-name="T8"><text:page-number text:fixed="false">2</text:page-number></text:span></text:p></draw:text-box></draw:frame></text:p>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2 M. KOVO 29 D. SPRENDIMO NR. TS-98 "DĖL DIENOS SOCIALINĖS GLOBOS PASLAUGŲ ANYKŠČIŲ RAJONO SOCIALINIŲ PASLAUGŲ CENTRE SKYRIMO, TEIKIMO IR MOKĖJIMO UŽ PASLAUGAS TVARKOS APRAŠO PATVIRTINIMO" PAKEITIMO</dc:title>
    <dc:subject>1-TS-377</dc:subject>
    <meta:initial-creator>ANYKŠČIŲ RAJONO SAVIVALDYBĖS TARYBA</meta:initial-creator>
    <dc:creator>adlibuser</dc:creator>
    <meta:creation-date>2022-02-02T06:15:00Z</meta:creation-date>
    <dc:date>2022-02-02T06:15:00Z</dc:date>
    <meta:print-date>2021-09-20T10:21:00Z</meta:print-date>
    <meta:template xlink:href="Normal.dotm" xlink:type="simple"/>
    <meta:editing-cycles>2</meta:editing-cycles>
    <meta:editing-duration>PT0S</meta:editing-duration>
    <meta:document-statistic meta:page-count="2" meta:paragraph-count="16" meta:word-count="259" meta:character-count="2097" meta:row-count="68" meta:non-whitespace-character-count="1854"/>
  </office:meta>
</office:document-meta>
</file>