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9013in"/>
      <style:text-properties style:font-size-complex="12pt"/>
    </style:style>
    <style:style style:name="P23" style:parent-style-name="Normal" style:family="paragraph">
      <style:paragraph-properties fo:text-align="justify" fo:text-indent="0.9013in"/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00"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00" style:font-size-complex="12pt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00"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00" style:font-size-complex="12pt" style:language-complex="he" style:country-complex="IL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fo:color="#000000" style:font-size-complex="12pt" style:language-complex="he" style:country-complex="IL"/>
    </style:style>
    <style:style style:name="T37" style:parent-style-name="DefaultParagraphFont" style:family="text">
      <style:text-properties fo:color="#000000"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00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fo:color="#000000" style:font-size-complex="12pt" style:language-complex="he" style:country-complex="IL"/>
    </style:style>
    <style:style style:name="T43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000000" style:font-size-complex="12pt" style:language-complex="he" style:country-complex="IL"/>
    </style:style>
    <style:style style:name="T46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47" style:parent-style-name="DefaultParagraphFont" style:family="text">
      <style:text-properties fo:color="#000000"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fo:color="#000000" style:font-size-complex="12pt" style:language-complex="he" style:country-complex="IL"/>
    </style:style>
    <style:style style:name="T53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fo:color="#000000"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00" style:font-size-complex="12pt" style:language-complex="he" style:country-complex="IL"/>
    </style:style>
    <style:style style:name="T61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62" style:parent-style-name="DefaultParagraphFont" style:family="text">
      <style:text-properties fo:color="#000000" style:font-size-complex="12pt" style:language-complex="he" style:country-complex="IL"/>
    </style:style>
    <style:style style:name="T63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64" style:parent-style-name="DefaultParagraphFont" style:family="text">
      <style:text-properties fo:color="#000000" style:font-size-complex="12pt" style:language-complex="he" style:country-complex="IL"/>
    </style:style>
    <style:style style:name="T65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66" style:parent-style-name="DefaultParagraphFont" style:family="text">
      <style:text-properties fo:color="#000000" style:font-size-complex="12pt" style:language-complex="he" style:country-complex="IL"/>
    </style:style>
    <style:style style:name="T67" style:parent-style-name="DefaultParagraphFont" style:family="text">
      <style:text-properties fo:color="#000000" style:text-position="sub 62.5%" style:font-size-complex="12pt" style:language-complex="he" style:country-complex="IL"/>
    </style:style>
    <style:style style:name="T68" style:parent-style-name="DefaultParagraphFont" style:family="text">
      <style:text-properties fo:color="#000000" style:font-size-complex="12pt" style:language-complex="he" style:country-complex="IL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fo:color="#000000" style:font-size-complex="12pt" style:language-complex="he" style:country-complex="IL"/>
    </style:style>
    <style:style style:name="T71" style:parent-style-name="DefaultParagraphFont" style:family="text">
      <style:text-properties fo:color="#000000" style:font-size-complex="12pt" style:language-complex="he" style:country-complex="IL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fo:color="#000000" style:font-size-complex="12pt" style:language-complex="he" style:country-complex="IL"/>
    </style:style>
    <style:style style:name="T75" style:parent-style-name="DefaultParagraphFont" style:family="text">
      <style:text-properties fo:color="#000000"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fo:color="#000000" style:font-size-complex="12pt" style:language-complex="he" style:country-complex="IL"/>
    </style:style>
    <style:style style:name="T78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79" style:parent-style-name="DefaultParagraphFont" style:family="text">
      <style:text-properties fo:color="#000000" style:font-size-complex="12pt" style:language-complex="he" style:country-complex="IL"/>
    </style:style>
    <style:style style:name="P80" style:parent-style-name="Normal" style:family="paragraph">
      <style:paragraph-properties fo:text-align="justify" fo:text-indent="0.9013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SPRENDIMAS</text:p>
      <text:p text:style-name="P18">DĖL UAB „FORTUM HEAT LIETUVA“ PALEMONO GYVENVIETĖS VARTOTOJAMS CENTRALIZUOTAI TIEKIAMOS ŠILUMOS BAZINĖS KAINOS DEDAMŲJŲ NUSTATYMO</text:p>
      <text:p text:style-name="P19"/>
      <text:p text:style-name="P20">2014 m. liepos 10 d. Nr. T-424</text:p>
      <text:p text:style-name="P21">Kaunas</text:p>
      <text:p text:style-name="P22"/>
      <text:p text:style-name="P23"/>
      <text:p text:style-name="P24"><text:span text:style-name="T25">Vadovaudamasi Lietuvos Respublikos vietos savivaldos įstatymo 16 straipsnio 2  dalies 37 punktu, Lietuvos Respublikos šilumos ūkio įstatymo 32 straipsnio 7 dalimi, Šilumos kainų nustatymo metodika, patvirtinta Valstybinės kainų ir energetikos kontrolės komisijos 2009 m. liepos 8 d. nutarimu Nr. O3-96 „Dėl Šilumos kainų nustatymo metodikos“,<text:s/></text:span><text:span text:style-name="T26">atsižvelgdama</text:span><text:span text:style-name="T27"><text:s/>į UAB „Fortum Heat Lietuva“<text:s/></text:span><text:span text:style-name="T28">2014 m. kovo 31</text:span><text:span text:style-name="T29"><text:s/>d. raštą Nr. SH-48 ir<text:s/></text:span><text:span text:style-name="T30">2014 m. gegužės 19</text:span><text:span text:style-name="T31"><text:s/>d. raštą<text:s/></text:span><text:span text:style-name="T32"><text:s/></text:span><text:span text:style-name="T33">Nr. SH-98</text:span><text:span text:style-name="T34">, Kauno miesto savivaldybės taryba <text:s/>nusprendžia:</text:span></text:p>
      <text:p text:style-name="P35"><text:span text:style-name="T36">1</text:span><text:span text:style-name="T37">. Nustatyti ketveriems metams UAB</text:span><text:span text:style-name="T38"><text:s/>„Fortum Heat Lietuva“ Palemono gyvenvietės vartotojams centralizuotai tiekiamos šilumos<text:s/></text:span><text:span text:style-name="T39">bazinės<text:s/></text:span><text:span text:style-name="T40">kainos dedamąsias, išreiškiamas formule</text:span><text:span text:style-name="T41"><text:s/></text:span><text:span text:style-name="T42">T</text:span><text:span text:style-name="T43">H,PD</text:span><text:span text:style-name="T44"><text:s/></text:span><text:span text:style-name="T45">+ T</text:span><text:span text:style-name="T46">H,KD</text:span><text:span text:style-name="T47">,</text:span><text:span text:style-name="T48"><text:s/>perskaičiuotas dedamąsias be pridėtinės vertės mokesčio:</text:span></text:p>
      <text:p text:style-name="P49"><text:span text:style-name="T50">1.1</text:span><text:span text:style-name="T51">. šilumos kainos pastoviąją dedamąją –<text:s/></text:span><text:span text:style-name="T52">T</text:span><text:span text:style-name="T53">H,PD</text:span><text:span text:style-name="T54"><text:s/></text:span><text:span text:style-name="T55">=</text:span><text:span text:style-name="T56"><text:s/>12,52 ct už kWh;</text:span></text:p>
      <text:p text:style-name="P57"><text:span text:style-name="T58">1.2</text:span><text:span text:style-name="T59">. šilumos kainos kintamosios dedamosios formulę –<text:s/></text:span><text:span text:style-name="T60">T</text:span><text:span text:style-name="T61">H,KD</text:span><text:span text:style-name="T62"><text:s/>= 0,48 + 312,974 x P</text:span><text:span text:style-name="T63">HD</text:span><text:span text:style-name="T64"><text:s/>x100/ 3427728, kur P</text:span><text:span text:style-name="T65">HD<text:s/></text:span><text:span text:style-name="T66">– sąlyginio kuro kaina (Lt/ t</text:span><text:span text:style-name="T67">ne</text:span><text:span text:style-name="T68">).</text:span></text:p>
      <text:p text:style-name="P69"><text:span text:style-name="T70">2</text:span><text:span text:style-name="T71">.<text:s/></text:span><text:span text:style-name="T72">Nustatyti šilumos kainos dedamąsias pirmiems šilumos bazinės kainos galiojimo metams, lygias bazinės kainos dedamosioms.</text:span></text:p>
      <text:p text:style-name="P73"><text:span text:style-name="T74">3</text:span><text:span text:style-name="T75">. Nustatyti, kad šilumos tiekėjo</text:span><text:span text:style-name="T76"><text:s/>papildomai gautos pajamos,</text:span><text:span text:style-name="T77"><text:s/>paskirstomos per<text:s/></text:span><text:span text:style-name="T78">12  mėnesių nuo kainos dedamųjų įsigaliojimo dienos, mažina vienanarę šilumos kainą 0,21 ct už kWh</text:span><text:span text:style-name="T79"><text:s/>be pridėtinės vertės mokesčio.</text:span></text:p>
      <text:p text:style-name="P80"><text:span text:style-name="T81">4</text:span><text:span text:style-name="T82">.<text:s/></text:span><text:span text:style-name="T83">Šis sprendimas gali būti skundžiamas Lietuvos Respublikos šilumos ūkio įstatymo, Lietuvos Respublikos administracinių bylų teisenos įstatymo ar Lietuvos Respublikos civilinio kodekso nustatyta tvarka.</text:span></text:p>
      <text:p text:style-name="P84"/>
      <text:p text:style-name="P85"/>
      <text:p text:style-name="P86"/>
      <text:p text:style-name="P87"><text:span text:style-name="T88">Savivaldybės meras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7.10 SPRENDIMAS Nr. T-424</dc:title>
    <dc:subject>DĖL UAB „FORTUM HEAT LIETUVA“ PALEMONO GYVENVIETĖS VARTOTOJAMS CENTRALIZUOTAI TIEKIAMOS ŠILUMOS BAZINĖS KAINOS DEDAMŲJŲ NUSTATYMO</dc:subject>
    <meta:initial-creator>Energetikos skyrius</meta:initial-creator>
    <dc:creator>Adlib User</dc:creator>
    <meta:creation-date>2016-02-11T08:12:00Z</meta:creation-date>
    <dc:date>2016-02-11T08:12:00Z</dc:date>
    <meta:print-date>2001-05-16T08:1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36" meta:character-count="1792" meta:row-count="46" meta:non-whitespace-character-count="1577"/>
  </office:meta>
</office:document-meta>
</file>