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1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1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ext-properties fo:letter-spacing="0.0416in" style:font-size-complex="12pt"/>
    </style:style>
    <style:style style:name="P32" style:parent-style-name="Normal" style:family="paragraph">
      <style:paragraph-properties fo:text-align="justify"/>
      <style:text-properties fo:letter-spacing="0.0416in" style:font-size-complex="12pt"/>
    </style:style>
    <style:style style:name="P33" style:parent-style-name="Normal" style:family="paragraph">
      <style:paragraph-properties fo:text-align="justify"/>
      <style:text-properties fo:letter-spacing="0.0416in" style:font-size-complex="12pt"/>
    </style:style>
    <style:style style:name="P34" style:parent-style-name="Normal" style:family="paragraph">
      <style:paragraph-properties fo:text-align="justify" fo:text-indent="0.4923in"/>
      <style:text-properties fo:letter-spacing="0.0416in"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ext-properties fo:font-size="4pt" style:font-size-asian="4pt" style:font-size-complex="4pt"/>
    </style:style>
    <style:style style:name="P51" style:parent-style-name="Normal" style:family="paragraph">
      <style:paragraph-properties fo:text-indent="3.8395in"/>
      <style:text-properties style:font-weight-complex="bold" style:font-size-complex="12pt"/>
    </style:style>
    <style:style style:name="P52" style:parent-style-name="Normal" style:family="paragraph">
      <style:paragraph-properties fo:text-indent="3.8395in"/>
      <style:text-properties style:font-weight-complex="bold" style:font-size-complex="12pt"/>
    </style:style>
    <style:style style:name="P53" style:parent-style-name="Normal" style:family="paragraph">
      <style:paragraph-properties fo:text-indent="3.8395in"/>
      <style:text-properties style:font-weight-complex="bold" style:font-size-complex="12pt"/>
    </style:style>
    <style:style style:name="P54" style:parent-style-name="Normal" style:family="paragraph">
      <style:paragraph-properties fo:text-indent="3.8395in">
        <style:tab-stops>
          <style:tab-stop style:type="left" style:position="4.3312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901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9013in">
        <style:tab-stops>
          <style:tab-stop style:type="left" style:position="0.901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tab-stops>
          <style:tab-stop style:type="left" style:position="0.90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tab-stops>
          <style:tab-stop style:type="left" style:position="0.90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013in">
        <style:tab-stops>
          <style:tab-stop style:type="left" style:position="0.901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9013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style:font-size-complex="12pt" fo:background-color="#FFFF00" style:language-asian="lt" style:country-asian="LT"/>
    </style:style>
    <style:style style:name="P127" style:parent-style-name="Normal" style:family="paragraph">
      <style:paragraph-properties fo:text-align="justify" fo:text-indent="0.9013in">
        <style:tab-stops>
          <style:tab-stop style:type="left" style:position="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tab-stops>
          <style:tab-stop style:type="left" style:position="0.901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tab-stops>
          <style:tab-stop style:type="left" style:position="0.901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493in">
        <style:tab-stops>
          <style:tab-stop style:type="left" style:position="0.393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184" style:parent-style-name="Normal" style:family="paragraph">
      <style:paragraph-properties fo:text-align="justify" fo:text-indent="0.8861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0.8861in"/>
        </style:tab-stops>
      </style:paragraph-properties>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style:font-size-complex="12pt" fo:background-color="#FFFF00"/>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9013in">
        <style:tab-stops>
          <style:tab-stop style:type="left" style:position="0.901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tab-stops>
          <style:tab-stop style:type="left" style:position="0.901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13in">
        <style:tab-stops>
          <style:tab-stop style:type="left" style:position="0.901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4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style:font-size-complex="12pt" fo:background-color="#FFFF00"/>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text-indent="3.9375in" style:page-number="1"/>
      <style:text-properties style:font-size-complex="12pt"/>
    </style:style>
    <style:style style:name="P348" style:parent-style-name="Normal" style:family="paragraph">
      <style:paragraph-properties fo:text-align="justify" fo:text-indent="3.9375in"/>
      <style:text-properties style:font-size-complex="12pt"/>
    </style:style>
    <style:style style:name="P349" style:parent-style-name="Normal" style:family="paragraph">
      <style:paragraph-properties fo:text-align="justify" fo:text-indent="3.9375in"/>
      <style:text-properties style:font-size-complex="12pt"/>
    </style:style>
    <style:style style:name="P350" style:parent-style-name="Normal" style:family="paragraph">
      <style:paragraph-properties fo:text-align="justify" fo:text-indent="3.9375in"/>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text-position="super 66.6%" style:font-size-complex="12pt"/>
    </style:style>
    <style:style style:name="P358" style:parent-style-name="Normal" style:family="paragraph">
      <style:text-properties style:font-size-complex="12pt" fo:background-color="#FFFF00"/>
    </style:style>
    <style:style style:name="P359" style:parent-style-name="Normal" style:family="paragraph">
      <style:text-properties style:font-size-complex="12pt" fo:background-color="#FFFF00"/>
    </style:style>
    <style:style style:name="P360" style:parent-style-name="Normal" style:family="paragraph">
      <style:paragraph-properties fo:keep-with-next="always" fo:margin-left="0.3486in" fo:text-indent="-0.2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ableColumn365" style:family="table-column">
      <style:table-column-properties style:column-width="6.4916in" style:use-optimal-column-width="false"/>
    </style:style>
    <style:style style:name="Table364" style:family="table">
      <style:table-properties style:width="0in" fo:margin-left="0in" table:align="left"/>
    </style:style>
    <style:style style:name="TableRow366" style:family="table-row">
      <style:table-row-properties style:min-row-height="0.0125in" style:use-optimal-row-height="false"/>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P369" style:parent-style-name="Normal" style:family="paragraph">
      <style:text-properties text:display="none" style:font-size-complex="12pt"/>
    </style:style>
    <style:style style:name="TableColumn371" style:family="table-column">
      <style:table-column-properties style:column-width="2.6833in" style:use-optimal-column-width="false"/>
    </style:style>
    <style:style style:name="TableColumn372" style:family="table-column">
      <style:table-column-properties style:column-width="3.8138in" style:use-optimal-column-width="false"/>
    </style:style>
    <style:style style:name="Table370" style:family="table">
      <style:table-properties style:width="6.4972in" fo:margin-left="0.075in" table:align="left"/>
    </style:style>
    <style:style style:name="TableRow373" style:family="table-row">
      <style:table-row-properties style:min-row-height="0.0125in" style:use-optimal-row-height="false"/>
    </style:style>
    <style:style style:name="TableCell374" style:family="table-cell">
      <style:table-cell-properties fo:border="0.0104in solid #000000" style:writing-mode="lr-tb" fo:padding-top="0in" fo:padding-left="0.075in" fo:padding-bottom="0in" fo:padding-right="0.07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ableRow377" style:family="table-row">
      <style:table-row-properties style:min-row-height="0.183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Row384" style:family="table-row">
      <style:table-row-properties style:min-row-height="0.173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283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weight-complex="bold" fo:font-style="italic" style:font-style-asian="italic" style:font-style-complex="italic"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ableColumn401" style:family="table-column">
      <style:table-column-properties style:column-width="6.4763in" style:use-optimal-column-width="false"/>
    </style:style>
    <style:style style:name="Table400" style:family="table">
      <style:table-properties style:width="0in" fo:margin-left="0.075in" table:align="left"/>
    </style:style>
    <style:style style:name="TableRow402" style:family="table-row">
      <style:table-row-properties style:min-row-height="0.30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P407" style:parent-style-name="Normal" style:family="paragraph">
      <style:text-properties fo:font-style="italic" style:font-style-asian="italic"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min-row-height="0.398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text-properties fo:font-weight="bold" style:font-weight-asian="bold" style:font-size-complex="12pt" style:language-asian="lt" style:country-asian="LT"/>
    </style:style>
    <style:style style:name="P413" style:parent-style-name="Normal" style:family="paragraph">
      <style:text-properties fo:font-weight="bold" style:font-weight-asian="bold" style:font-size-complex="12pt" style:language-asian="lt" style:country-asian="LT"/>
    </style:style>
    <style:style style:name="P414" style:parent-style-name="Normal" style:family="paragraph">
      <style:paragraph-properties fo:keep-with-next="always" fo:margin-left="0.0986in">
        <style:tab-stops/>
      </style:paragraph-properties>
    </style:style>
    <style:style style:name="P415" style:parent-style-name="Normal" style:family="paragraph">
      <style:paragraph-properties fo:keep-with-next="alway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margin-left="0.0986in">
        <style:tab-stops/>
      </style:paragraph-properties>
      <style:text-properties fo:font-weight="bold" style:font-weight-asian="bold" style:font-size-complex="12pt" fo:background-color="#FFFF00" style:language-asian="lt" style:country-asian="LT"/>
    </style:style>
    <style:style style:name="TableColumn420" style:family="table-column">
      <style:table-column-properties style:column-width="1.3173in"/>
    </style:style>
    <style:style style:name="TableColumn421" style:family="table-column">
      <style:table-column-properties style:column-width="1.3138in"/>
    </style:style>
    <style:style style:name="TableColumn422" style:family="table-column">
      <style:table-column-properties style:column-width="3.8013in"/>
    </style:style>
    <style:style style:name="Table419" style:family="table">
      <style:table-properties style:width="6.4326in" style:rel-width="94%" fo:margin-left="0.075in" table:align="left"/>
    </style:style>
    <style:style style:name="TableRow423" style:family="table-row">
      <style:table-row-properties style:min-row-height="0.1458in"/>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min-row-height="0.1888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text-properties fo:font-style="italic" style:font-style-asian="italic"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text-properties fo:font-style="italic" style:font-style-asian="italic" style:font-size-complex="12pt" style:language-asian="lt" style:country-asian="LT"/>
    </style:style>
    <style:style style:name="TableRow444" style:family="table-row">
      <style:table-row-properties style:min-row-height="0.1888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text-properties fo:font-style="italic" style:font-style-asian="italic" style:font-size-complex="12pt" style:language-asian="lt" style:country-asian="L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fo:font-style="italic" style:font-style-asian="italic" style:font-size-complex="12pt" style:language-asian="lt" style:country-asian="LT"/>
    </style:style>
    <style:style style:name="TableRow451" style:family="table-row">
      <style:table-row-properties style:min-row-height="0.1888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text-properties fo:font-style="italic" style:font-style-asian="italic" style:font-size-complex="12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text-properties fo:font-style="italic" style:font-style-asian="italic" style:font-size-complex="12pt" style:language-asian="lt" style:country-asian="LT"/>
    </style:style>
    <style:style style:name="TableRow458" style:family="table-row">
      <style:table-row-properties style:min-row-height="0.1888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text-properties fo:font-weight="bold" style:font-weight-asian="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text-properties fo:font-style="italic" style:font-style-asian="italic"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text-properties fo:font-style="italic" style:font-style-asian="italic" style:font-size-complex="12pt" style:language-asian="lt" style:country-asian="LT"/>
    </style:style>
    <style:style style:name="TableRow465" style:family="table-row">
      <style:table-row-properties style:min-row-height="0.1833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font-style="italic" style:font-style-asian="italic"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font-style="italic" style:font-style-asian="italic"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fo:font-style="italic" style:font-style-asian="italic" style:font-size-complex="12pt" style:language-asian="lt" style:country-asian="LT"/>
    </style:style>
    <style:style style:name="TableRow472" style:family="table-row">
      <style:table-row-properties style:min-row-height="0.2625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font-style="italic" style:font-style-asian="italic" style:font-size-complex="12pt" style:language-asian="lt" style:country-asian="L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text-properties fo:font-style="italic" style:font-style-asian="italic" style:font-size-complex="12pt" style:language-asian="lt" style:country-asian="LT"/>
    </style:style>
    <style:style style:name="P479" style:parent-style-name="Normal" style:family="paragraph">
      <style:paragraph-properties fo:keep-with-next="always"/>
    </style:style>
    <style:style style:name="P480" style:parent-style-name="Normal" style:family="paragraph">
      <style:paragraph-properties fo:keep-with-next="always" fo:margin-left="0.5in" fo:text-indent="-0.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TableColumn485" style:family="table-column">
      <style:table-column-properties style:column-width="0.4875in"/>
    </style:style>
    <style:style style:name="TableColumn486" style:family="table-column">
      <style:table-column-properties style:column-width="5.0006in"/>
    </style:style>
    <style:style style:name="TableColumn487" style:family="table-column">
      <style:table-column-properties style:column-width="0.9444in"/>
    </style:style>
    <style:style style:name="Table484" style:family="table">
      <style:table-properties style:width="6.4326in" style:rel-width="94%" fo:margin-left="0.075in" table:align="left"/>
    </style:style>
    <style:style style:name="TableRow488" style:family="table-row">
      <style:table-row-properties style:min-row-height="0.1458in"/>
    </style:style>
    <style:style style:name="TableCell489" style:family="table-cell">
      <style:table-cell-properties fo:border="0.0069in solid #000000" fo:background-color="#BFBFBF" style:writing-mode="lr-tb" fo:padding-top="0in" fo:padding-left="0.075in" fo:padding-bottom="0in" fo:padding-right="0.075in"/>
    </style:style>
    <style:style style:name="T490" style:parent-style-name="DefaultParagraphFont" style:family="text">
      <style:text-properties fo:font-weight="bold" style:font-weight-asian="bold" style:font-size-complex="12pt" style:language-asian="lt" style:country-asian="LT"/>
    </style:style>
    <style:style style:name="TableCell491" style:family="table-cell">
      <style:table-cell-properties fo:border="0.0069in solid #000000" fo:background-color="#BFBFBF" style:writing-mode="lr-tb" fo:padding-top="0in" fo:padding-left="0.075in" fo:padding-bottom="0in" fo:padding-right="0.07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ableCell495" style:family="table-cell">
      <style:table-cell-properties fo:border="0.0069in solid #000000" fo:background-color="#BFBFBF" style:writing-mode="lr-tb" fo:padding-top="0in" fo:padding-left="0.075in" fo:padding-bottom="0in" fo:padding-right="0.075in"/>
    </style:style>
    <style:style style:name="T496" style:parent-style-name="DefaultParagraphFont" style:family="text">
      <style:text-properties fo:font-weight="bold" style:font-weight-asian="bold" style:font-size-complex="12pt" style:language-asian="lt" style:country-asian="LT"/>
    </style:style>
    <style:style style:name="TableRow497" style:family="table-row">
      <style:table-row-properties style:min-row-height="0.277in"/>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style="italic" style:font-style-asian="italic" style:font-size-complex="12pt" style:language-asian="lt" style:country-asian="LT"/>
    </style:style>
    <style:style style:name="TableRow504" style:family="table-row">
      <style:table-row-properties style:min-row-height="0.277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font-style="italic" style:font-style-asian="italic" style:font-size-complex="12pt" style:language-asian="lt" style:country-asian="LT"/>
    </style:style>
    <style:style style:name="TableRow511" style:family="table-row">
      <style:table-row-properties style:min-row-height="0.277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font-style="italic" style:font-style-asian="italic" style:font-size-complex="12pt" style:language-asian="lt" style:country-asian="LT"/>
    </style:style>
    <style:style style:name="P518" style:parent-style-name="Normal" style:family="paragraph">
      <style:paragraph-properties fo:margin-left="0.5in">
        <style:tab-stops/>
      </style:paragraph-properties>
    </style:style>
    <style:style style:name="P519" style:parent-style-name="Normal" style:family="paragraph">
      <style:paragraph-properties fo:margin-left="0.5in" fo:text-indent="-0.2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909in"/>
    </style:style>
    <style:style style:name="P530" style:parent-style-name="Normal" style:family="paragraph">
      <style:paragraph-properties fo:text-align="end"/>
      <style:text-properties style:font-size-complex="12pt"/>
    </style:style>
    <style:style style:name="P531" style:parent-style-name="Normal" style:family="paragraph">
      <style:paragraph-properties fo:margin-left="1.8in" fo:text-indent="0.9in">
        <style:tab-stops/>
      </style:paragraph-properties>
      <style:text-properties style:font-size-complex="12pt"/>
    </style:style>
    <style:style style:name="P532" style:parent-style-name="Normal" style:family="paragraph">
      <style:paragraph-properties fo:text-align="center"/>
      <style:text-properties fo:font-weight="bold" style:font-weight-asian="bold" style:font-size-complex="12pt" fo:background-color="#FFFF00"/>
    </style:style>
    <style:style style:name="P533" style:parent-style-name="Normal" style:family="paragraph">
      <style:paragraph-properties fo:text-align="center"/>
      <style:text-properties fo:font-weight="bold" style:font-weight-asian="bold" style:font-size-complex="12pt" fo:background-color="#FFFF00"/>
    </style:style>
    <style:style style:name="P534" style:parent-style-name="Normal" style:family="paragraph">
      <style:text-properties style:font-size-complex="12pt" fo:background-color="#FFFF00"/>
    </style:style>
    <style:style style:name="P535" style:parent-style-name="Normal" style:family="paragraph">
      <style:paragraph-properties fo:text-indent="0.9013in"/>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P539" style:parent-style-name="Normal" style:family="paragraph">
      <style:paragraph-properties fo:text-indent="0.9013in"/>
    </style:style>
    <style:style style:name="P540" style:parent-style-name="Normal" style:family="paragraph">
      <style:paragraph-properties fo:text-align="justify"/>
    </style:style>
    <style:style style:name="P541" style:parent-style-name="Normal" style:master-page-name="MPF3" style:family="paragraph">
      <style:paragraph-properties fo:break-before="page" fo:margin-left="6.3in">
        <style:tab-stops/>
      </style:paragraph-properties>
      <style:text-properties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fo:font-weight="bold" style:font-weight-asian="bold" fo:font-style="italic" style:font-style-asian="italic" style:font-size-complex="12pt"/>
    </style:style>
    <style:style style:name="P552" style:parent-style-name="Normal" style:family="paragraph">
      <style:text-properties fo:font-weight="bold" style:font-weight-asian="bold" style:font-size-complex="12pt"/>
    </style:style>
    <style:style style:name="P553" style:parent-style-name="Normal" style:family="paragraph">
      <style:text-properties fo:font-weight="bold" style:font-weight-asian="bold" fo:color="#C00000" style:font-size-complex="12pt" fo:background-color="#FFFF00"/>
    </style:style>
    <style:style style:name="TableColumn555" style:family="table-column">
      <style:table-column-properties style:column-width="1.4388in"/>
    </style:style>
    <style:style style:name="TableColumn556" style:family="table-column">
      <style:table-column-properties style:column-width="1.1076in"/>
    </style:style>
    <style:style style:name="TableColumn557" style:family="table-column">
      <style:table-column-properties style:column-width="1.5208in"/>
    </style:style>
    <style:style style:name="TableColumn558" style:family="table-column">
      <style:table-column-properties style:column-width="0.9687in"/>
    </style:style>
    <style:style style:name="TableColumn559" style:family="table-column">
      <style:table-column-properties style:column-width="5.6569in"/>
    </style:style>
    <style:style style:name="Table554" style:family="table">
      <style:table-properties style:width="10.693in" style:rel-width="104.14%" fo:margin-left="0in" table:align="left"/>
    </style:style>
    <style:style style:name="TableRow560" style:family="table-row">
      <style:table-row-properties style:min-row-height="0.1458in"/>
    </style:style>
    <style:style style:name="TableCell561" style:family="table-cell">
      <style:table-cell-properties fo:border="0.0069in solid #000000" fo:background-color="#BFBFBF" style:writing-mode="lr-tb" fo:padding-top="0in" fo:padding-left="0.075in" fo:padding-bottom="0in" fo:padding-right="0.075in"/>
    </style:style>
    <style:style style:name="P562" style:parent-style-name="Normal" style:family="paragraph">
      <style:paragraph-properties fo:text-align="center" fo:margin-left="-1.0069in" fo:text-indent="1.0069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ableCell570" style:family="table-cell">
      <style:table-cell-properties fo:border="0.0069in solid #000000" fo:background-color="#BFBFBF"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Row574" style:family="table-row">
      <style:table-row-properties style:min-row-height="1.4569in"/>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fo:font-style="italic" style:font-style-asian="italic" style:font-size-complex="12pt" fo:background-color="#FFFF00" fo:language="en" fo:country="GB"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text-properties fo:font-style="italic" style:font-style-asian="italic" style:font-size-complex="12pt" fo:background-color="#FFFF00" fo:language="en" fo:country="GB"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text-properties fo:font-style="italic" style:font-style-asian="italic" style:font-size-complex="12pt" fo:background-color="#FFFF00" fo:language="en" fo:country="GB"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fo:font-style="italic" style:font-style-asian="italic" style:font-size-complex="12pt" fo:language="en" fo:country="GB"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586" style:parent-style-name="Normal" style:family="paragraph">
      <style:text-properties fo:font-style="italic" style:font-style-asian="italic" style:font-size-complex="12pt" fo:background-color="#FFFF00" fo:language="en" fo:country="GB" style:language-asian="lt" style:country-asian="L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DĖL BENDRUOMENĖS INICIATYVŲ PROJEKTŲ IDĖJŲ ATRANKOS IR FINANSAVIMO TVARKOS APRAŠO PATVIRTINIMO<text:s/></text:p>
      <text:p text:style-name="P14"/>
      <text:p text:style-name="P15"/>
      <text:p text:style-name="P16">2020 m. gegužės 28 <text:s/>d. Nr. T1-134</text:p>
      <text:p text:style-name="P17">Telšiai</text:p>
      <text:p text:style-name="P18"><text:span text:style-name="T19">Vadovaudamasi Telšių rajono savivaldybės tarybos 2018 m. kovo 29 d. sprendimu Nr.T1-66 „Dėl pritarimo ir lėšų skyrimo projektui <text:s/>„Dalyvaujamojo biudžeto taikymas Baltijos jūros regione („Empowering Participatory Budgeting in the Baltic Sea Region”)“</text:span><text:span text:style-name="T20">, siekdama įgyvendinti<text:s/></text:span><text:span text:style-name="T21">01 Savivaldybės valdymo programos, patvirtintos Telšių rajono savivaldybės tarybos 2020 m. vasario 27 d. sprendimu Nr. T1-41 „Dėl<text:s/></text:span><text:span text:style-name="T22">Telšių rajono savivaldybės 2020–2022 metų strateginio veiklos plano patvirtinimo“</text:span><text:span text:style-name="T23">, 01.01.05.12 priemonę „Projekto „Dalyvaujamojo biudžeto taikymas Baltijos jūros regione („Empowering Participatory Budgeting in the Baltic Sea Region”)” įgyvendinimas“, projekto numeris #R084, akronimas EmPaci, ir siekdama racionaliai ir efektyviai panaudoti lėšas, skiriamas bendruomenės iniciatyvų projektų idėjoms įgyvendinti, Telšių rajono savivaldybės taryba<text:s/></text:span><text:span text:style-name="T24">nusprendži</text:span><text:span text:style-name="T25">a:<text:s/></text:span></text:p>
      <text:p text:style-name="P26"><text:span text:style-name="T27">Patvirtinti<text:s/></text:span><text:span text:style-name="T28">Bendruomenės iniciatyvų<text:s/></text:span><text:span text:style-name="T29">projektų idėjų atrankos ir finansavimo tvarkos aprašą (pridedamas).<text:s/></text:span></text:p>
      <text:p text:style-name="P30"/>
      <text:p text:style-name="P31"/>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Kęstutis Gusarovas</text:span></text:p>
      <text:p text:style-name="P45"/>
      <text:p text:style-name="P46"/>
      <text:p text:style-name="P51">PATVIRTINTA</text:p>
      <text:p text:style-name="P52">Telšių rajono savivaldybės tarybos<text:s/></text:p>
      <text:p text:style-name="P53">2020 m. gegužės 28 d.</text:p>
      <text:p text:style-name="P54"><text:span text:style-name="T55">sprendimu Nr. T1-134</text:span></text:p>
      <text:p text:style-name="P56"/>
      <text:p text:style-name="P57"/>
      <text:p text:style-name="P58"><text:span text:style-name="T59">Bendruomenės iniciatyvų 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endruomenės iniciatyvų projektų idėjų atrankos ir finansavimo tvarkos aprašas (toliau – aprašas) nustato Telšių rajono savivaldybės (toliau – savivaldybė) biudžeto lėšomis finansuojamų savivaldybės gyventojų iniciatyvų, <text:s/>projektų idėjų pasiūlymų teikimo, vertinimo, atrankos, lėšų skyrimo tvarką. Bendruomenės iniciatyvų projektų idėjų finansavimo tikslas – didinti piliečių įtraukimo į savivaldybės biudžeto formavimą galimybes. Pagrindiniai uždaviniai yra skatinti piliečių iniciatyvą rajone, suburti gyventojų bendruomenes gyvinti ir gerinti sveikatos, socialinę, švietimo, gyvenamąją aplinką, aktyvinti verslo kūrimą ir dalyvavimą atnaujinant teritorijas, skatinti diskusijas Telšių rajono plėtros tema.</text:span></text:p>
      <text:p text:style-name="P70"><text:span text:style-name="T71">2</text:span><text:span text:style-name="T72">.<text:s/></text:span><text:span text:style-name="T73">Bendruomenės iniciatyvų projektų idėjos įgyvendinamos</text:span><text:span text:style-name="T74"><text:s/>kasmet, numatant tam lėšas kiekvienų metų savivaldybės biudžete.</text:span></text:p>
      <text:p text:style-name="P75"><text:span text:style-name="T76">3</text:span><text:span text:style-name="T77">. Šiame tvarkos apraše vartojamos sąvokos:</text:span></text:p>
      <text:p text:style-name="P78"><text:span text:style-name="T79">3.1</text:span><text:span text:style-name="T80">.<text:s/></text:span><text:span text:style-name="T81">pasiūlymas</text:span><text:span text:style-name="T82"><text:s/>–<text:s/></text:span><text:span text:style-name="T83">dokumentas su priedais pagal parengtą specialią formą,<text:s/></text:span><text:span text:style-name="T84">kurį pateikia pareiškėjas, išdėstydamas idėją<text:s/></text:span><text:span text:style-name="T85">(forma pridedama)</text:span><text:span text:style-name="T86">;</text:span><text:span text:style-name="T87"><text:s/></text:span></text:p>
      <text:p text:style-name="P88"><text:span text:style-name="T89">3.2</text:span><text:span text:style-name="T90">.<text:s/></text:span><text:span text:style-name="T91">pareiškėjas</text:span><text:span text:style-name="T92"><text:s/>– Telšių rajono savivaldybės teritorijoje gyvenamąją vietą deklaravęs gyventojas, ne jaunesnis nei 18 metų, surinkęs 15 <text:s/>seniūnijoje, kurioje siūlomas įgyvendinti projektas, gyvenamąją vietą deklaravusių gyventojų, palaikančių projektą, parašų ir siūlantis idėjas;</text:span></text:p>
      <text:p text:style-name="P93"><text:span text:style-name="T94">3.3</text:span><text:span text:style-name="T95">.</text:span><text:span text:style-name="T96"><text:s/></text:span><text:span text:style-name="T97">projektas</text:span><text:span text:style-name="T98"><text:s/>– laiku apibrėžta kryptingos veiklos priemonių visuma,</text:span><text:span text:style-name="T99"><text:s/>kurios įgyvendinamos savivaldybės ar savivaldybės įstaigų valdomoje žemėje ar patalpose,<text:s/></text:span><text:span text:style-name="T100"><text:s/></text:span><text:span text:style-name="T101">kurių apimtis neviršija 20 tūkst. eurų, įgyvendinimo laikotarpis – vieneri metai,<text:s/></text:span><text:span text:style-name="T102">tikslas – įgyvendinti Telšių rajono savivaldybės strateginius tikslus;</text:span></text:p>
      <text:p text:style-name="P103"><text:span text:style-name="T104">3.4</text:span><text:span text:style-name="T105">.<text:s/></text:span><text:span text:style-name="T106">konsultacinė darbo grupė</text:span><text:span text:style-name="T107"><text:s/>– savivaldybės tarybos sprendimu sudaryta projektų idėjų pasiūlymų vertinimo darbo grupė. Darbo grupės funkcijos – vertinti projektų idėjų pasiūlymus, sudaryti atrinktų projektų sąrašą ir pateikti jį tolimesniam projektų atrankos etapui – viešam balsavimui. Darbo grupės narys, kurio dalyvavimas vertinant projektų idėjų pasiūlymus gali sukelti interesų konfliktą, turi nusišalinti nuo projektų idėjų vertinimo, pranešdamas apie tai kitiems darbo grupės nariams;</text:span></text:p>
      <text:p text:style-name="P108"><text:span text:style-name="T109">3.5</text:span><text:span text:style-name="T110">.<text:s/></text:span><text:span text:style-name="T111">balsavimas už projektų įgyvendinimą</text:span><text:span text:style-name="T112"><text:s/>– balsavimas už pateiktą projekto iniciatyvą nustatytoje vietoje ir nustatytos formos kortele arba elektroninėmis priemonėmis;</text:span></text:p>
      <text:p text:style-name="P113"><text:span text:style-name="T114">3.6</text:span><text:span text:style-name="T115">.<text:s/></text:span><text:span text:style-name="T116">kvietimas teikti pasiūlymus</text:span><text:span text:style-name="T117"><text:s/></text:span><text:span text:style-name="T118">(toliau – kvietimas) – viešoje erdvėje publikuojamas skelbimas, kuriame nurodama projektų idėjų pasiūlymų pateikimo sąlygos ir terminai.<text:s/></text:span></text:p>
      <text:p text:style-name="P119"/>
      <text:p text:style-name="P120"><text:span text:style-name="T121">II</text:span><text:span text:style-name="T122"><text:s/>SKYRIUS</text:span></text:p>
      <text:p text:style-name="P123"><text:span text:style-name="T124">PROJEKTŲ IDĖJŲ PASIŪLYMŲ<text:s/></text:span><text:span text:style-name="T125">TEIKIMO TVARKA</text:span></text:p>
      <text:p text:style-name="P126"/>
      <text:p text:style-name="P127"><text:span text:style-name="T128">4</text:span><text:span text:style-name="T129">. Projektų idėjų pasiūlymai teikiami ir gali dalyvauti Telšių rajono sveikatos, socialinės gerovės, švietimo, infrastruktūros gerinimo ar kitose, viešai paskelbtose, projektų kategorijose.</text:span></text:p>
      <text:p text:style-name="P130"><text:span text:style-name="T131">5</text:span><text:span text:style-name="T132">. Projektų idėjų pasiūlymus gali teikti Telšių rajono savivaldybės teritorijoje gyvenamąją vietą deklaravę, ne jaunesni nei 18 metų gyventojai.<text:s/></text:span></text:p>
      <text:p text:style-name="P133"><text:span text:style-name="T134">6</text:span><text:span text:style-name="T135">. Projektų idėjų pasiūlymų teikimo forma skelbiama<text:s/></text:span><text:span text:style-name="T136">savivaldybės interneto svetainėje<text:s/></text:span><text:span text:style-name="T137">www.telsiai.lt<text:s/></text:span><text:span text:style-name="T138">arba galima rasti popierinę formos versiją savivaldybės administracijos bei seniūnijų patalpose.</text:span></text:p>
      <text:p text:style-name="P139"><text:span text:style-name="T140">7</text:span><text:span text:style-name="T141">. Projektų idėjų pasiūlymai teikiami vadovaujantis šiuo aprašu bei kvietime nustatyta tvarka ir terminais.<text:s/></text:span></text:p>
      <text:p text:style-name="P142"><text:span text:style-name="T143">8</text:span><text:span text:style-name="T144">. Pareiškėjas kvietime nustatyta tvarka ir terminais pateikia užpildytą projekto idėjos pasiūlymą (forma pridedama) ir privalomą pateikti kitą reikalingą informaciją.</text:span></text:p>
      <text:p text:style-name="P145"><text:span text:style-name="T146">9</text:span><text:span text:style-name="T147">. <text:s/>Kvietimas teikti pasiūlymus skelbiamas savivaldybės interneto svetainėje<text:s/></text:span><text:span text:style-name="T148">www.telsiai.lt</text:span><text:span text:style-name="T149">. Kvietimą skelbia konsultacinė darbo grupė.</text:span></text:p>
      <text:p text:style-name="P150"><text:span text:style-name="T151">10</text:span><text:span text:style-name="T152">. <text:s/>Būtinieji reikalavimai projekto idėjos pasiūlymui:<text:s/></text:span></text:p>
      <text:p text:style-name="P153"><text:span text:style-name="T154">10.1</text:span><text:span text:style-name="T155"><text:s/>prie projekto idėjos pasiūlymo turi būti pateiktas 15 seniūnijoje, kurioje siūloma įgyvendinti projektą, gyvenamąją vietą deklaravusių ir ne jaunesnių nei 18 metų gyventojų pritarimas projekto idėjai su jų parašais, nurodant <text:s/>gimimo datą, pavardę, vardą, deklaruotą gyvenamąją vietą (forma pridedama);</text:span></text:p>
      <text:p text:style-name="P156"><text:span text:style-name="T157">10.2</text:span><text:span text:style-name="T158"><text:s/>projektas turi būti įgyvendinamas Telšių rajone (mieste), savivaldybės ar jos įstaigų valdomoje žemėje, patalpose;<text:s/></text:span></text:p>
      <text:p text:style-name="P159"><text:span text:style-name="T160">10.3</text:span><text:span text:style-name="T161"><text:s/>prie projekto idėjos pasiūlymo turi būti pateiktas savivaldybės įstaigos vadovo pritarimas, jeigu projektas įgyvendinamas savivaldybės įstaigos valdomoje žemėje ar patalpose;</text:span></text:p>
      <text:p text:style-name="P162"><text:span text:style-name="T163">10.4</text:span><text:span text:style-name="T164"><text:s text:c="2"/>projektas turi atitikti<text:s/></text:span><text:span text:style-name="T165">viešoje erdvėje skelbiamas projektų idėjų pasiūlymų pateikimo sąlygas ir terminus.</text:span></text:p>
      <text:p text:style-name="P166"><text:span text:style-name="T167">11</text:span><text:span text:style-name="T168">. Pateikti projektų idėjų pasiūlymai registruojami savivaldybės administracijoje bei seniūnijose galiojančia bendra gautų dokumentų registravimo tvarka.</text:span></text:p>
      <text:p text:style-name="P169"><text:span text:style-name="T170">12</text:span><text:span text:style-name="T171">. Projektų idėjų pasiūlymai, pateikti pasibaigus kvietime nurodytam terminui, nebus svarstomi.</text:span></text:p>
      <text:p text:style-name="P172"><text:span text:style-name="T173">13</text:span><text:span text:style-name="T174">. Konsultacijos ir metodinė pagalba gyventojams, kurie nori teikti projektų idėjų pasiūlymus, teikiamos susitikimuose su nevyriausybinių organizacijų, bendruomenių atstovais ir gyventojais. Konsultuojantys asmenys bei jų kontaktai skelbiami savivaldybės interneto svetainėje<text:s/></text:span><text:span text:style-name="T175">www.telsiai.lt</text:span><text:span text:style-name="T176">.</text:span></text:p>
      <text:p text:style-name="P177"/>
      <text:p text:style-name="P178"><text:span text:style-name="T179">III</text:span><text:span text:style-name="T180"><text:s/>SKYRIUS</text:span></text:p>
      <text:p text:style-name="P181"><text:span text:style-name="T182">PROJEKTŲ IDĖJŲ PASIŪLYMŲ VERTINIMAS IR ATRANKA</text:span></text:p>
      <text:p text:style-name="P183"/>
      <text:p text:style-name="P184"><text:span text:style-name="T185">14</text:span><text:span text:style-name="T186">. Projektų idėjų pasiūlymai priimami savivaldybės administracijos priimamajame Žemaitės g. 14, Telšiuose, savivaldybės administracijos seniūnijų patalpose ir elektroniniu būdu – el. p. info@telsiai.lt. Juos administruoja bei informaciją teikia savivaldybės administracijos<text:s/></text:span><text:span text:style-name="T187">Finansų skyrius</text:span><text:span text:style-name="T188">.</text:span></text:p>
      <text:p text:style-name="P189"><text:span text:style-name="T190">15</text:span><text:span text:style-name="T191">. Pagal kvietime nustatytas sąlygas pateikti projektų idėjų pasiūlymai vertinami pasibaigus jų priėmimo terminui.</text:span></text:p>
      <text:p text:style-name="P192"><text:span text:style-name="T193">16</text:span><text:span text:style-name="T194">. Projektų idėjų pasiūlymus ir preliminarias projektų sąmatas vertina konsultacinė darbo grupė. Ją sudaro po 1 savivaldybės tarybos frakcijų deleguotą atstovą, 1 Nevyriausybinių organizacijų tarybos deleguotas atstovas, 6 savivaldybės administracijos skyrių valstybės tarnautojai ir 1 savivaldybės administracijos seniūnijų atstovas.<text:s/></text:span><text:span text:style-name="T195">Nustačius, kad pateiktas pasiūlymas atitinka visus kvietime nurodytus reikalavimus, vertinamas projekto tinkamumas finansuoti ir<text:s/></text:span><text:span text:style-name="T196">sudaromas atrinktų projektų sąrašas bei surašomas protokolas.</text:span></text:p>
      <text:p text:style-name="P197"><text:span text:style-name="T198">17</text:span><text:span text:style-name="T199">. Konsultacinei darbo grupei iškilus klausimų ar abejonių dėl konkrečių projekto nuostatų, kurios turi įtakos vertinimo procesui, susisiekiama su projekto formoje nurodytu kontaktiniu asmeniu <text:s/>(el. paštu, telefonu) ir prašoma raštu pateikti paaiškinimus.</text:span></text:p>
      <text:p text:style-name="P200"><text:span text:style-name="T201">18</text:span><text:span text:style-name="T202">. Tinkamų finansuoti ir įgyvendinti projektų sąrašą įsakymu tvirtina savivaldybės administracijos direktorius.<text:s/></text:span></text:p>
      <text:p text:style-name="P203"><text:span text:style-name="T204">19</text:span><text:span text:style-name="T205">. <text:s/>Pareiškėjams elektroninėmis priemonėmis arba laišku išsiunčiama informacija apie priežastis, dėl kurių pasiūlymas buvo pripažintas netinkamu ar negalimu įgyvendinti ir neskelbiamas viešojoje erdvėje balsavimo procedūrai vykdyti. Taip pat gali būti siūlomi alternatyvūs projekto įgyvendinimo sprendimai.<text:s/></text:span></text:p>
      <text:p text:style-name="P206"><text:span text:style-name="T207">20</text:span><text:span text:style-name="T208">. Konsultacinės darbo grupės sprendimas gali būti skundžiamas savivaldybės merui raštu per 10 kalendorinių dienų nuo pareiškėjui išsiųstos informacijos.<text:s/></text:span></text:p>
      <text:p text:style-name="P209"><text:span text:style-name="T210">21</text:span><text:span text:style-name="T211">. Savivaldybės meras, išnagrinėjęs konsultacinės grupės pateiktus dokumentus bei išklausęs paaiškinimus, pateikia atsakymą pareiškėjui.</text:span></text:p>
      <text:p text:style-name="P212"><text:span text:style-name="T213">22</text:span><text:span text:style-name="T214">. Pareiškėjas turi teisę atsiimti projekto idėjos siūlymą, pateikdamas prašymą raštu iki t</text:span><text:span text:style-name="T215">inkamų finansuoti ir įgyvendinti projektų sąrašo patvirtinimo savivaldybės administracijos direktoriaus įsakymu.</text:span></text:p>
      <text:p text:style-name="P216"><text:span text:style-name="T217">23</text:span><text:span text:style-name="T218">. Patvirtinti ir nuasmeninti projektai<text:s/></text:span><text:span text:style-name="T219">(be projekto idėjos pareiškėjo ir pritarusių asmenų projekto idėjai asmens duomenų)<text:s/></text:span><text:span text:style-name="T220">paskelbiami viešojoje erdvėje ir vykdoma balsavimo procedūra.</text:span></text:p>
      <text:p text:style-name="P221"/>
      <text:p text:style-name="P222"><text:span text:style-name="T223">IV</text:span><text:span text:style-name="T224"><text:s/>SKYRIUS</text:span></text:p>
      <text:p text:style-name="P225"><text:span text:style-name="T226">GYVENTOJŲ PRITARIMAS SIŪLOMIEMS ĮGYVENDINTI PROJEKTAMS</text:span></text:p>
      <text:p text:style-name="P227"/>
      <text:p text:style-name="P228"><text:span text:style-name="T229">24</text:span><text:span text:style-name="T230">. Savivaldybės taryba<text:s/></text:span><text:span text:style-name="T231">nustato balsavimo kortelės pavyzdį ir nurodo esminius interaktyvaus balsavimo formos elementus.</text:span></text:p>
      <text:p text:style-name="P232"><text:span text:style-name="T233">25</text:span><text:span text:style-name="T234">. Savivaldybės teritorijoje gyvenamąją vietą deklaravę gyventojai, ne jaunesni nei 18 metų, savo nuomonę apie projektų įgyvendinimą išreiškia balsavimu.</text:span></text:p>
      <text:p text:style-name="P235"><text:span text:style-name="T236">26</text:span><text:span text:style-name="T237">.<text:s/></text:span><text:span text:style-name="T238">Balsuojantis asmuo turi nurodyti šiuos duomenis:<text:s/></text:span></text:p>
      <text:p text:style-name="P239"><text:span text:style-name="T240">26.1</text:span><text:span text:style-name="T241">. balsuojant kortele: gimimo datą, vardą, pavardę, deklaruotą gyvenamąją vietą, kortelės užpildymo datą ir pasirašyti;</text:span></text:p>
      <text:p text:style-name="P242"><text:span text:style-name="T243">26.2</text:span><text:span text:style-name="T244">. balsuojant elektroniniu būdu: gimimo datą, vardą, pavardę, deklaruotą gyvenamąją vietą;</text:span></text:p>
      <text:p text:style-name="P245"><text:span text:style-name="T246">26.3</text:span><text:span text:style-name="T247">. sutikimą tvarkyti asmens duomenis. Šie duomenys naudojami tik balsuojančiam asmeniui identifikuoti ir patikrinti, kiek kartų asmuo balsavo, ir neskelbiami viešai.</text:span></text:p>
      <text:p text:style-name="P248"><text:span text:style-name="T249">27</text:span><text:span text:style-name="T250">.</text:span><text:span text:style-name="T251"><text:s/>Vienas gyventojas turi teisę balsuoti ne daugiau kaip už 1 tam tikros kategorijos projektą.</text:span></text:p>
      <text:p text:style-name="P252"><text:span text:style-name="T253">28</text:span><text:span text:style-name="T254">. Balsavus kelis kartus elektroniniu būdu, galioja paskutinis balsavimas.</text:span></text:p>
      <text:p text:style-name="P255"><text:span text:style-name="T256">29</text:span><text:span text:style-name="T257">. Balsavus elektroniniu būdu ir užpildžius popierinę kortelę, galioja elektroniniu būdu užpildytas balsas.</text:span></text:p>
      <text:p text:style-name="P258"><text:span text:style-name="T259">30</text:span><text:span text:style-name="T260">. Užpildžius kelias popierines korteles, galioja vėliausiai užpildyta kortelė.</text:span></text:p>
      <text:p text:style-name="P261"><text:span text:style-name="T262">31</text:span><text:span text:style-name="T263">.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264"><text:span text:style-name="T265">32</text:span><text:span text:style-name="T266">. Asmens duomenys naudojami tik gavus asmens sutikimą juos naudoti. Asmens duomenys naudojami tik Bendruomenės iniciatyvų projektų idėjų finansavimo tikslams ir uždaviniams įgyvendinti, apraše numatytoms balsavimo procedūroms vykdyti ir saugomi Lietuvos Respublikos asmens duomenų teisinės apsaugos įstatymo nustatyta tvarka.</text:span></text:p>
      <text:p text:style-name="P267"/>
      <text:p text:style-name="P268"><text:span text:style-name="T269">V</text:span><text:span text:style-name="T270"><text:s/>SKYRIUS</text:span></text:p>
      <text:p text:style-name="P271"><text:span text:style-name="T272">PROJEKTŲ FINANSAVIMAS IR ĮGYVENDINIMAS</text:span></text:p>
      <text:p text:style-name="P273"/>
      <text:p text:style-name="P274"><text:span text:style-name="T275">33</text:span><text:span text:style-name="T276">. Atrinkti ir gyventojų pritarimą gavę projektai ir jų aprašymai viešai skelbiami savivaldybės interneto svetainėje<text:s/></text:span><text:span text:style-name="T277">www.telsiai.lt</text:span><text:span text:style-name="T278">.</text:span><text:span text:style-name="T279"><text:s/></text:span></text:p>
      <text:p text:style-name="P280"><text:span text:style-name="T281">34</text:span><text:span text:style-name="T282">.<text:s/></text:span><text:span text:style-name="T283">Daugiausiai gyventojų balsų surinkę projektai įgyvendinami  tik tada, kai surenka minimalų balsų skaičių – 0,5 % balsų nuo atitinkamoje seniūnijoje gyvenamąją vietą deklaravusių asmenų skaičiaus (remiantis praėjusių metų Lietuvos statistikos departamento paskelbtais duomenimis).<text:s/></text:span></text:p>
      <text:p text:style-name="P284"><text:span text:style-name="T285">35</text:span><text:span text:style-name="T286">. Administracijos direktoriaus įsakymu patvirtinamas daugiausiai balsų surinkusių projektų sąrašas.<text:s/></text:span></text:p>
      <text:p text:style-name="P287"><text:span text:style-name="T288">36</text:span><text:span text:style-name="T289">. Projektus įgyvendina savivaldybės administracija. Už projektų įgyvendinimą atsakingi programų, kuriose projektas vykdomas, koordinatoriai ir savivaldybės administracijos skyrius, savivaldybės administracijos direktoriaus įsakymu paskirtas atsakingu už projekto idėjos įgyvendinimą.</text:span></text:p>
      <text:p text:style-name="P290"><text:span text:style-name="T291">37</text:span><text:span text:style-name="T292">. Projektų įgyvendinama tiek, kad neviršytų numatytos finansavimo sumos, patvirtintos savivaldybės biudžete.</text:span></text:p>
      <text:p text:style-name="P293"><text:span text:style-name="T294">38</text:span><text:span text:style-name="T295">. Jeigu kvietimai paskelbti keliose projektų idėjų kategorijose ir vienoje iš jų lieka nepanaudotos lėšos, jos gali būti panaudotos kitos kategorijos laimėjusiems projektams įgyvendinti.</text:span></text:p>
      <text:p text:style-name="P296"><text:span text:style-name="T297">39</text:span><text:span text:style-name="T298">. Pateisinamais atvejais, siekiant išlaikyti racionalumo, kryptingumo ir taupumo principus disponuojant viešosiomis lėšomis, laimėjusiems projektams įgyvendinti gali būti skiriamos didesnės lėšos, kurių padidėjimas neviršija 10% projekto vertės ir neviršijant bendros projektams įgyvendinti skirtos sumos.<text:s/></text:span></text:p>
      <text:p text:style-name="P299"><text:span text:style-name="T300">40</text:span><text:span text:style-name="T301">. Savivaldybės t</text:span><text:span text:style-name="T302">arybai skyrus finansavimą bendruomenės iniciatyvoms, pradedami vykdyti mažos apimties projektai.<text:s/></text:span></text:p>
      <text:p text:style-name="P303"><text:span text:style-name="T304">41</text:span><text:span text:style-name="T305">. Projektai 100 proc. finansuojami <text:s/>savivaldybės biudžeto lėšomis.</text:span></text:p>
      <text:p text:style-name="P306"><text:span text:style-name="T307">42</text:span><text:span text:style-name="T308">. Pasirinktos užduotys įgyvendinamos per vienerius biudžetinius metus, tačiau pagrįstais atvejais, atsižvelgiant į būtinas projektui įgyvendinti procedūras ir jų atlikimo terminus, projekto įgyvendinimą (ypač investicinius ar renovacijos projektus) galima pratęsti ne ilgiau kaip dvejiems metams.<text:s/></text:span></text:p>
      <text:p text:style-name="P309"><text:span text:style-name="T310">43</text:span><text:span text:style-name="T311">. Savivaldybės administracijos skyrius, atsakingas už idėjos projekto įgyvendinimą, bendradarbiauja su laimėjusio projekto Pareiškėju:</text:span></text:p>
      <text:p text:style-name="P312"><text:span text:style-name="T313">43.1</text:span><text:span text:style-name="T314"><text:s/>paskiria atsakingą darbuotoją projekto vadovu <text:s/>ir pateikia jo kontaktinius duomenis, įskaitant įmonės telefono numerį ir el. pašto adresą;</text:span></text:p>
      <text:p text:style-name="P315"><text:span text:style-name="T316">43.2. informuoja Pareiškėją apie svarbius projekto įgyvendinimo etapus;</text:span></text:p>
      <text:p text:style-name="P317"><text:span text:style-name="T318">43.3. svarsto Pareiškėjo pateiktas pastabas ar paraiškas laimėjusio projekto rengimo ir įgyvendinimo eigoje;</text:span></text:p>
      <text:p text:style-name="P319"><text:span text:style-name="T320">43.4</text:span><text:span text:style-name="T321"><text:s/>praneša Pareiškėjui apie projekto įgyvendinimo pabaigos datą;</text:span></text:p>
      <text:p text:style-name="P322"><text:span text:style-name="T323">43.5</text:span><text:span text:style-name="T324"><text:s text:c="2"/>prireikus pasirūpina, kad būtų parengti dokumentai ir reglamentai, reikalingi įgyvendinto projekto metu pasiektiems rezultatams naudoti, eksploatuoti.</text:span></text:p>
      <text:p text:style-name="P325"><text:span text:style-name="T326">44</text:span><text:span text:style-name="T327">. Konsultacinės darbo grupės tinkamais finansuoti įvertinti projektai, kurie nebuvo atrinkti gyventojų <text:s/>balsavimo metu, gali būti įgyvendinami savivaldybės administracijos arba perduoti vykdyti savivaldybės įmonėms, organizacijoms, nevyriausybinėms organizacijoms jų pageidavimu.</text:span></text:p>
      <text:p text:style-name="P328"/>
      <text:p text:style-name="P329"><text:span text:style-name="T330">VI</text:span><text:span text:style-name="T331"><text:s/>SKYRIUS<text:s/></text:span></text:p>
      <text:p text:style-name="P332"><text:span text:style-name="T333">BAIGIAMOSIOS NUOSTATOS</text:span></text:p>
      <text:p text:style-name="P334"/>
      <text:p text:style-name="P335"><text:span text:style-name="T336">45</text:span><text:span text:style-name="T337">. Projektų vykdymo ir lėšų panaudojimo kontrolę atlieka Savivaldybės kontrolės ir audito tarnyba, savivaldybės administracijos Centralizuotas vidaus audito skyrius, vadovaudamiesi jų veiklą reglamentuojančiais teisės aktais.</text:span></text:p>
      <text:p text:style-name="P338"><text:span text:style-name="T339">46</text:span><text:span text:style-name="T340">. Šis aprašas gali būti keičiamas, papildomas ar pripažįstamas netekusiu galios savivaldybės tarybos sprendimu.</text:span></text:p>
      <text:p text:style-name="Normal"/>
      <text:p text:style-name="P341"><text:span text:style-name="T342">___________________________________</text:span></text:p>
      <text:p text:style-name="P343">Bendruomenės iniciatyvų projektų idėjų</text:p>
      <text:p text:style-name="P348">atrankos ir finansavimo tvarkos aprašo</text:p>
      <text:p text:style-name="P349">priedas</text:p>
      <text:p text:style-name="P350"/>
      <text:p text:style-name="P351"><text:span text:style-name="T352">(Projekto idėjos pasiūlymo forma)</text:span></text:p>
      <text:p text:style-name="P353"/>
      <text:p text:style-name="P354"><text:span text:style-name="T355">PROJEKTO IDĖJOS PASIŪLYMAS</text:span></text:p>
      <text:p text:style-name="P356">_____________________</text:p>
      <text:p text:style-name="P357">(Data)</text:p>
      <text:p text:style-name="P358"/>
      <text:p text:style-name="P359"/>
      <text:h text:style-name="P360" text:outline-level="2"><text:span text:style-name="T361">1</text:span><text:span text:style-name="T362">.</text:span><text:span text:style-name="T363"><text:tab/>Bendra informacija apie projektą ir pareiškėją</text:span></text:h>
      <table:table table:style-name="Table364">
        <table:table-columns>
          <table:table-column table:style-name="TableColumn365"/>
        </table:table-columns>
        <table:table-row table:style-name="TableRow366">
          <table:table-cell table:style-name="TableCell367">
            <text:p text:style-name="P368">1.1. Projekto pavadinimas<text:s/></text:p>
          </table:table-cell>
        </table:table-row>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Normal"><text:span text:style-name="T375">1.2. Pareiškėjas, -a<text:s/></text:span><text:span text:style-name="T376">(Telšių rajono savivaldybės gyventojas, -a, turintis, -i 18 metų ir deklaravęs, -usi gyvenamąją vietą Telšių mieste (rajone)</text:span></text:p>
          </table:table-cell>
          <table:covered-table-cell/>
        </table:table-row>
        <table:table-row table:style-name="TableRow377">
          <table:table-cell table:style-name="TableCell378">
            <text:p text:style-name="P379">Vardas ir pavardė, gimimo data (metai-mėnuo-diena), deklaruota gyvenamoji vieta</text:p>
          </table:table-cell>
          <table:table-cell table:style-name="TableCell380">
            <text:p text:style-name="P381"/>
            <text:p text:style-name="P382"/>
            <text:p text:style-name="P383"/>
          </table:table-cell>
        </table:table-row>
        <table:table-row table:style-name="TableRow384">
          <table:table-cell table:style-name="TableCell385">
            <text:p text:style-name="P386">Kontaktai (adresas, telefono numeris, el. p.)</text:p>
          </table:table-cell>
          <table:table-cell table:style-name="TableCell387">
            <text:p text:style-name="P388"/>
          </table:table-cell>
        </table:table-row>
        <table:table-row table:style-name="TableRow389">
          <table:table-cell table:style-name="TableCell390" table:number-columns-spanned="2">
            <text:p text:style-name="Normal"><text:span text:style-name="T391">1.3. Projekto įgyvendinimo vieta<text:s/></text:span><text:span text:style-name="T392">(rekomenduojama nurodyti vietos koordinates)</text:span></text:p>
            <text:p text:style-name="P393"/>
          </table:table-cell>
          <table:covered-table-cell/>
        </table:table-row>
      </table:table>
      <text:p text:style-name="Normal"/>
      <text:p text:style-name="Normal"><text:span text:style-name="T394">2</text:span><text:span text:style-name="T395">.<text:s/></text:span><text:span text:style-name="T396">P</text:span><text:span text:style-name="T397">rojekto aprašymas (</text:span><text:span text:style-name="T398">s</text:span><text:span text:style-name="T399">antrauka)</text:span></text:p>
      <table:table table:style-name="Table400">
        <table:table-columns>
          <table:table-column table:style-name="TableColumn401"/>
        </table:table-columns>
        <table:table-row table:style-name="TableRow402">
          <table:table-cell table:style-name="TableCell403">
            <text:p text:style-name="Normal"><text:span text:style-name="T404">2.1. Projekto tikslas, tikslinė grupė, sprendžiama problema<text:s/></text:span><text:span text:style-name="T405">(</text:span><text:span text:style-name="T406">ne daugiau kaip 0,5 psl.)</text:span></text:p>
            <text:p text:style-name="P407"/>
            <text:p text:style-name="P408"/>
          </table:table-cell>
        </table:table-row>
        <table:table-row table:style-name="TableRow409">
          <table:table-cell table:style-name="TableCell410">
            <text:p text:style-name="P411">2.2. Projekto rezultatai, jų nauda gyventojams</text:p>
            <text:p text:style-name="P412"/>
            <text:p text:style-name="P413"/>
          </table:table-cell>
        </table:table-row>
      </table:table>
      <text:p text:style-name="P414"/>
      <text:p text:style-name="P415"><text:span text:style-name="T416">3</text:span><text:span text:style-name="T417">. Preliminari projekto sąmata</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šlaidų pavadinimas</text:p>
          </table:table-cell>
          <table:table-cell table:style-name="TableCell426">
            <text:p text:style-name="P427">Planuojama išlaidų suma, Eur</text:p>
          </table:table-cell>
          <table:table-cell table:style-name="TableCell428">
            <text:p text:style-name="P429">Išlaidų pagrindima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š viso</text:p>
          </table:table-cell>
          <table:table-cell table:style-name="TableCell475">
            <text:p text:style-name="P476"/>
          </table:table-cell>
          <table:table-cell table:style-name="TableCell477">
            <text:p text:style-name="P478"/>
          </table:table-cell>
        </table:table-row>
      </table:table>
      <text:p text:style-name="P479"/>
      <text:p text:style-name="P480"><text:span text:style-name="T481">4</text:span><text:span text:style-name="T482">. Pasiūlymo pried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text:span text:style-name="T490">Eil. Nr.</text:span></text:p>
          </table:table-cell>
          <table:table-cell table:style-name="TableCell491">
            <text:p text:style-name="Normal"><text:span text:style-name="T492">Priedo pavadinimas</text:span><text:span text:style-name="T493"><text:s/></text:span><text:span text:style-name="T494">(pvz., nuotraukos, ekspertų nuomonės, rekomendacijos, vizualizacijos, brėžiniai, schemos ar kita informacija, papildanti projekto aprašymą)</text:span></text:p>
          </table:table-cell>
          <table:table-cell table:style-name="TableCell495">
            <text:p text:style-name="Normal"><text:span text:style-name="T496">Priedo lapų skaičius</text:span></text:p>
          </table:table-cell>
        </table:table-row>
        <table:table-row table:style-name="TableRow497">
          <table:table-cell table:style-name="TableCell498">
            <text:p text:style-name="P499">1.<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s/></text:p>
          </table:table-cell>
          <table:table-cell table:style-name="TableCell514">
            <text:p text:style-name="P515"/>
          </table:table-cell>
          <table:table-cell table:style-name="TableCell516">
            <text:p text:style-name="P517"/>
          </table:table-cell>
        </table:table-row>
      </table:table>
      <text:p text:style-name="P518"/>
      <text:p text:style-name="P519"><text:span text:style-name="T520">5</text:span><text:span text:style-name="T521">.</text:span><text:span text:style-name="T522"><text:tab/>Tvirtinu:</text:span></text:p>
      <text:p text:style-name="P523"><text:span text:style-name="T524">5.1</text:span><text:span text:style-name="T525">. Šiame pasiūlyme ir prie jo pridėtuose dokumentuose pateikta informacija yra teisinga.</text:span></text:p>
      <text:p text:style-name="P526"><text:span text:style-name="T527">5.2</text:span><text:span text:style-name="T528">. Sutinku, kad informacija apie mano pateiktą pasiūlymą <text:s/>būtų skelbiama Telšių rajono savivaldybės interneto svetainėje ir / ar kitoje viešoje erdvėje.</text:span></text:p>
      <text:p text:style-name="P529"/>
      <text:p text:style-name="P530">______________<text:tab/><text:s text:c="5"/>_____________________________<text:tab/></text:p>
      <text:p text:style-name="P531">(Parašas) <text:s text:c="18"/><text:tab/>(Vardas ir pavardė)</text:p>
      <text:p text:style-name="P532"/>
      <text:p text:style-name="P533"/>
      <text:p text:style-name="P534"/>
      <text:p text:style-name="P535"><text:span text:style-name="T536">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Asmens duomenų tvarkymo Telšių rajono savivaldybės administracijoje taisyklėse, patvirtintose <text:s/>Telšių rajono savivaldybės administracijos direktoriaus 2019 m. lapkričio 15 d. įsakymu Nr. A1-1874 „Dėl asmens duomenų tvarkymo Telšių rajono savivaldybės administracijoje taisyklių patvirtinimo“ (nuoroda į dokumentą informacinėje sistemoje <text:s/>–<text:s/></text:span><text:span text:style-name="T537">https://e-seimas.lrs.lt/portal/legalAct/lt/TAD/868f2da00ada11eaa727fba41f42a7e9</text:span><text:span text:style-name="T538">).</text:span></text:p>
      <text:p text:style-name="P539"/>
      <text:p text:style-name="P540"/>
      <text:p text:style-name="P541">Bendruomenės iniciatyvų projektų idėjų atrankos ir finansavimo tvarkos aprašo priedas</text:p>
      <text:p text:style-name="P546"/>
      <text:p text:style-name="P547">(Pritarimo projekto idėjai forma)</text:p>
      <text:p text:style-name="P548">PRITARIMAS PROJEKTO IDĖJAI</text:p>
      <text:p text:style-name="P549"/>
      <text:p text:style-name="P550">Patvirtinu, kad esu Telšių rajono savivaldybės gyventojas, turintis 18 metų, ir esu susipažinęs su projekto _____________________________________________________________idėja bei jai pritariu.</text:p>
      <text:p text:style-name="P551">(projekto pavadinimas)</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Vardas, pavardė</text:span></text:p>
          </table:table-cell>
          <table:table-cell table:style-name="TableCell564">
            <text:p text:style-name="P565"><text:span text:style-name="T566">Gimimo data (metai-mėnuo-diena)</text:span></text:p>
          </table:table-cell>
          <table:table-cell table:style-name="TableCell567">
            <text:p text:style-name="P568"><text:span text:style-name="T569">Deklaruota gyvenamoji vieta</text:span></text:p>
          </table:table-cell>
          <table:table-cell table:style-name="TableCell570">
            <text:p text:style-name="P571">Parašas</text:p>
          </table:table-cell>
          <table:table-cell table:style-name="TableCell572">
            <text:p text:style-name="P573"/>
          </table:table-cell>
        </table:table-row>
        <table:table-row table:style-name="TableRow574">
          <table:table-cell table:style-name="TableCell575">
            <text:p text:style-name="P576">(Pildo projekto idėjai pritariantis asmuo)</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Normal"><text:span text:style-name="T584">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585">https://e-seimas.lrs.lt/portal/legalAct/lt/TAD/868f2da00ada11eaa727fba41f42a7e9</text:span></text:p>
            <text:p text:style-name="P586"/>
          </table:table-cell>
        </table:table-row>
      </table:table>
      <text:p text:style-name="P587"/>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master-page>
    <style:master-page style:name="MP2" style:page-layout-name="PL2">
      <style:header>
        <text:p text:style-name="P344"><text:page-number text:fixed="false">2</text:page-number></text:p>
        <text:p text:style-name="P345"/>
      </style:header>
      <style:footer>
        <text:p text:style-name="P346"/>
      </style:footer>
    </style:master-page>
    <style:master-page style:next-style-name="MP2" style:name="MPF2" style:page-layout-name="PL2">
      <style:header>
        <text:p text:style-name="P347"/>
      </style:header>
    </style:master-page>
    <style:master-page style:name="MP3" style:page-layout-name="PL3">
      <style:header>
        <text:p text:style-name="P542"><text:page-number text:fixed="false">2</text:page-number></text:p>
        <text:p text:style-name="P543"/>
      </style:header>
      <style:footer>
        <text:p text:style-name="P544"/>
      </style:footer>
    </style:master-page>
    <style:master-page style:next-style-name="MP3" style:name="MPF3" style:page-layout-name="PL3">
      <style:header>
        <text:p text:style-name="P5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4-08T07:49:00Z</meta:creation-date>
    <dc:date>2024-04-08T07:49:00Z</dc:date>
    <meta:print-date>2019-11-12T07:51:00Z</meta:print-date>
    <meta:template xlink:href="Normal.dotm" xlink:type="simple"/>
    <meta:editing-cycles>2</meta:editing-cycles>
    <meta:editing-duration>PT0S</meta:editing-duration>
    <meta:document-statistic meta:page-count="3" meta:paragraph-count="97" meta:word-count="2235" meta:character-count="17206" meta:row-count="342" meta:non-whitespace-character-count="15068"/>
  </office:meta>
</office:document-meta>
</file>