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2023–2024 METŲ VALSTYBINIŲ KOLEGIJŲ TINKLO STIPRINIMO VEIKSMŲ PLANO ĮGYVENDINIMO PRIEMONĖS PATVIRTINIMO</text:span></text:p>
      <text:p text:style-name="P18"/>
      <text:p text:style-name="P19"><text:span text:style-name="T20">2023 m. liepos 12 d.<text:s/></text:span><text:span text:style-name="T21">Nr.<text:s/></text:span><text:span text:style-name="T22">566</text:span></text:p>
      <text:p text:style-name="P23">Vilnius</text:p>
      <text:p text:style-name="P24"/>
      <text:p text:style-name="P25"><text:span text:style-name="T26">Siekdama įgyvendinti 2023–2024 metų valstybinių kolegijų tinklo stiprinimo veiksmų planą, patvirtintą Lietuvos Respublikos Vyriausybės 2023 m. sausio 18 d. nutarimu Nr. 46 „Dėl 2023–2024 metų valstybinių kolegijų tinklo stiprinimo veiksmų plano patvirtinimo“, Lietuvos Respublikos Vyriausybė n u t a r i a:</text:span></text:p>
      <text:p text:style-name="P27"><text:span text:style-name="T28">1</text:span><text:span text:style-name="T29">. Patvirtinti 2023–2024 metų valstybinių kolegijų tinklo stiprinimo veiksmų plano įgyvendinimo priemonę (pridedama).</text:span></text:p>
      <text:p text:style-name="P30"><text:span text:style-name="T31">2</text:span><text:span text:style-name="T32">. Nustatyti, kad Ekonomikos gaivinimo ir atsparumo didinimo priemonės lėšos, įvertinus valstybinių aukštųjų mokyklų pateiktus projektų įgyvendinimo planus, paskirstomos pagal švietimo, mokslo ir sporto ministro tvirtinamą projektų finansavimo sąlygų aprašą.</text:span></text:p>
      <text:p text:style-name="P33"/>
      <text:p text:style-name="P34"/>
      <text:p text:style-name="P35"/>
      <text:soft-page-break/>
      <text:p text:style-name="P36">Ministrė Pirmininkė<text:tab/><text:tab/><text:tab/><text:tab/><text:tab/><text:tab/><text:tab/><text:tab/><text:s text:c="2"/>Ingrida Šimonytė</text:p>
      <text:p text:style-name="P37"/>
      <text:p text:style-name="P38"/>
      <text:p text:style-name="P39"/>
      <text:p text:style-name="P40">Švietimo, mokslo ir sporto ministras<text:tab/><text:tab/><text:tab/><text:tab/><text:tab/><text:tab/><text:s text:c="2"/>Gintautas Jakš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8T13:14:00Z</meta:creation-date>
    <dc:date>2023-07-18T13:14:00Z</dc:date>
    <meta:print-date>2019-09-30T12:12:00Z</meta:print-date>
    <meta:template xlink:href="Normal.dotm" xlink:type="simple"/>
    <meta:editing-cycles>2</meta:editing-cycles>
    <meta:editing-duration>PT0S</meta:editing-duration>
    <meta:document-statistic meta:page-count="2" meta:paragraph-count="5" meta:word-count="128" meta:character-count="1003" meta:row-count="22" meta:non-whitespace-character-count="880"/>
  </office:meta>
</office:document-meta>
</file>