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fo:language="en" fo:country="GB"/>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text:p>
      <text:p text:style-name="P7">MINISTRAS</text:p>
      <text:p text:style-name="P8"/>
      <text:p text:style-name="P9">ĮSAKYMAS</text:p>
      <text:p text:style-name="P10">DĖL ŽALINIMO IŠMOKOS UŽ 2015 M. DALIES IŠMOKĖJIMO AVANSU</text:p>
      <text:p text:style-name="P11"/>
      <text:p text:style-name="P12">2015 m. <text:s/>lapkričio 4 d. Nr. 3D- 823</text:p>
      <text:p text:style-name="P13">Vilnius</text:p>
      <text:p text:style-name="P14"/>
      <text:p text:style-name="P15"/>
      <text:p text:style-name="P16">Vadovaudamasi Europos Parlamento ir Tarybos reglamento (ES)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3 L 347, p. 865), 75 straipsniu <text:s/>ir 2015 m. rugsėjo 30 d. Komisijos įgyvendinimo reglamentu (ES) 2015/1748, kuriuo 2015 paraiškų teikimo metais dėl tiesioginių išmokų išankstinių išmokų dydžio ir dėl su plotu bei gyvuliais susijusių kaimo plėtros priemonių taikymo nukrypstama nuo Europos Parlamento ir Tarybos reglamento (ES) Nr. 1306/2013 75 straipsnio 1 dalies trečios pastraipos ir dėl tiesioginių išmokų mokėjimo nukrypstama nuo to reglamento 75 straipsnio 2 dalies pirmos pastraipos (OL 2015 L 256, p. 9), ir atsižvelgdama į Paramos už žemės ūkio naudmenas ir kitus plotus paraiškos ir tiesioginių išmokų administravimo bei kontrolės taisykles, patvirtintas Lietuvos Respublikos žemės ūkio ministro 2012 m. kovo 15 d. įsakymu Nr. 3D-171 „Dėl Paramos už žemės ūkio naudmenų ir kitus plotus paraiškos ir tiesioginių išmokų administravimo bei kontrolės taisyklių patvirtinimo“,<text:s/></text:p>
      <text:p text:style-name="P17">n u s t a t a u, kad iki 2015 m. lapkričio 30 d. pareiškėjams už 2015 metais deklaruotus žemės ūkio naudmenų plotus avansu mokama dalis žalinimo išmokos – 29 eurai už hektarą.</text:p>
      <text:p text:style-name="P18"/>
      <text:p text:style-name="P19"/>
      <text:p text:style-name="P20"/>
      <text:p text:style-name="P21">Žemės ūkio ministrė<text:tab/><text:tab/><text:tab/><text:tab/><text:tab/><text:tab/><text:tab/><text:tab/><text:s text:c="4"/>Virginija Baltrait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1-04T15:18:00Z</meta:creation-date>
    <dc:date>2015-11-04T15:18:00Z</dc:date>
    <meta:template xlink:href="Normal" xlink:type="simple"/>
    <meta:editing-cycles>1</meta:editing-cycles>
    <meta:editing-duration>PT0S</meta:editing-duration>
    <meta:document-statistic meta:page-count="1" meta:paragraph-count="10" meta:word-count="260" meta:character-count="1722" meta:row-count="42" meta:non-whitespace-character-count="1472"/>
  </office:meta>
</office:document-meta>
</file>