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 AKCINĖS BENDROVĖS „</text:span><text:span text:style-name="T20">Lietuvos dujos</text:span><text:span text:style-name="T21">“ GAMTINIŲ DUJŲ SKIRSTYMO KAINŲ VIRŠUTINIŲ RIBŲ KOREGAVIMO 2015 METAMS<text:s/></text:span></text:p>
      <text:p text:style-name="P22"/>
      <text:p text:style-name="P23">2014 m. spalio 30 d. Nr. O3-882</text:p>
      <text:p text:style-name="P24">Vilnius</text:p>
      <text:p text:style-name="P25"/>
      <text:p text:style-name="P26"><text:span text:style-name="T27">Vadovaudamasi Lietuvos Respublikos gamtinių dujų įstatymo 9 straipsniu, Valstybės reguliuojamų kainų gamtinių dujų sektoriuje nustatymo metodika, pavirtinta Valstybinės kainų ir energetikos kontrolės komisijos (toliau – Komisija) 2013 m. rugsėjo 13 d. nutarimu Nr. O3-367 „Dėl Valstybės reguliuojamų kainų gamtinių dujų sektoriuje nustatymo metodikos patvirtinimo“, Gamtinių dujų apskaitos tvarkos aprašu, patvirtintu Lietuvos Respublikos energetikos ministro 2013 m. gruodžio 27 d. įsakymu Nr. 1-245 „Dėl Gamtinių dujų apskaitos tvarkos aprašo patvirtinimo“, ir atsižvelgdama į akcinės bendrovės AB „Lietuvos dujos“ 2014 m. rugpjūčio 29 d. raštą Nr. 7-291-954, 2014 m. rugsėjo 22 d. raštą Nr. 7-291-1083, 2014 m. rugsėjo 29 d. raštą Nr. 7-291-1109 bei Komisijos Dujų ir elektros departamento Dujų skyriaus 2014 m. spalio 29 d. pažymą Nr. O5-311 „Dėl Valstybinės kainų ir energetikos kontrolės komisijos Dujų ir elektros departamento Dujų skyriaus 2014 m. spalio 23 d. pažymos Nr. O5-296“, Komisija n u t a r i a:</text:span></text:p>
      <text:p text:style-name="P28"><text:span text:style-name="T29">1</text:span><text:span text:style-name="T30">. Nustatyti akcinei bendrovei „Lietuvos dujos“ pakoreguotą <text:s/>2015 m. gamtinių dujų skirstymo kainos viršutinę ribą – 25,80 Lt už MWh, arba 7,47 Eur už MWh</text:span><text:span text:style-name="T31"><text:s/>(be pridėtinės vertės mokesčio).</text:span></text:p>
      <text:p text:style-name="P32"><text:span text:style-name="T33">2</text:span><text:span text:style-name="T34">.<text:s/></text:span><text:span text:style-name="T35">Nustatyti, kad kainos viršutinė riba, nurodyta litais, netenka galios nuo euro įvedimo Lietuvos Respublikoje dienos, o kainos viršutinė riba, nurodyta eurais,<text:s/></text:span>įsigalioja euro įvedimo Lietuvos Respublikoje dieną.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Komisijos pirmininkė<text:tab/><text:tab/><text:tab/><text:tab/><text:tab/><text:tab/><text:tab/><text:tab/><text:tab/>Diana Korsak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CLUSadmin</dc:creator>
    <meta:creation-date>2014-10-31T07:37:00Z</meta:creation-date>
    <dc:date>2014-10-31T07:37:00Z</dc:date>
    <meta:print-date>2014-10-22T11:0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19" meta:character-count="1802" meta:row-count="47" meta:non-whitespace-character-count="1606"/>
  </office:meta>
</office:document-meta>
</file>