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3pt" style:font-size-asian="3pt" style:font-size-complex="3pt"/>
    </style:style>
    <style:style style:name="TableColumn33" style:family="table-column">
      <style:table-column-properties style:column-width="0.3958in"/>
    </style:style>
    <style:style style:name="TableColumn34" style:family="table-column">
      <style:table-column-properties style:column-width="5.1131in"/>
    </style:style>
    <style:style style:name="TableColumn35" style:family="table-column">
      <style:table-column-properties style:column-width="0.9847in"/>
    </style:style>
    <style:style style:name="Table32" style:family="table">
      <style:table-properties style:width="6.4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24 M. VASARIO 15 D. SPRENDIMO NR. TS-23 „DĖL KĖDAINIŲ RAJONO SAVIVALDYBĖS 2024–2026 METŲ STRATEGINIO VEIKLOS PLANO TVIRTINIMO“ PAKEITIMO</text:span></text:p>
      <text:p text:style-name="P9"/>
      <text:p text:style-name="P10">2024 m. rugsėjo 27 d. Nr. TS-273</text:p>
      <text:p text:style-name="P11">Kėdainiai</text:p>
      <text:p text:style-name="P12"/>
      <text:p text:style-name="P13"/>
      <text:p text:style-name="P14"><text:span text:style-name="T15">Kėdainių rajono savivaldybės taryba <text:s/></text:span><text:span text:style-name="T16">nusprendžia:</text:span></text:p>
      <text:p text:style-name="P17"><text:span text:style-name="T18">Pakeisti Kėdainių rajono savivaldybės 2024–2026 metų strateginį veiklos planą, patvirtintą Kėdainių rajono savivaldybės tarybos 2024 m. vasario 15 d. sprendimu Nr. TS-23 „Dėl Kėdainių rajono savivaldybės 2024–2026 metų strateginio veiklos plano tvirtinimo“:</text:span></text:p>
      <text:p text:style-name="P19"><text:span text:style-name="T20">1</text:span><text:span text:style-name="T21">. Pakeisti 1 priedą ir jį išdėstyti nauja redakcija (pridedama);</text:span></text:p>
      <text:p text:style-name="P22"><text:span text:style-name="T23">2</text:span><text:span text:style-name="T24">. Pakeisti 2 priedo<text:s/></text:span><text:span text:style-name="T25">Kėdainių miesto vietos veiklos grupės<text:s/></text:span><text:span text:style-name="T26">paraiškos „</text:span><text:span text:style-name="T27">Kėdainių miesto vietos veiklos g</text:span><text:span text:style-name="T28">rupės vietos plėtros 2023–2029 metų strategijos rengimo ir įgyvendinimo <text:s/>programos 2024 metų paraiška“</text:span><text:span text:style-name="T29"><text:s/></text:span><text:span text:style-name="T30">2 lentelės 3 punktą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<text:s/></text:p>
          </table:table-cell>
          <table:table-cell table:style-name="TableCell39">
            <text:p text:style-name="P40"><text:span text:style-name="T41">Programos vykdytojo darbo priemonės (kompiuterio) įsigijimo išlaidos</text:span></text:p>
          </table:table-cell>
          <table:table-cell table:style-name="TableCell42">
            <text:p text:style-name="P43">800“.</text:p>
          </table:table-cell>
        </table:table-row>
      </table:table>
      <text:p text:style-name="P44"/>
      <text:p text:style-name="P45"/>
      <text:p text:style-name="P46"/>
      <text:p text:style-name="P47"><text:span text:style-name="T48">Savivaldybės meras</text:span><text:span text:style-name="T49"><text:tab/>Valentinas Tamul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4-10-01T05:38:00Z</meta:creation-date>
    <dc:date>2024-10-01T05:38:00Z</dc:date>
    <meta:print-date>2024-09-18T06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3" meta:character-count="1050" meta:row-count="51" meta:non-whitespace-character-count="922"/>
  </office:meta>
</office:document-meta>
</file>