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5.3159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5.3159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5.3159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5.3159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19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097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8 m. gruodžio 7 d. Nr. 1V-922</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lapkričio 26 d. raštu Nr.</text:span><text:s/><text:span text:style-name="T20">2018/2-7281 „Dėl paraiškos Nr. 07.1.1-CPVA-R-905-11-0006 vertinimo ataskaitos“ pateiktą 2018 m. lapkričio 26 d. projektų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4">“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8 m. gruodžio 7 d. įsakymo Nr. 1V-922</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11-0006</text:p>
          </table:table-cell>
          <table:table-cell table:style-name="TableCell148">
            <text:p text:style-name="P149">Varėnos</text:p>
            <text:p text:style-name="P150">rajono savivaldybės administracija</text:p>
          </table:table-cell>
          <table:table-cell table:style-name="TableCell151">
            <text:p text:style-name="P152">188773873</text:p>
          </table:table-cell>
          <table:table-cell table:style-name="TableCell153">
            <text:p text:style-name="P154">Teritorijų prie daugiabučių gyvenamųjų pastatų Varėnos mieste sutvarkymas ir pritaikymas visuomenės poreikiams</text:p>
          </table:table-cell>
          <table:table-cell table:style-name="TableCell155">
            <text:p text:style-name="P156">Projektas įgyvendinamas be partnerių</text:p>
          </table:table-cell>
          <table:table-cell table:style-name="TableCell157">
            <text:p text:style-name="P158">277 845,02</text:p>
          </table:table-cell>
          <table:table-cell table:style-name="TableCell159">
            <text:p text:style-name="P160">0,00</text:p>
          </table:table-cell>
          <table:table-cell table:style-name="TableCell161">
            <text:p text:style-name="P162">0,00</text:p>
          </table:table-cell>
          <table:table-cell table:style-name="TableCell163">
            <text:p text:style-name="P164">255 317,05</text:p>
          </table:table-cell>
          <table:table-cell table:style-name="TableCell165">
            <text:p text:style-name="P166">22 527,97</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7T13:25:00Z</meta:creation-date>
    <dc:date>2018-12-07T13:25:00Z</dc:date>
    <meta:print-date>2017-10-26T06:58:00Z</meta:print-date>
    <meta:template xlink:href="Normal.dotm" xlink:type="simple"/>
    <meta:editing-cycles>2</meta:editing-cycles>
    <meta:editing-duration>PT0S</meta:editing-duration>
    <meta:document-statistic meta:page-count="3" meta:paragraph-count="52" meta:word-count="363" meta:character-count="3289" meta:row-count="141" meta:non-whitespace-character-count="2978"/>
  </office:meta>
</office:document-meta>
</file>