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rial" style:font-name-complex="Arial" fo:font-size="10pt" style:font-size-asian="10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2017 M. VASARIO 27 D. SPRENDIMO NR. T-21 „DĖL JONIŠKIO RAJONO SAVIVALDYBĖS 2017 METŲ BIUDŽETO PATVIRTINIMO“ PAKEITIMO</text:p>
      <text:p text:style-name="P12"/>
      <text:p text:style-name="P13">2017 m. lapkričio 29 d. <text:s/>Nr. T-254</text:p>
      <text:p text:style-name="P14">Joniškis</text:p>
      <text:p text:style-name="P15"/>
      <text:p text:style-name="P16"/>
      <text:p text:style-name="P17"><text:span text:style-name="T18">Vadovaudamasi Lietuvos Respublikos vietos savivaldos įstatymo 16 straipsnio 2 dalies 15 ir 17 punktais, 18 straipsnio 1 dalimi, Lietuvos Respublikos socialinės apsaugos ir darbo ministro 2017 m. lapkričio 2 <text:s/>d. įsakymu Nr. A1-552 „Dėl Lietuvos Respublikos socialinės apsaugos ir darbo ministro 2016 m. gruodžio 30 d. įsakymo Nr. A1-701 „Dėl valstybės biudžeto specialiųjų tikslinių dotacijų savivaldybių biudžetams 2017 metais paskirstymo savivaldybių administracijoms patvirtinimo“ pakeitimo“, Lietuvos Respublikos švietimo ir mokslo ministro 2017 m. spalio 31 d. įsakymu Nr. V-837 „Dėl Lietuvos Respublikos 2017 metų valstybės biudžeto lėšų, skirtų išlaidoms, susijusioms su pedagoginių darbuotojų skaičiaus optimizavimu, apmokėti, paskirstymo pagal papildomai pateiktas paraiškas, patvirtinimo“, Lietuvos Respublikos švietimo ir mokslo ministro 2017 m. spalio 31 d. įsakymu Nr. V-839 „Dėl švietimo ir mokslo ministro 2017 m. sausio 19 d. įsakymo Nr. V-26 „Dėl specialios tikslinės dotacijos mokinio (klasės, grupės) krepšeliui finansuoti 2017 metais paskirstymo pagal savivaldybes patvirtinimo“ pakeitimo“ ir atsižvelgdama į Joniškio rajono savivaldybės biudžetinių įstaigų pateiktus prašymus, Joniškio rajono savivaldybės taryba <text:s text:c="5"/>n u s p r e n d ž i a:</text:span></text:p>
      <text:p text:style-name="P19"><text:span text:style-name="T20">1</text:span><text:span text:style-name="T21">. Pakeisti Joniškio rajono savivaldybės tarybos 2017 m. vasario 27 d. sprendimo Nr. T-21 „Dėl Joniškio rajono savivaldybės 2017 metų biudžeto patvirtinimo“ (su pakeitimais, padarytais 2017 m. gegužės 31 d. sprendimu Nr. T-131, 2017 m. birželio 29 d. sprendimu Nr. T-153, 2017 m. rugpjūčio 30 d. sprendimu Nr. T-196 ir 2017 m. spalio 26 d. sprendimu Nr. T-229) 1.1 papunktį ir jį išdėstyti taip:<text:s/></text:span></text:p>
      <text:p text:style-name="P22"><text:span text:style-name="T23">„</text:span><text:span text:style-name="T24">1.1</text:span><text:span text:style-name="T25">. Joniškio rajono savivaldybės 2017 metų biudžetą (pridedama):</text:span></text:p>
      <text:p text:style-name="P26"><text:span text:style-name="T27">1.1.1</text:span><text:span text:style-name="T28">. pajamas – <text:s/>23058,3 tūkst. Eur, piniginių lėšų (2017-01-01) likutį – 574,3 tūkst. Eur, paskolų lėšas – 1145,3 tūkst. Eur;</text:span></text:p>
      <text:p text:style-name="P29"><text:span text:style-name="T30">1.1.2</text:span><text:span text:style-name="T31">. asignavimus – 24777,9 tūkst. Eur.“</text:span></text:p>
      <text:p text:style-name="P32"><text:span text:style-name="T33">2</text:span><text:span text:style-name="T34">. Pakeisti Joniškio rajono savivaldybės 2017 metų biudžetą ir jį išdėstyti nauja redakcija (pridedama).</text:span></text:p>
      <text:p text:style-name="P35"/>
      <text:p text:style-name="P36"><text:span text:style-name="T37">Šis sprendimas gali būti skundžiamas Lietuvos Respublikos administracinių bylų teisenos įstatymo</text:span><text:span text:style-name="T38"><text:s/></text:span><text:span text:style-name="T39">ar Lietuvos Respublikos civilinio proces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1-30T13:55:00Z</meta:creation-date>
    <dc:date>2017-11-30T13:55:00Z</dc:date>
    <meta:print-date>2014-03-04T09:11:00Z</meta:print-date>
    <meta:template xlink:href="Normal.dotm" xlink:type="simple"/>
    <meta:editing-cycles>2</meta:editing-cycles>
    <meta:editing-duration>PT0S</meta:editing-duration>
    <meta:document-statistic meta:page-count="1" meta:paragraph-count="15" meta:word-count="294" meta:character-count="2498" meta:row-count="92" meta:non-whitespace-character-count="2219"/>
  </office:meta>
</office:document-meta>
</file>