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fo:text-indent="1.0354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justify" fo:text-indent="0.827in"/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2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2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olumn60" style:family="table-column">
      <style:table-column-properties style:column-width="3.25in" style:use-optimal-column-width="false"/>
    </style:style>
    <style:style style:name="TableColumn61" style:family="table-column">
      <style:table-column-properties style:column-width="1.25in" style:use-optimal-column-width="false"/>
    </style:style>
    <style:style style:name="TableColumn62" style:family="table-column">
      <style:table-column-properties style:column-width="2.0958in" style:use-optimal-column-width="false"/>
    </style:style>
    <style:style style:name="Table59" style:family="table">
      <style:table-properties style:width="6.5958in" fo:margin-left="0.0055in" table:align="left"/>
    </style:style>
    <style:style style:name="TableRow63" style:family="table-row">
      <style:table-row-properties style:min-row-height="0.1493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text-properties fo:font-size="21pt" style:font-size-asian="21pt" style:font-size-complex="21pt"/>
    </style:style>
    <style:style style:name="P66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font-size-complex="12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text-properties fo:font-size="21pt" style:font-size-asian="21pt" style:font-size-complex="21pt"/>
    </style:style>
    <style:style style:name="P69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 style:font-size-complex="12p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text-properties fo:font-size="21pt" style:font-size-asian="21pt" style:font-size-complex="21pt"/>
    </style:style>
    <style:style style:name="P72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.<text:s/></text:span></text:p>
      <text:p text:style-name="P3"/>
      <text:p text:style-name="P4"><text:span text:style-name="T5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<text:span text:style-name="T7">LIETUVOS RESPUBLIKOS KULTŪROS MINISTRAS</text:span></text:p>
      <text:p text:style-name="P8"/>
      <text:p text:style-name="P9"><text:span text:style-name="T10">ĮSAKYMAS</text:span></text:p>
      <text:p text:style-name="P11">DĖL LIETUVOS RESPUBLIKOS kultūros ministro 2015 m. LAPKRIČIO 20 d. įsakymo <text:s/>nr. įv-777 „dėl kūrybinės veiklos, autorių teisių ir gretutinių teisių apsaugos programos ekspertų komisijos SUDĖTIES PATVIRTINIMO“ pakeitimo</text:p>
      <text:p text:style-name="P12"/>
      <text:p text:style-name="P13"><text:span text:style-name="T14">2016 m. <text:s/>birželio 1 <text:s/>d. Nr. ĮV-427</text:span></text:p>
      <text:p text:style-name="P15"><text:span text:style-name="T16">Vi</text:span><text:span text:style-name="T17">lnius</text:span></text:p>
      <text:p text:style-name="P18"/>
      <text:p text:style-name="P19"/>
      <text:p text:style-name="P20"><text:span text:style-name="T21">1</text:span><text:span text:style-name="T22">. A t š a u k i u Janiną Krušinskaitę iš Kūrybinės veiklos, autorių teisių ir gretutinių teisių apsaugos programos ekspertų komisijos narių.</text:span></text:p>
      <text:p text:style-name="P23"><text:span text:style-name="T24">2</text:span><text:span text:style-name="T25">. S k i r i u likusiam Kūrybinės veiklos, autorių teisių ir gretutinių teisių apsaugos programos ek</text:span><text:span text:style-name="T26">spertų komisijos kadencijos laikotarpiui šios komisijos narę Jolitą Bečienę.<text:s/></text:span></text:p>
      <text:p text:style-name="P27"><text:span text:style-name="T28">3</text:span><text:span text:style-name="T29">. P a k e i č i u Lietuvos Respublikos kultūros ministro 2015 m. lapkričio 20 d. įsakymą Nr. ĮV-777 „Dėl kūrybinės veiklos, autorių teisių ir gretutinių teisių apsaugos prog</text:span><text:span text:style-name="T30">ramos ekspertų komisijos sudėties patvirtinimo“:</text:span></text:p>
      <text:p text:style-name="P31"><text:span text:style-name="T32">3.1</text:span><text:span text:style-name="T33">. Pakeičiu preambulę ir ją išdėstau taip:</text:span></text:p>
      <text:p text:style-name="P34"><text:span text:style-name="T35">„Vadovaudamasis Kūrybinės veiklos, autorių teisių ir gretutinių teisių apsaugos programos aprašo, patvirtinto Lietuvos Respublikos kultūros ministro 2016 m. kov</text:span><text:span text:style-name="T36">o 31 d. įsakymu Nr. ĮV-258 „Dėl kūrybinės veiklos, autorių teisių ir gretutinių teisių apsaugos programos aprašo, paraiškos, sutarties, išlaidų sąmatos, išlaidas patvirtinančių dokumentų sąrašo, ataskaitos bei vertinimo formų patvirtinimo“, 21 punktu bei a</text:span><text:span text:style-name="T37">tsižvelgdamas į pateiktus rašytinius Lietuvos meno kūrėjų asociacijos ir kolektyvinio autorių teisių ir gretutinių teisių administravimo asociacijų pasiūlymus:”</text:span></text:p>
      <text:p text:style-name="P38"><text:span text:style-name="T39">3.2</text:span><text:span text:style-name="T40">. Pakeičiu 1.1.1.2 papunktį ir jį išdėstau taip:</text:span></text:p>
      <text:p text:style-name="P41"><text:span text:style-name="T42">„</text:span><text:span text:style-name="T43">1.1.1.2</text:span><text:span text:style-name="T44">. Jolita Bečienė – Kultūr</text:span><text:span text:style-name="T45">os ministerijos Meno ir kūrybinių industrijų politikos departamento Profesionalaus meno skyriaus vyriausioji specialistė“.</text:span></text:p>
      <text:p text:style-name="P46"/>
      <text:p text:style-name="P47"/>
      <text:p text:style-name="P48"/>
      <text:p text:style-name="P49"/>
      <text:p text:style-name="P50"><text:span text:style-name="T51">Kultūros minist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Šarūnas <text:s/>Birutis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  <text:p text:style-name="P7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Martinavičiūtė</meta:initial-creator>
    <dc:creator>Adlib User</dc:creator>
    <meta:creation-date>2016-06-01T12:08:00Z</meta:creation-date>
    <dc:date>2016-06-01T12:08:00Z</dc:date>
    <meta:print-date>2016-05-23T13:0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43" meta:character-count="1791" meta:row-count="74" meta:non-whitespace-character-count="1564"/>
  </office:meta>
</office:document-meta>
</file>