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833in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fo:letter-spacing="0.0833in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34" style:parent-style-name="Normal" style:family="paragraph">
      <style:text-properties style:font-name-asian="Calibri" style:font-weight-complex="bold"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APLINKOS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<text:s/></text:span><text:span text:style-name="T19">AKCINĖS BENDROVĖS LIETUVOS AUTOMOBILIŲ KELIŲ DIREKCIJOS</text:span><text:span text:style-name="T20"><text:s/>PATIKĖJIMO TEISĖS Į VALSTYBINĖS ŽEMĖS SKLYPĄ PASIBAIGIMO</text:span></text:p>
      <text:p text:style-name="P21"/>
      <text:p text:style-name="P22">2023 m. gruodžio 15 d. Nr. 1P-648-(1.3 E.)</text:p>
      <text:p text:style-name="P23">Vilnius</text:p>
      <text:p text:style-name="P24"/>
      <text:p text:style-name="P25">Vadovaudamasi Lietuvos Respublikos žemės įstatymo 7 straipsnio 5 dalimi, Lietuvos Respublikos kelių įstatymo 10 straipsnio 2 dalimi, 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7 punktu ir atsižvelgdama į akcinės bendrovės Lietuvos automobilių kelių direkcijos 2023 m. sausio 13 d. raštą Nr. 2-514 „Dėl žemės sklypo perdavimo“ ir Lietuvos Respublikos susisiekimo ministerijos 2023 m. rugsėjo 22 d. raštą Nr. 2-3488 „Dėl patikėjimo teisės į valstybinės žemės sklypą pasibaigimo“:</text:p>
      <text:p text:style-name="P26">1.<text:s/><text:span text:style-name="T27">Pripažįstu</text:span><text:s/>pasibaigusia akcinės bendrovės Lietuvos automobilių kelių direkcijos<text:s/><text:soft-page-break/>patikėjimo teisę į 0,9430 ha valstybinės žemės sklypą (unikalus Nr. 4400-5901-8803, kadastro Nr. 4160/7001:11; pagrindinė žemės naudojimo paskirtis – kita, naudojimo būdas – susisiekimo ir inžinerinių tinklų koridorių teritorijos), esantį Vilniaus r. sav., Vilniaus r. sav. teritorijoje.</text:p>
      <text:p text:style-name="P28">2.<text:s/><text:span text:style-name="T29">Įgalioju</text:span><text:s/>Nacionalinės žemės tarnybos prie Aplinkos ministerijos Vilniaus rajono skyriaus vedėją pasirašyti valstybinės žemės sklypo, nurodyto šio įsakymo 1 punkte, perdavimo ir priėmimo aktą.</text:p>
      <text:p text:style-name="P30">Šis įsakymas gali būti skundžiamas Lietuvos Respublikos administracinių bylų teisenos įstatymo nustatyta tvarka ir terminais.</text:p>
      <text:p text:style-name="P31"/>
      <text:p text:style-name="P32"/>
      <text:p text:style-name="P33"/>
      <text:p text:style-name="P34">Bendrųjų reikalų departamento direktorė,</text:p>
      <text:p text:style-name="P35"><text:span text:style-name="T36">atliekanti direktoriaus funkcijas</text:span><text:tab/>Giedrė Rič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D</meta:initial-creator>
    <dc:creator>adlibuser</dc:creator>
    <meta:creation-date>2023-12-15T10:20:00Z</meta:creation-date>
    <dc:date>2023-12-15T10:20:00Z</dc:date>
    <meta:print-date>2012-10-02T13:58:00Z</meta:print-date>
    <meta:template xlink:href="Normal.dotm" xlink:type="simple"/>
    <meta:editing-cycles>2</meta:editing-cycles>
    <meta:editing-duration>PT0S</meta:editing-duration>
    <meta:user-defined meta:name="ContentTypeId">0x010100AE740114FE1F064DABD3CF8076FDBF9C</meta:user-defined>
    <meta:document-statistic meta:page-count="2" meta:paragraph-count="26" meta:word-count="230" meta:character-count="1865" meta:row-count="75" meta:non-whitespace-character-count="1661"/>
  </office:meta>
</office:document-meta>
</file>