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0" style:parent-style-name="DefaultParagraphFont" style:family="text">
      <style:text-properties style:font-name="Arial" fo:letter-spacing="0.0055in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Arial" fo:letter-spacing="0.0055in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etter-spacing="0.0069in"/>
    </style:style>
    <style:style style:name="T14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T16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 fo:text-indent="0.043in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8" style:parent-style-name="Normal" style:family="paragraph">
      <style:paragraph-properties fo:line-height="115%" fo:margin-left="0.0055in" fo:margin-right="0.0236in">
        <style:tab-stops>
          <style:tab-stop style:type="left" style:position="4.81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text:span text:style-name="T10"><text:s/></text:span></text:p>
      <text:p text:style-name="P11"/>
      <text:p text:style-name="P12"><text:span text:style-name="T13">valstybinės</text:span><text:span text:style-name="T14"><text:s/></text:span><text:span text:style-name="T15">SAUGOMŲ TERITORIJŲ</text:span><text:span text:style-name="T16"><text:s/></text:span><text:span text:style-name="T17">tarnybos</text:span><text:span text:style-name="T18"><text:line-break/>PRIE APLINKOS MINISTERIJOS</text:span></text:p>
      <text:p text:style-name="P19">DIREKTORIUS</text:p>
      <text:p text:style-name="P20"/>
      <text:p text:style-name="P21">ĮSAKYMAS</text:p>
      <text:p text:style-name="P22">Dėl valstybinės saugomų teritorijų tarnybos prie aplinkos ministerijos DIREKTORIAUS 2016 m. gegužės 5 d. įsakymo Nr. V-91 „DĖL valstybės įsteigtų saugomų teritorijų, neturinčių direkcijų, ir Europos ekologinio tinklo „Natura 2000“ teritorijų, nepatenkančių į valstybinius parkus, rezervatus ar biosferos rezervatą, priskyrimo saugomų teritorijų direkcijoms“</text:p>
      <text:p text:style-name="P23">Pakeitimo</text:p>
      <text:p text:style-name="P24"/>
      <text:p text:style-name="P25">2016 m. spalio 26 d. Nr. V-180</text:p>
      <text:p text:style-name="P26">Vilnius</text:p>
      <text:p text:style-name="P27"/>
      <text:p text:style-name="P28"/>
      <text:p text:style-name="P29"><text:span text:style-name="T30">Atsižvelgdamas į</text:span><text:span text:style-name="T31"><text:s/>Lietuvos Respublikos aplinkos ministro 2016 m. birželio 3</text:span><text:span text:style-name="T32"><text:s/>d. įsakymą Nr. D1-418 „</text:span><text:span text:style-name="T33">Dėl Lietuvos Respublikos aplinkos ministro 2009 m. balandžio 22 d. įsakymo Nr. D1-210</text:span><text:span text:style-name="T34"><text:s/>„Dėl vietovių, atitinkančių gamtinių buveinių apsaugai svarbių teritorijų atrankos kriterijus, sąrašo, skirto pateikti Europos Komisijai, patvirtinimo“ pakeitimo“</text:span><text:span text:style-name="T35"><text:s/>ir<text:s/></text:span><text:span text:style-name="T36">į</text:span><text:span text:style-name="T37"><text:s/>Lietuvos Respublikos aplinkos ministro 2016 m. rugpjūčio 31</text:span><text:span text:style-name="T38"><text:s/>d. įsakymą Nr. D1-583 „</text:span><text:span text:style-name="T39">Dėl Lietuvos Respublikos aplinkos ministro 2009 m. balandžio 22 d. įsakymo Nr. D1-210</text:span><text:span text:style-name="T40"><text:s/>„Dėl vietovių, atitinkančių gamtinių buveinių apsaugai svarbių teritorijų atrankos kriterijus, sąrašo, skirto pateikti Europos Komisijai, patvirtinimo“ pakeitimo“,</text:span></text:p>
      <text:p text:style-name="P41"><text:span text:style-name="T42">p a k e i č i u<text:s/></text:span>Valstybės įsteigtų saugomų teritorijų, neturinčių direkcijų, ir Europos ekologinio tinklo „Natura 2000“ teritorijų, nepatenkančių į valstybinius parkus, rezervatus ar biosferos rezervatą, priskirtų saugomų teritorijų direkcijoms<text:s/><text:span text:style-name="T43">Valstybinės saugomų teritorijų tarnybos prie Aplinkos ministerijos direktoriaus 2016 m. gegužės<text:s/></text:span>5 d. įsakymo Nr. V-91<text:s/><text:span text:style-name="T44">1 punktu, sąrašą ir išdėstau jį nauja redakcija (pridedama).</text:span></text:p>
      <text:p text:style-name="P45"/>
      <text:p text:style-name="P46"/>
      <text:p text:style-name="P47"/>
      <text:p text:style-name="P48">Direktorius<text:tab/>Albertas Stanislov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1-23T13:45:00Z</meta:creation-date>
    <dc:date>2019-01-23T13:45:00Z</dc:date>
    <meta:print-date>2016-10-21T08:06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51" meta:word-count="175" meta:character-count="1609" meta:row-count="78" meta:non-whitespace-character-count="1485"/>
  </office:meta>
</office:document-meta>
</file>