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style:font-style-complex="italic"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569in" fo:text-indent="0.5in"/>
    </style:style>
    <style:style style:name="P49" style:parent-style-name="Normal" style:family="paragraph">
      <style:paragraph-properties fo:text-align="justify" fo:background-color="#FFFFFF"/>
      <style:text-properties style:font-size-complex="12pt"/>
    </style:style>
    <style:style style:name="P50" style:parent-style-name="Normal" style:family="paragraph">
      <style:paragraph-properties fo:text-align="justify" fo:background-color="#FFFFFF"/>
      <style:text-properties style:font-size-complex="12pt"/>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margin-left="3.1in" fo:margin-right="-0.0395in" fo:text-indent="0.4in" fo:background-color="#FFFFFF">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in" fo:margin-right="-0.0395in" fo:text-indent="0.4in" fo:background-color="#FFFFFF">
        <style:tab-stops/>
      </style:paragraph-properties>
      <style:text-properties style:font-weight-complex="bold" fo:color="#000000" fo:letter-spacing="0.0006in" style:font-size-complex="12pt"/>
    </style:style>
    <style:style style:name="P57" style:parent-style-name="Normal" style:family="paragraph">
      <style:paragraph-properties fo:widows="0" fo:orphans="0" fo:margin-left="3.4819in" fo:margin-right="-0.0395in" fo:text-indent="0.043in" fo:background-color="#FFFFFF">
        <style:tab-stops/>
      </style:paragraph-properties>
      <style:text-properties style:font-weight-complex="bold" fo:color="#000000" fo:letter-spacing="0.0006in" style:font-size-complex="12pt"/>
    </style:style>
    <style:style style:name="P58" style:parent-style-name="Normal" style:family="paragraph">
      <style:paragraph-properties fo:widows="0" fo:orphans="0" fo:margin-left="2.4638in" fo:margin-right="-0.0395in" fo:text-indent="1.0611in" fo:background-color="#FFFFFF">
        <style:tab-stops/>
      </style:paragraph-properties>
      <style:text-properties style:font-weight-complex="bold" fo:color="#000000" fo:letter-spacing="0.0006in" style:font-size-complex="12pt"/>
    </style:style>
    <style:style style:name="P59" style:parent-style-name="Normal" style:family="paragraph">
      <style:paragraph-properties fo:widows="0" fo:orphans="0" fo:text-align="center" fo:margin-left="-0.118in" fo:margin-right="-0.0395in" fo:text-indent="0.5in" fo:background-color="#FFFFFF">
        <style:tab-stops/>
      </style:paragraph-properties>
      <style:text-properties style:font-weight-complex="bold" fo:color="#000000" fo:letter-spacing="0.0006in" style:font-size-complex="12pt"/>
    </style:style>
    <style:style style:name="P60" style:parent-style-name="Normal" style:family="paragraph">
      <style:paragraph-properties fo:widows="0" fo:orphans="0" fo:text-align="center" fo:margin-left="-0.118in" fo:margin-right="-0.0395in" fo:text-indent="0.5in" fo:background-color="#FFFFFF">
        <style:tab-stops/>
      </style:paragraph-properties>
    </style:style>
    <style:style style:name="T61" style:parent-style-name="DefaultParagraphFont" style:family="text">
      <style:text-properties fo:font-weight="bold" style:font-weight-asian="bold" style:font-weight-complex="bold" fo:color="#000000" fo:letter-spacing="0.0006in" style:font-size-complex="12p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fo:margin-left="-0.118in" fo:margin-right="-0.0395in" fo:text-indent="0.5in" fo:background-color="#FFFFFF">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fo:color="#000000" fo:letter-spacing="0.0027in" style:font-size-complex="12pt"/>
    </style:style>
    <style:style style:name="P69" style:parent-style-name="Normal" style:family="paragraph">
      <style:paragraph-properties fo:widows="0" fo:orphans="0" fo:text-align="center" fo:margin-left="-0.118in" fo:margin-right="-0.0395in" fo:text-indent="0.5in" fo:background-color="#FFFFFF">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center" style:position="3.3465in"/>
          <style:tab-stop style:type="left" style:position="5.92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center" style:position="3.3465in"/>
          <style:tab-stop style:type="left" style:position="5.92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center" style:position="3.3465in"/>
          <style:tab-stop style:type="left" style:position="5.927in"/>
        </style:tab-stops>
      </style:paragraph-properties>
      <style:text-properties fo:font-weight="bold" style:font-weight-asian="bold" style:font-size-complex="12p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5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VILKAVIŠKIO RAJONO SUVALKIJOS (SŪDUVOS) KULTŪROS CENTRO-MUZIEJAUS TARYBOS NUOSTATŲ PATVIRTINIMO IR TARYBOS SUDĖTIES</text:span></text:p>
      <text:p text:style-name="P8"/>
      <text:p text:style-name="P9">2016 m. spalio 28 d. Nr. B-TS-544</text:p>
      <text:p text:style-name="P10">Vilkaviškis</text:p>
      <text:p text:style-name="P11"/>
      <text:p text:style-name="P12"/>
      <text:p text:style-name="P13"><text:span text:style-name="T14">Vadovaudamasi Lietuvos Respublikos vietos savivaldos įstatymo 16 straipsnio 4 dalimi, Lietuvos Respublikos kultūros centrų įstatymo 7 straipsnio 2 dalimi bei Vilkaviškio rajono Suvalkijos (Sūduvos) kultūros centro-muziejaus nuostatais, patvirtintais Vilkaviškio rajono savivaldybės tarybos 2016 m. birželio 30 d. sprendimu Nr. B-TS-428, ir atsižvelgdama į Vilkaviškio rajono Suvalkijos (Sūduvos) kultūros centro-muziejaus 2016-09-05 raštą Nr. SD-30 „Dėl Vilkaviškio rajono Suvalkijos (Sūduvos) kultūros centro-muziejaus tarybos nuostatų patvirtinimo ir tarybos sudėties“, Vilkaviškio rajono savivaldybės taryba <text:s/>n u s p r e n d ž i a:</text:span></text:p>
      <text:p text:style-name="P15"><text:span text:style-name="T16">1</text:span><text:span text:style-name="T17">. Sudaryti šios sudėties Vilkaviškio rajono Suvalkijos (Sūduvos) kultūros centro-muziejaus tarybą<text:s/></text:span><text:span text:style-name="T18">Savivaldybės tarybos kadencijos <text:s/>laikotarpiui</text:span><text:span text:style-name="T19">:</text:span></text:p>
      <text:p text:style-name="P20"><text:span text:style-name="T21">Monika Alavočiūtė</text:span><text:span text:style-name="T22">,<text:s/></text:span><text:span text:style-name="T23">kultūros renginių organizatorė</text:span><text:span text:style-name="T24">;</text:span></text:p>
      <text:p text:style-name="P25"><text:span text:style-name="T26">Elena Rupeikienė,</text:span><text:span text:style-name="T27"><text:s/>vyr. fondų saugotoj</text:span><text:span text:style-name="T28">a;</text:span></text:p>
      <text:p text:style-name="P29"><text:span text:style-name="T30">Kęstutis Inkrata</text:span><text:span text:style-name="T31">, fotografas;</text:span></text:p>
      <text:p text:style-name="P32">Ramūnas Puodžiūnas, Savivaldybės tarybos narys;</text:p>
      <text:p text:style-name="P33"><text:span text:style-name="T34">Nijolė Liaudinskienė, Savivaldybės tarybos narė.</text:span></text:p>
      <text:p text:style-name="P35"><text:span text:style-name="T36">2</text:span><text:span text:style-name="T37">.<text:s/></text:span><text:span text:style-name="T38">Patvirtinti Vilkaviškio rajono Suvalkijos (Sūduvos) kultūros centro-muziejaus tarybos nuostatus (pridedami).</text:span></text:p>
      <text:p text:style-name="P39"><text:span text:style-name="T40">3</text:span><text:span text:style-name="T41">. Įpareigoti Vilkaviškio rajono<text:s/></text:span><text:span text:style-name="T42">Suvalkijos (Sūduvos) kultūros centro-muziejaus</text:span><text:span text:style-name="T43"><text:s/>l. e. direktoriaus pareigas Jurgitą Morozaitę per vieną mėnesį nuo sprendimo priėmimo dienos sušaukti<text:s/></text:span><text:span text:style-name="T44">Vilkaviškio rajono Suvalkijos (Sūduvos) kultūros centro-muziejaus tarybos</text:span><text:span text:style-name="T45"><text:s/>posėdį pirmininko ir pirmininko pavaduotojo išrinkimui.</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Algirdas Neiberka</text:span></text:p>
      <text:p text:style-name="P54"/>
      <text:p text:style-name="P55"/>
      <text:soft-page-break/>
      <text:p text:style-name="P56">PATVIRTINTA</text:p>
      <text:p text:style-name="P57">Vilkaviškio rajono savivaldybės tarybos</text:p>
      <text:p text:style-name="P58">2016 m. spalio 28 d. sprendimu Nr. B-TS-544</text:p>
      <text:p text:style-name="P59"/>
      <text:p text:style-name="P60"><text:span text:style-name="T61">VILKAVIŠKIO<text:s/></text:span><text:span text:style-name="T62">RAJONO SUVALKIJOS (SŪDUVOS)<text:s/></text:span></text:p>
      <text:p text:style-name="P63"><text:span text:style-name="T64">KULTŪROS CENTRO-MUZIEJAUS</text:span><text:span text:style-name="T65"><text:s/></text:span><text:span text:style-name="T66">TARYBOS</text:span><text:span text:style-name="T67"><text:s/></text:span><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Vilkaviškio</text:span><text:span text:style-name="T80"><text:s/>rajono Suvalkijos (Sūduvos) kultūros centro-muziejaus</text:span><text:span text:style-name="T81"><text:s/>taryba (toliau – Įstaigos taryba) yra kolegiali patariamojo balso teisę turinti institucija, atliekanti eksperto ir konsultanto funkcijas sprendžiant<text:s/></text:span><text:span text:style-name="T82">Vilkaviškio rajono Suvalkijos (Sūduvos) kultūros centro-muziejaus</text:span><text:span text:style-name="T83"><text:s/>(toliau – Įstaiga) veiklos organizavimo ir įgyvendinimo klausimus.</text:span></text:p>
      <text:p text:style-name="P84"><text:span text:style-name="T85">2</text:span><text:span text:style-name="T86">. Įstaigos taryba dirba pagal Vilkaviškio rajono savivaldybės tarybos (toliau – Savivaldybės taryba) patvirtintus nuostatus.</text:span></text:p>
      <text:p text:style-name="P87"><text:span text:style-name="T88">3</text:span><text:span text:style-name="T89">. Įstaigos taryba savo veikloje vadovaujasi Lietuvos Respublikos kultūros centrų įstatymu,</text:span><text:span text:style-name="T90"><text:s/>Lietuvos Respublikos muziejų įstatymu,</text:span><text:span text:style-name="T91"><text:s/>Įstaigos nuostatais, kitais teisės aktais bei šiais nuostatais.<text:s/></text:span></text:p>
      <text:p text:style-name="P92"><text:span text:style-name="T93">4</text:span><text:span text:style-name="T94">. Įstaigos tarybos nuostatai reglamentuoja įstaigos tarybos sudarymo ir atšaukimo<text:s/></text:span><text:span text:style-name="T95">tvarką, jos kompetenciją, teises bei darbo organizavimo tvarką.</text:span></text:p>
      <text:p text:style-name="Normal"/>
      <text:p text:style-name="P96"><text:span text:style-name="T97">II</text:span><text:span text:style-name="T98"><text:s/>SKYRIUS</text:span></text:p>
      <text:p text:style-name="P99"><text:span text:style-name="T100">TARYBOS UŽDAVINIAI IR FUNKCIJOS</text:span></text:p>
      <text:p text:style-name="P101"/>
      <text:p text:style-name="P102"><text:span text:style-name="T103">5</text:span><text:span text:style-name="T104">. Įstaigos tarybos uždavinys yra teikti Įstaigos administracijai ir Savivaldybės tarybai pasiūlymus dėl Įstaigos veiklos programos ir priemonių jai įgyvendinti.</text:span></text:p>
      <text:p text:style-name="P105"><text:span text:style-name="T106">6</text:span><text:span text:style-name="T107">. Vykdydama šį uždavinį, Įstaigos taryba atlieka šias funkcijas:</text:span></text:p>
      <text:p text:style-name="P108"><text:span text:style-name="T109">6.1</text:span><text:span text:style-name="T110">.<text:s/></text:span><text:span text:style-name="T111">nagrinėja, vertina ir teikia pasiūlymus dėl Įstaigos veiklos programos ir jos įgyvendinimo priemonių;</text:span></text:p>
      <text:p text:style-name="P112"><text:span text:style-name="T113">6.2</text:span><text:span text:style-name="T114">. teikia rekomendacijas Įstaigos kultūros ir meno darbuotojų atestavimo ir kvalifikacijos kėlimo klausimais;</text:span></text:p>
      <text:p text:style-name="P115"><text:span text:style-name="T116">6.3</text:span><text:span text:style-name="T117">. siūlo Įstaigos darbuotojų kandidatūras apdovanojimams, stipendijoms ir paskatinimams gauti;</text:span></text:p>
      <text:p text:style-name="P118"><text:span text:style-name="T119">6.4</text:span><text:span text:style-name="T120">. svarsto Įstaigos veiklos klausimus:</text:span></text:p>
      <text:p text:style-name="P121"><text:span text:style-name="T122">6.4.1</text:span><text:span text:style-name="T123">. teikia pasiūlymus dėl Įstaigos organizacinės struktūros ir etatų sąrašo, darbuotojų tarnybinių atlyginimų ir priedų, <text:s/>Įstaigos darbo tvarkos taisyklių ir darbuotojų pareiginių nuostatų;</text:span></text:p>
      <text:p text:style-name="P124"><text:span text:style-name="T125">6.4.2</text:span><text:span text:style-name="T126">. teikia pasiūlymus dėl biudžeto asignavimų taupaus ir racionalaus paskirstymo ir naudojimo pagal programas, priemones ir išlaidų straipsnius;</text:span></text:p>
      <text:p text:style-name="P127"><text:span text:style-name="T128">6.4.3</text:span><text:span text:style-name="T129">. teikia pasiūlymus dėl sutaupytų darbo užmokesčio asignavimų perskirstymo kreditoriniams įsiskolinimams dengti;</text:span></text:p>
      <text:p text:style-name="P130"><text:span text:style-name="T131">6.4.4</text:span><text:span text:style-name="T132">. svarsto ir vertina Įstaigos sezonines ir perspektyvines kūrybinės veiklos programas, jų įgyvendinimo rezultatus, aptaria naujausias meno programas ir meno mėgėjų kolektyvų veiklos rezultatus ir teikia pasiūlymus dėl jų veiklos meninės kokybės;</text:span></text:p>
      <text:p text:style-name="P133"><text:span text:style-name="T134">6.4.5</text:span><text:span text:style-name="T135">. analizuoja Įstaigos administracijos veiklą;</text:span></text:p>
      <text:p text:style-name="P136"><text:span text:style-name="T137">6.4.6</text:span><text:span text:style-name="T138">. išklauso Įstaigos administracijos parengtą metinę ataskaitą apie Įstaigos finansinę ir ūkinę veiklą;</text:span></text:p>
      <text:p text:style-name="P139"><text:span text:style-name="T140">6.4.7</text:span><text:span text:style-name="T141">. derina Įstaigos darbo apmokėjimo tvarką;</text:span></text:p>
      <text:p text:style-name="P142"><text:span text:style-name="T143">6.4.8</text:span><text:span text:style-name="T144">. vykdo kitas funkcijas, jeigu jos neprieštarauja įstatymams.</text:span></text:p>
      <text:p text:style-name="Normal"/>
      <text:p text:style-name="P145"><text:span text:style-name="T146">III</text:span><text:span text:style-name="T147"><text:s/>SKYRIUS</text:span></text:p>
      <text:p text:style-name="P148"><text:span text:style-name="T149">TARYBOS TEISĖS</text:span></text:p>
      <text:p text:style-name="P150"/>
      <text:p text:style-name="P151"><text:span text:style-name="T152">7</text:span><text:span text:style-name="T153">. Įstaigos taryba turi teisę:</text:span></text:p>
      <text:p text:style-name="P154"><text:span text:style-name="T155">7.1</text:span><text:span text:style-name="T156">. kviesti į posėdžius Įstaigos specialistus, ekspertus, galinčius pateikti pasiūlymų bei išvadų iškilusiais klausimais;</text:span></text:p>
      <text:p text:style-name="P157"><text:span text:style-name="T158">7.2</text:span><text:span text:style-name="T159">. gauti informaciją savo kompetencijos klausimais iš Įstaigos administracijos, <text:s/>kitų institucijų.</text:span></text:p>
      <text:p text:style-name="Normal"/>
      <text:p text:style-name="P160"><text:span text:style-name="T161">IV</text:span><text:span text:style-name="T162"><text:s/>SKYRIUS</text:span></text:p>
      <text:p text:style-name="P163"><text:span text:style-name="T164">TARYBOS DARBO ORGANIZAVIMAS</text:span></text:p>
      <text:p text:style-name="P165"/>
      <text:p text:style-name="P166"><text:span text:style-name="T167">8</text:span><text:span text:style-name="T168">. Įstaigos tarybą sudaro 5 nariai: 2 narius skiria ir atšaukia Savivaldybės taryba, 1</text:span><text:span text:style-name="T169"><text:s/>narį siūlo Įstaigos direktorius ir 2 narius siūlo Įstaigos darbuotojai.</text:span></text:p>
      <text:p text:style-name="P170"><text:span text:style-name="T171">9</text:span><text:span text:style-name="T172">. Įstaigos tarybos personalinę sudėtį Savivaldybės tarybos kadencijos <text:s/>laikotarpiui tvirtina Savivaldybės taryba.</text:span></text:p>
      <text:p text:style-name="P173"><text:span text:style-name="T174">10</text:span><text:span text:style-name="T175">. Įstaigos taryba iš savo narių paprasta balsų dauguma kadencijos laikotarpiui, renka pirmininką ir jo pavaduotoją. Įstaigos tarybos pirmininku negali būti renkamas Įstaigos direktorius.</text:span></text:p>
      <text:p text:style-name="P176"><text:span text:style-name="T177">11</text:span><text:span text:style-name="T178">. Įstaigos tarybos pirmininkas (jei jo nėra – pirmininko pavaduotojas) organizuoja Įstaigos tarybos darbą, pirmininkauja posėdžiams, atsako už Įstaigos tarybos veiklą ir jai atstovauja.</text:span></text:p>
      <text:p text:style-name="P179"><text:span text:style-name="T180">12</text:span><text:span text:style-name="T181">. Įstaigos tarybos posėdžiai šaukiami ne rečiau kaip 4 kartus per metus. Neeilinis Įstaigos tarybos posėdis šaukiamas pirmininko iniciatyva arba ne mažiau kaip 4 Įstaigos tarybos narių reikalavimu.</text:span></text:p>
      <text:p text:style-name="P182"><text:span text:style-name="T183">13</text:span><text:span text:style-name="T184">. Įstaigos tarybos posėdis yra teisėtas, jeigu jame dalyvauja ne mažiau kaip 2/3 Įstaigos tarybos narių.</text:span></text:p>
      <text:p text:style-name="P185"><text:span text:style-name="T186">14</text:span><text:span text:style-name="T187">. Įstaigos tarybos nutarimas laikomas priimtu, jei už jį balsuoja daugiau kaip pusė Įstaigos tarybos narių. Balsams pasiskirsčius po lygiai, lemia Įstaigos tarybos (posėdžio) pirmininko balsas.</text:span></text:p>
      <text:p text:style-name="P188"><text:span text:style-name="T189">15</text:span><text:span text:style-name="T190">. Įstaigos tarybos nutarimai įforminami posėdžio protokolu, kurį pasirašo Įstaigos tarybos (posėdžio) pirmininkas ir posėdžio sekretorius.</text:span></text:p>
      <text:p text:style-name="P191"><text:span text:style-name="T192">16</text:span><text:span text:style-name="T193">. Įstaigos tarybos veiklą techniškai aptarnauja Įstaigos administracija.</text:span></text:p>
      <text:p text:style-name="Normal"/>
      <text:p text:style-name="P194"><text:span text:style-name="T195">V</text:span><text:span text:style-name="T196"><text:s/>SKYRIUS</text:span></text:p>
      <text:p text:style-name="P197"><text:span text:style-name="T198">BAIGIAMOSIOS NUOSTATOS</text:span></text:p>
      <text:p text:style-name="P199"/>
      <text:p text:style-name="P200"/>
      <text:p text:style-name="P201"><text:span text:style-name="T202">17</text:span><text:span text:style-name="T203">. Įstaigos tarybos veiklos nuostatus, jų pakeitimus, papildymus tvirtina Savivaldybės taryba.</text:span></text:p>
      <text:p text:style-name="P204"><text:span text:style-name="T205">18</text:span><text:span text:style-name="T206">. Įstaigos tarybos veikla nutraukiama Savivaldybės tarybos sprendimu.</text:span></text:p>
      <text:p text:style-name="P207"><text:span text:style-name="T2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07T14:25:00Z</meta:creation-date>
    <dc:date>2016-11-07T14:25:00Z</dc:date>
    <meta:print-date>2016-10-26T13:15:00Z</meta:print-date>
    <meta:template xlink:href="Normal.dotm" xlink:type="simple"/>
    <meta:editing-cycles>2</meta:editing-cycles>
    <meta:editing-duration>PT0S</meta:editing-duration>
    <meta:document-statistic meta:page-count="3" meta:paragraph-count="121" meta:word-count="786" meta:character-count="6435" meta:row-count="412" meta:non-whitespace-character-count="5770"/>
  </office:meta>
</office:document-meta>
</file>