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TableColumn36" style:family="table-column">
      <style:table-column-properties style:column-width="0.4326in"/>
    </style:style>
    <style:style style:name="TableColumn37" style:family="table-column">
      <style:table-column-properties style:column-width="1.4513in"/>
    </style:style>
    <style:style style:name="TableColumn38" style:family="table-column">
      <style:table-column-properties style:column-width="1.4027in"/>
    </style:style>
    <style:style style:name="TableColumn39" style:family="table-column">
      <style:table-column-properties style:column-width="1.8305in"/>
    </style:style>
    <style:style style:name="TableColumn40" style:family="table-column">
      <style:table-column-properties style:column-width="1.168in"/>
    </style:style>
    <style:style style:name="Table35" style:family="table">
      <style:table-properties style:width="6.285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30%"/>
    </style:style>
    <style:style style:name="P95" style:parent-style-name="Normal" style:family="paragraph">
      <style:paragraph-properties fo:text-align="justify" fo:line-height="130%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P105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106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107" style:parent-style-name="Normal" style:family="paragraph">
      <style:paragraph-properties fo:text-align="justify" fo:line-height="130%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22 M. LAPKRIČIO 30 D. NUTARIMO NR. 1179 „DĖL<text:s/></text:span><text:span text:style-name="T17">karinės infrastruktūros, reikalingos priimančiosios šalies paramai užtikrinti, sąrašo</text:span><text:span text:style-name="T18"><text:s/>PATVIRTINIMO“ PAKEITIMO</text:span></text:p>
      <text:p text:style-name="P19"/>
      <text:p text:style-name="P20">2023 m. gruodžio 13 d. Nr. 968</text:p>
      <text:p text:style-name="P21">Vilnius</text:p>
      <text:p text:style-name="P22"/>
      <text:p text:style-name="P23"/>
      <text:p text:style-name="P24"><text:span text:style-name="T25">Lietuvos Respublikos Vyriausybė <text:s/></text:span><text:span text:style-name="T26">nutari</text:span><text:span text:style-name="T27">a:</text:span></text:p>
      <text:p text:style-name="P28"><text:span text:style-name="T29">Pakeisti Karinės infrastruktūros, reikalingos priimančiosios šalies paramai užtikrinti, sąrašą, patvirtintą<text:s/></text:span><text:span text:style-name="T30">Lietuvos Respublikos Vyriausybės 2022 m. lapkričio 30 d. nutarimu Nr. 1179 „Dėl<text:s/></text:span><text:span text:style-name="T31">Karinės infrastruktūros, reikalingos priimančiosios šalies paramai užtikrinti, sąrašo</text:span><text:span text:style-name="T32"><text:s/>patvirtinimo“</text:span><text:span text:style-name="T33">, ir jį papildyti 10 ir 11 punktai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10.</text:span></text:p>
          </table:table-cell>
          <table:table-cell table:style-name="TableCell45">
            <text:p text:style-name="P46"><text:span text:style-name="T47">Specialiosios paskirties pastatai ir<text:s/></text:span><text:span text:style-name="T48">kiti inžineriniai statiniai</text:span></text:p>
          </table:table-cell>
          <table:table-cell table:style-name="TableCell49">
            <text:p text:style-name="P50"><text:span text:style-name="T51">Sąjungininkų karinių vienetų dislokavimui</text:span></text:p>
          </table:table-cell>
          <table:table-cell table:style-name="TableCell52">
            <text:p text:style-name="P53">Apie 192,5000 ha ploto teritorija, esanti 285,5518 ha ploto valstybinės žemės sklype (reg. Nr. 44/1589740, unikalus daikto Nr. 4400-2609-2280, kadastro Nr.<text:s/><text:soft-page-break/>8143/0003:56), Ukmergės r. sav., Ukmergės r. sav. teritorija</text:p>
          </table:table-cell>
          <table:table-cell table:style-name="TableCell54">
            <text:p text:style-name="P55">Vilniaus apskrities teritorija</text:p>
          </table:table-cell>
        </table:table-row>
        <table:table-row table:style-name="TableRow56">
          <table:table-cell table:style-name="TableCell57">
            <text:p text:style-name="P58">11.</text:p>
          </table:table-cell>
          <table:table-cell table:style-name="TableCell59">
            <text:p text:style-name="P60">Kiti inžineriniai statiniai</text:p>
          </table:table-cell>
          <table:table-cell table:style-name="TableCell61">
            <text:p text:style-name="P62"><text:span text:style-name="T63">Sąjungininkų karinių vienetų dislokavimui</text:span></text:p>
          </table:table-cell>
          <table:table-cell table:style-name="TableCell64">
            <text:p text:style-name="P65"><text:span text:style-name="T66">Apie 18 ha ploto teritorija (apie 5 ha ploto valstybinė žemė, kurioje nesuformuoti žemės sklypai;<text:s/></text:span><text:span text:style-name="T67">1,5900 ha ploto valstybinės žemės sklypas<text:s/></text:span><text:span text:style-name="T68">(reg. Nr. 44/1454813, unikalus daikto Nr.<text:s/></text:span><text:span text:style-name="T69">4400-2225-0315</text:span><text:span text:style-name="T70">, kadastro Nr.<text:s/></text:span><text:span text:style-name="T71">2901/0017:41</text:span><text:span text:style-name="T72">),<text:s/></text:span><text:span text:style-name="T73">Šiaulių m. sav., Šiaulių m. sav. teritorija</text:span><text:span text:style-name="T74">, ir<text:s/></text:span><text:span text:style-name="T75">apie 5,4800 ha ploto teritorija, esanti<text:s/></text:span><text:span text:style-name="T76">9,2853 ha ploto valstybinės žemės sklype (reg. Nr. 44/1454775, unikalus Nr.<text:s/></text:span><text:span text:style-name="T77">4400-02224-9860, kadastro Nr. 2901/0017:40), Šiaulių m. sav., Šiaulių m. sav. teritorija</text:span><text:span text:style-name="T78">; 1,3396 ha ploto privačios žemės sklypas (reg. Nr. 44/508633, unikalus daikto Nr.<text:s/></text:span><text:span text:style-name="T79">4400-0748-5165</text:span><text:span text:style-name="T80">, kadastro Nr.<text:s/></text:span><text:span text:style-name="T81">2901/0017:28</text:span><text:span text:style-name="T82">),<text:s/></text:span><text:span text:style-name="T83">Šiauliai, Aviacijos g. 27, ir<text:s/></text:span><text:span text:style-name="T84">3,4300 ha ploto<text:s/></text:span><text:soft-page-break/><text:span text:style-name="T85">privačios žemės sklypas (reg. Nr. 44/1391112, unikalus daikto Nr.<text:s/></text:span><text:span text:style-name="T86">400-2100-8048</text:span><text:span text:style-name="T87">, kadastro Nr.<text:s/></text:span><text:span text:style-name="T88">2901/0017:36</text:span><text:span text:style-name="T89">),<text:s/></text:span><text:span text:style-name="T90">Šiauliai, Aerouosto g. 8)</text:span></text:p>
          </table:table-cell>
          <table:table-cell table:style-name="TableCell91">
            <text:p text:style-name="P92">Šiaulių apskrities teritorija“</text:p>
          </table:table-cell>
        </table:table-row>
      </table:table>
      <text:p text:style-name="P93"/>
      <text:p text:style-name="P94"/>
      <text:p text:style-name="P95"><text:span text:style-name="T96">Ministrė Pirmininkė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3"/>Ingrida Šimonytė</text:span></text:p>
      <text:p text:style-name="P105"/>
      <text:p text:style-name="P106"/>
      <text:p text:style-name="P107"><text:span text:style-name="T108">Krašto apsaugos minist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9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5T13:49:00Z</meta:creation-date>
    <dc:date>2023-12-15T13:4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3" meta:paragraph-count="36" meta:word-count="242" meta:character-count="1984" meta:row-count="71" meta:non-whitespace-character-count="1778"/>
  </office:meta>
</office:document-meta>
</file>