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widows="0" fo:orphans="0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/text:span><text:span text:style-name="T10"><text:s/></text:span><text:span text:style-name="T11">KALVARIJOS SAVIVALDYBĖS TARYBOS 2018 M. SPALIO 25 D. SPRENDIMO NR. T-188 „DĖL KALVARIJOS SAVIVALDYBĖS NEFORMALIOJO VAIKŲ ŠVIETIMO LĖŠŲ SKYRIMO IR PANAUDOJIMO TVARKOS APRAŠO TVIRTINIMO“ PAKEITIMO</text:span></text:p>
      <text:p text:style-name="P12"/>
      <text:p text:style-name="P13">2019 m. lapkričio 22 d. Nr. T-184</text:p>
      <text:p text:style-name="P14">Kalvarija</text:p>
      <text:p text:style-name="P15"/>
      <text:p text:style-name="P16"><text:span text:style-name="T17">Vadovaudamasi Lietuvos Respublikos vietos savivaldos įstatymo 18 str. 1 d. ir atsižvelgdama į Lietuvos Respublikos švietimo ir mokslo ministro 2018 m. rugsėjo 12 d. įsakymu Nr. V-758 „Dėl neformaliojo vaikų švietimo lėšų skyrimo ir panaudojimo tvarkos aprašo patvirtinimo“ patvirtinto Neformaliojo vaikų švietimo lėšų skyrimo ir panaudojimo tvarkos aprašo 8 p., 9 p., <text:s/>Kalvarijos savivaldybės taryba <text:s text:c="2"/>n u s p r e n d ž i a:</text:span></text:p>
      <text:p text:style-name="P18"/>
      <text:p text:style-name="P19"><text:span text:style-name="T20">1</text:span><text:span text:style-name="T21">.</text:span><text:span text:style-name="T22"><text:tab/>Pakeisti Kalvarijos savivaldybės tarybos 2018 m. spalio 25 d. sprendimu Nr. T-188 „Dėl Kalvarijos savivaldybės neformaliojo vaikų švietimo lėšų skyrimo ir panaudojimo tvarkos aprašo tvirtinimo“ patvirtinto tvarkos aprašo 6.2 pp. ir jį išdėstyti taip:<text:s/></text:span></text:p>
      <text:p text:style-name="P23"><text:span text:style-name="T24">„</text:span><text:span text:style-name="T25">6.2</text:span><text:span text:style-name="T26">. gali būti didinama, jeigu lėšų poreikis visiems švietimo teikėjams bus mažesnis nei gauta NVŠ lėšų suma ir NVŠ programos veiklos įgyvendinamos ne rečiau kaip po 3 pedagogines<text:s/></text:span></text:p>
      <text:p text:style-name="P27"><text:span text:style-name="T28">darbo valandas per savaitę, bet ne daugiau negu 20 eurų per mėnesį pagal aukštesnius NVŠ programos vykdymo kiekybinius ir kokybinius rodiklius;“</text:span></text:p>
      <text:p text:style-name="P29"><text:span text:style-name="T30">2</text:span><text:span text:style-name="T31">.</text:span><text:span text:style-name="T32"><text:tab/>Papildyti Kalvarijos savivaldybės tarybos 2018 m. spalio 25 d. sprendimu Nr. T-188 „Dėl Kalvarijos savivaldybės neformaliojo vaikų švietimo lėšų skyrimo ir panaudojimo tvarkos aprašo tvirtinimo“ patvirtintą tvarkos aprašą 6.4 pp. ir jį išdėstyti taip:<text:s/></text:span></text:p>
      <text:p text:style-name="P33"><text:span text:style-name="T34">„</text:span><text:span text:style-name="T35">6.4</text:span><text:span text:style-name="T36">. savivaldybė gali didinti NVŠ lėšų sumą vienam vaikui iki 20 Eur, jeigu neformaliojo vaikų švietimo galimybėmis pasinaudojančių vaikų dalis (</text:span><text:span text:style-name="T37">%)</text:span><text:span text:style-name="T38"><text:s/>didėja, programos skirtos techninės kūrybos, vaiko visuomeninių (ateities) kompetencijų ir vaiko asmeninio tobulėjimo ugdymui.“<text:s/></text:span></text:p>
      <text:p text:style-name="P39"/>
      <text:p text:style-name="P40"><text:span text:style-name="T41"><text:tab/>Šis sprendimas per vieną mėnesį nuo įsigaliojimo dienos gali būti skundžiamas pasirinktinai <text:s/>Lietuvos administracinių ginčų komisijos Kauno apygardos skyriui (adresu: Laisvės al. 36, LT-44240 Kaunas),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P42">Meras<text:tab/><text:tab/><text:tab/><text:tab/><text:tab/><text:s text:c="73"/>Vincas Plikait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12-04T07:51:00Z</meta:creation-date>
    <dc:date>2019-12-04T07:51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343" meta:character-count="2412" meta:row-count="117" meta:non-whitespace-character-count="2114"/>
  </office:meta>
</office:document-meta>
</file>