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text-properties style:font-size-complex="12pt" fo:language="fi" fo:country="FI"/>
    </style:style>
    <style:style style:name="P15" style:parent-style-name="Normal" style:family="paragraph">
      <style:text-properties style:font-size-complex="12pt" fo:language="fi" fo:country="FI"/>
    </style:style>
    <style:style style:name="P16" style:parent-style-name="Normal" style:family="paragraph">
      <style:paragraph-properties fo:text-align="justify" fo:text-indent="0.4305in"/>
    </style:style>
    <style:style style:name="T17" style:parent-style-name="DefaultParagraphFont" style:family="text">
      <style:text-properties style:font-size-complex="12pt" fo:language="fi" fo:country="FI"/>
    </style:style>
    <style:style style:name="T18" style:parent-style-name="DefaultParagraphFont" style:family="text">
      <style:text-properties style:font-size-complex="12pt" fo:language="fi" fo:country="FI"/>
    </style:style>
    <style:style style:name="P19" style:parent-style-name="Normal" style:family="paragraph">
      <style:paragraph-properties fo:text-align="justify"/>
    </style:style>
    <style:style style:name="TableColumn21" style:family="table-column">
      <style:table-column-properties style:column-width="5.1187in"/>
    </style:style>
    <style:style style:name="TableColumn22" style:family="table-column">
      <style:table-column-properties style:column-width="1.0826in"/>
    </style:style>
    <style:style style:name="Table20" style:family="table">
      <style:table-properties style:width="6.2013in" fo:margin-left="0.1937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size-complex="12pt" fo:language="en" fo:country="U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style:font-size-complex="12pt" fo:language="fi" fo:country="FI"/>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fo:language="fi" fo:country="FI"/>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2229in"/>
          <style:tab-stop style:type="left" style:position="0.321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fo:language="fi" fo:country="FI"/>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fo:language="fi" fo:country="FI"/>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name="Arial" style:font-name-complex="Arial" fo:font-weight="bold" style:font-weight-asian="bold" fo:color="#222222" style:letter-kerning="true" fo:font-size="10pt" style:font-size-asian="10pt" style:font-size-complex="16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fo:language="fi" fo:country="FI"/>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fo:language="fi" fo:country="FI"/>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fi" fo:country="FI"/>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fo:language="fi" fo:country="FI"/>
    </style:style>
    <style:style style:name="P99" style:parent-style-name="Normal" style:family="paragraph">
      <style:paragraph-properties fo:text-align="end"/>
    </style:style>
    <style:style style:name="P100" style:parent-style-name="Normal" style:family="paragraph">
      <style:paragraph-properties fo:text-align="justify" fo:text-indent="0.4736in"/>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P103" style:parent-style-name="Normal" style:family="paragraph">
      <style:paragraph-properties>
        <style:tab-stops>
          <style:tab-stop style:type="right" style:position="6.5958in"/>
        </style:tab-stops>
      </style:paragraph-properties>
    </style:style>
    <style:style style:name="P104" style:parent-style-name="Normal" style:family="paragraph">
      <style:paragraph-properties>
        <style:tab-stops>
          <style:tab-stop style:type="right" style:position="6.5958in"/>
        </style:tab-stops>
      </style:paragraph-properties>
    </style:style>
    <style:style style:name="P105" style:parent-style-name="Normal" style:family="paragraph">
      <style:paragraph-properties>
        <style:tab-stops>
          <style:tab-stop style:type="right" style:position="6.5958in"/>
        </style:tab-stops>
      </style:paragraph-properties>
    </style:style>
    <style:style style:name="P106" style:parent-style-name="Normal" style:family="paragraph">
      <style:paragraph-properties>
        <style:tab-stops>
          <style:tab-stop style:type="righ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text:s/></text:span><text:span text:style-name="T10">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1"/>
      <text:p text:style-name="P12">2017 m. lapkričio 8 d.<text:s/>1K-210</text:p>
      <text:p text:style-name="P13">Vilnius</text:p>
      <text:p text:style-name="P14"/>
      <text:p text:style-name="P15"/>
      <text:p text:style-name="P16"><text:span text:style-name="T17">1</text:span><text:span text:style-name="T18">. P a k e i č i u <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ir 3 priedo 4 punktą išdėstau taip:<text:s/></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text:span><text:span text:style-name="T27">4.<text:s/></text:span><text:span text:style-name="T28">Stebėsenos rezultatai:</text:span></text:p>
          </table:table-cell>
          <table:table-cell table:style-name="TableCell29">
            <text:p text:style-name="P30"/>
          </table:table-cell>
        </table:table-row>
        <table:table-row table:style-name="TableRow31">
          <table:table-cell table:style-name="TableCell32">
            <text:p text:style-name="P33"><text:span text:style-name="T34">4.1.<text:s/></text:span><text:span text:style-name="T35">rodiklių, pagal kuriuos buvo vykdoma stebėsena, skaičius (vnt.)</text:span></text:p>
          </table:table-cell>
          <table:table-cell table:style-name="TableCell36">
            <text:p text:style-name="P37"/>
          </table:table-cell>
        </table:table-row>
        <table:table-row table:style-name="TableRow38">
          <table:table-cell table:style-name="TableCell39">
            <text:p text:style-name="P40"><text:span text:style-name="T41">4.2.<text:s/></text:span><text:span text:style-name="T42">stebėsenos duomenų pagrindu inicijuotų neplaninių kontrolės procedūrų skaičius (vnt.)</text:span></text:p>
          </table:table-cell>
          <table:table-cell table:style-name="TableCell43">
            <text:p text:style-name="P44"/>
          </table:table-cell>
        </table:table-row>
        <table:table-row table:style-name="TableRow45">
          <table:table-cell table:style-name="TableCell46">
            <text:p text:style-name="P47"><text:span text:style-name="T48">4.3.<text:s/></text:span><text:span text:style-name="T49">stebėsenos duomenų pagrindu inicijuotų planinių kontrolės procedūrų skaičius (vnt.)</text:span></text:p>
          </table:table-cell>
          <table:table-cell table:style-name="TableCell50">
            <text:p text:style-name="P51"/>
          </table:table-cell>
        </table:table-row>
        <table:table-row table:style-name="TableRow52">
          <table:table-cell table:style-name="TableCell53">
            <text:p text:style-name="P54"><text:span text:style-name="T55">4.4.<text:s/></text:span><text:span text:style-name="T56">statistinių kortelių (f</text:span><text:span text:style-name="T57">orma</text:span><text:span text:style-name="T58"><text:s/>Nr.<text:s/></text:span><text:span text:style-name="T59">066</text:span><text:span text:style-name="T60">/a-LK</text:span><text:span text:style-name="T61"><text:s/>ir forma</text:span><text:span text:style-name="T62"><text:s/>Nr.<text:s/></text:span><text:span text:style-name="T63">025</text:span><text:span text:style-name="T64">/A-LK), pagal kurių duomenis buvo vykdoma stebėsena, skaičius (vnt.)</text:span><text:span text:style-name="T65"><text:s/></text:span></text:p>
          </table:table-cell>
          <table:table-cell table:style-name="TableCell66">
            <text:p text:style-name="P67"/>
          </table:table-cell>
        </table:table-row>
        <table:table-row table:style-name="TableRow68">
          <table:table-cell table:style-name="TableCell69">
            <text:p text:style-name="P70"><text:span text:style-name="T71">4.5.<text:s/></text:span><text:span text:style-name="T72">statistinių kortelių (f</text:span><text:span text:style-name="T73">orma</text:span><text:span text:style-name="T74"><text:s/>Nr.<text:s/></text:span><text:span text:style-name="T75">066</text:span><text:span text:style-name="T76">/a-LK</text:span><text:span text:style-name="T77"><text:s/>ir forma</text:span><text:span text:style-name="T78"><text:s/>Nr.<text:s/></text:span><text:span text:style-name="T79">025</text:span><text:span text:style-name="T80">/A-LK), kurių duomenys buvo tikslinami, skaičius (vnt.)</text:span></text:p>
          </table:table-cell>
          <table:table-cell table:style-name="TableCell81">
            <text:p text:style-name="P82"/>
          </table:table-cell>
        </table:table-row>
        <table:table-row table:style-name="TableRow83">
          <table:table-cell table:style-name="TableCell84">
            <text:p text:style-name="P85"><text:span text:style-name="T86">4.6. bendros metinės Privalomojo sveikatos draudimo fondo biudžeto išlaidų asmens sveikatos priežiūros paslaugoms sumos pokytis po statistinių kortelių<text:s/></text:span><text:span text:style-name="T87">(f</text:span><text:span text:style-name="T88">orma</text:span><text:span text:style-name="T89"><text:s/>Nr.<text:s/></text:span><text:span text:style-name="T90">066</text:span><text:span text:style-name="T91">/a-LK</text:span><text:span text:style-name="T92"><text:s/>ir forma</text:span><text:span text:style-name="T93"><text:s/>Nr.<text:s/></text:span><text:span text:style-name="T94">025</text:span><text:span text:style-name="T95">/A-LK) patikslinimo (Eur)</text:span><text:span text:style-name="T96"><text:s/>“</text:span></text:p>
          </table:table-cell>
          <table:table-cell table:style-name="TableCell97">
            <text:p text:style-name="P98"/>
          </table:table-cell>
        </table:table-row>
      </table:table>
      <text:p text:style-name="P99"/>
      <text:p text:style-name="P100"><text:span text:style-name="T101">2</text:span><text:span text:style-name="T102">. N u s t a t a u, kad šis įsakymas įsigalioja 2017 m. gruodžio 1 d. <text:s/></text:span></text:p>
      <text:p text:style-name="P103"/>
      <text:p text:style-name="P104"/>
      <text:p text:style-name="P105"/>
      <text:p text:style-name="P106"><text:span text:style-name="T107">Direktorė <text:s/></text:span><text:span text:style-name="T108"><text:tab/><text:s text:c="2"/>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ISES</meta:initial-creator>
    <dc:creator>adlibuser</dc:creator>
    <meta:creation-date>2017-11-10T13:45:00Z</meta:creation-date>
    <dc:date>2017-11-10T13:45: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9" meta:word-count="255" meta:character-count="2021" meta:row-count="77" meta:non-whitespace-character-count="1785"/>
  </office:meta>
</office:document-meta>
</file>