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VYRIAUSIOSIOS RINKIMŲ KOMISIJOS 2022 M. RUGPJŪČIO 11 D. SPRENDIMO<text:s/></text:p>
      <text:p text:style-name="P18"><text:span text:style-name="T19">NR. SP-61 „</text:span><text:span text:style-name="T20">DĖL PRANEŠIMO APIE RINKIMUS (REFERENDUMĄ) ĮTEIKIMO RINKĖJAMS TVARKOS APRAŠO PATVIRTINIMO</text:span><text:span text:style-name="T21">“ PAKEITIMO</text:span></text:p>
      <text:p text:style-name="P22"/>
      <text:p text:style-name="P23">2024 m. birželio 20 d. Nr. Sp-156</text:p>
      <text:p text:style-name="P24">Vilnius</text:p>
      <text:p text:style-name="P25"/>
      <text:p text:style-name="P26"><text:span text:style-name="T27">Lietuvos Respublikos vyriausioji rinkimų komisija,<text:s/></text:span><text:span text:style-name="T28">vadovaudamasi<text:s/></text:span><text:span text:style-name="T29">Lietuvos Respublikos rinkimų kodekso 126 straipsnio 1 dalimi</text:span><text:span text:style-name="T30">,</text:span><text:span text:style-name="T31"><text:s/></text:span><text:span text:style-name="T32">nusprendži</text:span><text:span text:style-name="T33">a:</text:span></text:p>
      <text:p text:style-name="P34"><text:span text:style-name="T35">Pakeisti Lietuvos Respublikos vyriausiosios rinkimų komisijos 2022 m. rugpjūčio 11 d. sprendimą Nr. Sp-61 „</text:span><text:span text:style-name="T36">Dėl<text:s/></text:span><text:span text:style-name="T37">Pranešimo apie rinkimus (referendumą) įteikimo rinkėjams tvarkos aprašo patvirtinimo</text:span><text:span text:style-name="T38">“:</text:span></text:p>
      <text:p text:style-name="P39"><text:span text:style-name="T40">1</text:span><text:span text:style-name="T41">. Pakeisti nurodytu sprendimu patvirtintą<text:s/></text:span><text:span text:style-name="T42">Pranešimo apie rinkimus (referendumą) įteikimo rinkėjams tvarkos aprašą</text:span><text:span text:style-name="T43"><text:s/>ir 2 punktą išdėstyti taip:</text:span></text:p>
      <text:p text:style-name="P44"><text:span text:style-name="T45">„</text:span><text:span text:style-name="T46">2</text:span><text:span text:style-name="T47">.<text:s/></text:span><text:span text:style-name="T48">Pranešimas apie rinkimus (referendumą) – informacinis pakvietimas dalyvauti rinkimuose (referendume). Pranešime apie rinkimus (referendumą) (toliau – pranešimas) nurodoma: rinkimų (referendumo) apylinkės, į kurios rinkėjų sąrašą įrašytas rinkėjas, pavadinimas, numeris ir kontaktiniai duomenys (balsavimo patalpos adresas ir telefono numeris); savivaldybės (apygardos), kurios teritorijai priskirta rinkimų apylinkė, pavadinimas ir numeris; rinkimų (referendumo) data, balsavimo rinkimų (referendumo) apylinkės balsavimo patalpoje laikas, kvietimas dalyvauti rinkimuose (referendume), kita rinkėjui ar rengiant rinkimus (referendumą) svarbi informacija.“</text:span></text:p>
      <text:p text:style-name="P49"><text:span text:style-name="T50">2</text:span><text:span text:style-name="T51">. Pakeisti<text:s/></text:span><text:span text:style-name="T52">nurodytu sprendimu patvirtintą<text:s/></text:span><text:span text:style-name="T53">Pranešimo apie rinkimus formą ir ją išdėstyti nauja redakcija (pridedama).</text:span></text:p>
      <text:p text:style-name="P54"/>
      <text:p text:style-name="P55"/>
      <text:p text:style-name="P56"/>
      <text:p text:style-name="P57"><text:span text:style-name="T58">Komisijos pirmininkė</text:span><text:span text:style-name="T59"><text:tab/></text:span><text:span text:style-name="T60"><text:tab/></text:span><text:span text:style-name="T61"><text:tab/><text:s text:c="45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6-20T12:55:00Z</meta:creation-date>
    <dc:date>2024-06-20T12:55:00Z</dc:date>
    <meta:print-date>2021-12-14T06:4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99" meta:character-count="1653" meta:row-count="78" meta:non-whitespace-character-count="1486"/>
  </office:meta>
</office:document-meta>
</file>