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zh" style:country-asian="CN"/>
    </style:style>
    <style:style style:name="T11" style:parent-style-name="DefaultParagraphFont" style:family="text">
      <style:text-properties fo:font-weight="bold" style:font-weight-asian="bold" style:font-weight-complex="bold" fo:text-transform="uppercase" style:language-asian="zh" style:country-asian="CN"/>
    </style:style>
    <style:style style:name="T12" style:parent-style-name="DefaultParagraphFont" style:family="text">
      <style:text-properties style:font-name-asian="Calibri" fo:font-weight="bold" style:font-weight-asian="bold" style:font-weight-complex="bold" style:font-size-complex="12pt" style:language-asian="zh" style:country-asian="CN"/>
    </style:style>
    <style:style style:name="T13" style:parent-style-name="DefaultParagraphFont" style:family="text">
      <style:text-properties style:font-name-asian="Calibri" style:font-size-complex="12pt" style:language-asian="zh" style:country-asian="CN"/>
    </style:style>
    <style:style style:name="T14" style:parent-style-name="DefaultParagraphFont" style:family="text">
      <style:text-properties style:font-name-asian="Calibri" fo:font-weight="bold" style:font-weight-asian="bold" style:font-weight-complex="bold" style:font-size-complex="12pt" style:language-asian="zh" style:country-asian="CN"/>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style:font-name-asian="Calibri" fo:font-weight="bold" style:font-weight-asian="bold" style:font-weight-complex="bold" style:font-size-complex="12pt" style:language-asian="zh" style:country-asian="CN"/>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style:font-name-asian="MS Mincho" fo:font-weight="bold" style:font-weight-asian="bold" style:font-weight-complex="bold" style:font-size-complex="12pt" style:language-asian="zh" style:country-asian="CN"/>
    </style:style>
    <style:style style:name="T22" style:parent-style-name="DefaultParagraphFont" style:family="text">
      <style:text-properties style:font-name-asian="Calibri" fo:font-weight="bold" style:font-weight-asian="bold" style:font-weight-complex="bold" style:font-size-complex="11pt" style:language-asian="zh" style:country-asian="CN"/>
    </style:style>
    <style:style style:name="T23" style:parent-style-name="DefaultParagraphFont" style:family="text">
      <style:text-properties style:font-name-asian="Calibri" fo:font-weight="bold" style:font-weight-asian="bold" style:font-weight-complex="bold" style:font-size-complex="12pt" style:language-asian="zh" style:country-asian="CN"/>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MS Mincho"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fo:font-weight="bold" style:font-weight-asian="bold" style:font-weight-complex="bold"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zh" style:country-asian="CN"/>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style:tab-stops>
          <style:tab-stop style:type="left" style:position="5.1187in"/>
        </style:tab-stops>
      </style:paragraph-properties>
      <style:text-properties fo:hyphenate="false"/>
    </style:style>
    <style:style style:name="P99" style:parent-style-name="Normal" style:family="paragraph">
      <style:paragraph-properties>
        <style:tab-stops>
          <style:tab-stop style:type="left" style:position="5.1187in"/>
        </style:tab-stops>
      </style:paragraph-properties>
      <style:text-properties fo:hyphenate="false"/>
    </style:style>
    <style:style style:name="P100" style:parent-style-name="Normal" style:family="paragraph">
      <style:paragraph-properties>
        <style:tab-stops>
          <style:tab-stop style:type="left" style:position="5.1187in"/>
        </style:tab-stops>
      </style:paragraph-properties>
      <style:text-properties fo:hyphenate="false"/>
    </style:style>
    <style:style style:name="P101" style:parent-style-name="Normal" style:family="paragraph">
      <style:paragraph-properties>
        <style:tab-stops>
          <style:tab-stop style:type="left" style:position="5.1187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4"/>
      <text:p text:style-name="P5">LIETUVOS STANDARTIZACIJOS DEPARTAMENTO</text:p>
      <text:p text:style-name="P6">DIREKTORIUS</text:p>
      <text:p text:style-name="P7"/>
      <text:p text:style-name="P8">ĮSAKYMAS</text:p>
      <text:p text:style-name="P9"><text:span text:style-name="T10">dėl</text:span><text:span text:style-name="T11"><text:s/></text:span><text:span text:style-name="T12">STANDARTŲ IR STANDARTIZACIJOS LEIDINIŲ ĮSIGIJIMO TAISYKLIŲ, PATVIRTINTŲ</text:span><text:span text:style-name="T13"><text:s/></text:span><text:span text:style-name="T14">L</text:span><text:span text:style-name="T15">IETUVOS STANDARTIZACIJOS DEPARTAMENTO DIREKTORIAUS<text:s/></text:span><text:span text:style-name="T16">2022 M. BALANDŽIO 22 D. ĮSAKYM</text:span><text:span text:style-name="T17">U</text:span><text:span text:style-name="T18"><text:s/>NR. VE-38</text:span><text:span text:style-name="T19"><text:s/></text:span><text:span text:style-name="T20">„D</text:span><text:span text:style-name="T21">ĖL<text:s/></text:span><text:span text:style-name="T22">STANDARTŲ IR STANDARTIZACIJOS LEIDINIŲ ĮSIGIJIMO TAISYKLIŲ<text:s/></text:span><text:span text:style-name="T23">PATVIRTINIMO</text:span><text:span text:style-name="T24">“ PAKEITIMO</text:span></text:p>
      <text:p text:style-name="P25"/>
      <text:p text:style-name="P26"><text:span text:style-name="T27">2024 m. rugsėjo 9 d. Nr.<text:s/></text:span><text:span text:style-name="T28">(1.2 E)<text:s/></text:span><text:span text:style-name="T29">VE-35</text:span></text:p>
      <text:p text:style-name="P30">Vilnius</text:p>
      <text:p text:style-name="P31"/>
      <text:p text:style-name="P32"><text:span text:style-name="T33">Vadovaudamasis Lietuvos standartizacijos departamento nuostatų, patvirtintų Lietuvos Respublikos ekonomikos ir inovacijų ministro 2020 m. gruodžio 8 d. įsakymu Nr. 4-1094 „Dėl Lietuvos Respublikos ūkio ministro 2011 m. gruodžio 15 d. įsakymo Nr. 4-923 „Dėl Lietuvos standartizacijos departamento nuostatų patvirtinimo“ pakeitimo“, 19.5 papunkčiu:</text:span></text:p>
      <text:p text:style-name="P34"><text:span text:style-name="T35">1</text:span><text:span text:style-name="T36">. K e i č i u<text:s/></text:span><text:span text:style-name="T37">Standartų ir standartizacijos leidinių įsigijimo taisykles, patvirtintas L</text:span><text:span text:style-name="T38">ietuvos standartizacijos departamento direktoriaus<text:s/></text:span><text:span text:style-name="T39">2022 m. balandžio 22 d. įsakymu Nr. VE-38</text:span><text:span text:style-name="T40"><text:s/></text:span><text:span text:style-name="T41">„D</text:span><text:span text:style-name="T42">ėl<text:s/></text:span><text:span text:style-name="T43">standartų ir standartizacijos leidinių įsigijimo taisyklių patvirtinimo</text:span><text:span text:style-name="T44">“ ir jų 14, 22, 27 ir 44 punktus išdėstau taip:</text:span></text:p>
      <text:p text:style-name="P45"><text:span text:style-name="T46">1.1</text:span><text:span text:style-name="T47">. Pakeičiu 14 punktą, ir jį išdėstau taip:</text:span></text:p>
      <text:p text:style-name="P48"><text:span text:style-name="T49">„</text:span><text:span text:style-name="T50">14</text:span><text:span text:style-name="T51">. Standartai yra autorių teisių objektas, todėl taikoma standartų apsauga, kuri skirta tik konkrečiam Pirkėjui – įsigyti standartai turi būti naudojami tik konkretaus Pirkėjo reikmėms. Visi standartai pažymimi Pirkėjo unikaliu vandens ženklu. Pirkėjas įsipareigoja be Pardavėjo sutikimo nekopijuoti, nedauginti, neperspausdinti ir neplatinti tiek viso standarto ar standartizacijos leidinio, tiek jo dalių jokiomis formomis ir priemonėmis (elektroninėmis, mechaninėmis, įskaitant fotokopijavimą, mikrofilmavimą ir kt.).</text:span><text:span text:style-name="T52">“.</text:span></text:p>
      <text:p text:style-name="P53"><text:span text:style-name="T54">1.2</text:span><text:span text:style-name="T55">. Pakeičiu 22 punktą ir jį išdėstau taip:</text:span></text:p>
      <text:p text:style-name="P56"><text:span text:style-name="T57">„</text:span><text:span text:style-name="T58">22</text:span><text:span text:style-name="T59">. Įsigijęs standartą elektronine forma (PDF formatu),</text:span><text:span text:style-name="T60"><text:s/></text:span><text:span text:style-name="T61">Pirkėjas gali atsisiųsti standartą į savo kompiuterį ir atsispausdinti.“.</text:span></text:p>
      <text:p text:style-name="P62"><text:span text:style-name="T63">1.3</text:span><text:span text:style-name="T64">. Pakeičiu 27 punktą ir jį išdėstau taip:</text:span></text:p>
      <text:p text:style-name="P65"><text:span text:style-name="T66">„</text:span><text:span text:style-name="T67">27</text:span><text:span text:style-name="T68">. Pardavėjas įsipareigoja po apmokėjimo Pirkėjui suteikti prieigą jo paskyroje prie elektronine forma įsigytų standartų (atsisiuntimas elektroniniu formatu arba 24 val. skaitymas).“.<text:s/></text:span></text:p>
      <text:p text:style-name="P69"><text:span text:style-name="T70">1.4</text:span><text:span text:style-name="T71">.<text:s/></text:span><text:span text:style-name="T72">Pakeičiu 44 punktą, ir jį išdėstau taip:</text:span></text:p>
      <text:p text:style-name="P73"><text:span text:style-name="T74">„</text:span><text:span text:style-name="T75">44</text:span><text:span text:style-name="T76">. Pardavėjas pasilieka teisę sustabdyti, savo nuožiūra pildyti, keisti šias Taisykles ir kitus su Taisyklėmis susijusius dokumentus. Taisyklių papildymai ar pakeitimai įsigalioja nuo jų paskelbimo dienos (apie pakeitimus gali būti informuojama el. paštu, naujienlaiškiais, įdėjus informaciją į Pardavėjo interneto svetainę adresu<text:s/></text:span><text:span text:style-name="T77">https://lsd.lrv.lt/lt/</text:span><text:span text:style-name="T78"><text:s/>.</text:span><text:span text:style-name="T79">“.</text:span></text:p>
      <text:p text:style-name="P80"><text:span text:style-name="T81">1.5</text:span><text:span text:style-name="T82">. Pripažįstu netekusiais galios<text:s/></text:span><text:span text:style-name="T83">28 ir 29 punktus.</text:span></text:p>
      <text:p text:style-name="P84"><text:span text:style-name="T85">1.6</text:span><text:span text:style-name="T86">. Pripažįstu netekusiu galios<text:s/></text:span><text:span text:style-name="T87">35 punktą.</text:span></text:p>
      <text:p text:style-name="P88"><text:span text:style-name="T89">1.7</text:span><text:span text:style-name="T90">. Buvusius 30–50 punktus atitinkamai laikau 28–47 punktais.</text:span></text:p>
      <text:p text:style-name="P91"><text:span text:style-name="T92">2</text:span><text:span text:style-name="T93">. Į p a r e i g o j u <text:s/>Lietuvos standartizacijos departamento<text:s/></text:span><text:span text:style-name="T94">Standartų leidybos skyriaus vedėją Gabiją Jamontienę užtikrinti, kad<text:s/></text:span><text:span text:style-name="T95">šio teisės akto pakeitimas būtų paskelbtas Teisės aktų registre.</text:span></text:p>
      <text:p text:style-name="P96"><text:span text:style-name="T97">Šis įsakymas gali būti skundžiamas Lietuvos Respublikos administracinių bylų teisenos įstatymo nustatyta tvarka ir terminais</text:span></text:p>
      <text:p text:style-name="P98"/>
      <text:p text:style-name="P99"/>
      <text:p text:style-name="P100"/>
      <text:p text:style-name="P101"><text:span text:style-name="T102">Direktorius</text:span><text:span text:style-name="T103"><text:tab/></text:span><text:span text:style-name="T104">Sigitas Šiu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rlauskas</meta:initial-creator>
    <dc:creator>adlibuser</dc:creator>
    <meta:creation-date>2024-09-16T16:06:00Z</meta:creation-date>
    <dc:date>2024-09-16T16:06:00Z</dc:date>
    <meta:print-date>2024-09-09T11:29:00Z</meta:print-date>
    <meta:template xlink:href="Normal.dotm" xlink:type="simple"/>
    <meta:editing-cycles>2</meta:editing-cycles>
    <meta:editing-duration>PT0S</meta:editing-duration>
    <meta:document-statistic meta:page-count="2" meta:paragraph-count="13" meta:word-count="389" meta:character-count="2981" meta:row-count="45" meta:non-whitespace-character-count="2605"/>
  </office:meta>
</office:document-meta>
</file>