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font-size="14pt" style:font-size-asian="14pt" style:font-size-complex="14pt" fo:language="en" fo:country="US"/>
    </style:style>
    <style:style style:name="P10" style:parent-style-name="Normal" style:family="paragraph">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style:font-name-asian="Calibri" fo:font-weight="bold" style:font-weight-asian="bold" style:font-size-complex="12pt" fo:language="en" fo:country="US"/>
    </style:style>
    <style:style style:name="P16" style:parent-style-name="Normal" style:family="paragraph">
      <style:paragraph-properties fo:text-align="center"/>
      <style:text-properties style:font-name-asian="Calibri" fo:font-weight="bold" style:font-weight-asian="bold" style:font-size-complex="12pt" fo:language="en" fo:country="US"/>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text-properties style:font-size-complex="12p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fo:background-color="#FFFFFF"/>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44"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45"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46"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break-before="page" style:vertical-align="middle" fo:margin-left="3.6423in" fo:text-indent="-0.0986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keep-together="always" style:vertical-align="middle" fo:margin-left="3.6423in" fo:text-indent="-0.098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4" style:parent-style-name="Normal" style:family="paragraph">
      <style:paragraph-properties fo:keep-together="always" style:vertical-align="middle" fo:margin-left="3.6423in" fo:text-indent="-0.098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5" style:parent-style-name="Normal" style:family="paragraph">
      <style:paragraph-properties fo:margin-left="3.6423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fo:text-indent="0.3152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152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15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3152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152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152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3152in"/>
      <style:text-properties fo:hyphenate="false"/>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style:vertical-align="middle" fo:text-indent="0.3152in"/>
      <style:text-properties fo:hyphenate="false"/>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font-weight="bold" style:font-weight-asian="bold"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style:vertical-align="middle" fo:text-indent="0.3152in"/>
      <style:text-properties fo:hyphenate="false"/>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style:vertical-align="middle" fo:text-indent="0.3152in"/>
      <style:text-properties fo:hyphenate="false"/>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style:vertical-align="middle" fo:text-indent="0.315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15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15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15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152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152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152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style:vertical-align="middle"/>
      <style:text-properties style:font-size-complex="12pt" fo:hyphenate="false"/>
    </style:style>
    <style:style style:name="P153" style:parent-style-name="Normal" style:family="paragraph">
      <style:paragraph-properties fo:text-align="justify" style:vertical-align="middle" fo:text-indent="0.315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15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152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152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15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152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152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152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text-indent="0.3152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15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fo:text-indent="0.3152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text-indent="0.3152in"/>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Calibri" style:font-size-complex="12pt"/>
    </style:style>
    <style:style style:name="P199" style:parent-style-name="Normal" style:family="paragraph">
      <style:paragraph-properties fo:text-align="justify" style:vertical-align="middle" fo:text-indent="0.3152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152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152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152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15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152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152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152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3152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152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vertical-align="middle"/>
      <style:text-properties fo:hyphenate="false"/>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style:vertical-align="middle"/>
      <style:text-properties style:font-size-complex="12pt" fo:hyphenate="false"/>
    </style:style>
    <style:style style:name="P249" style:parent-style-name="Normal" style:family="paragraph">
      <style:paragraph-properties fo:text-align="justify" style:vertical-align="middle" fo:text-indent="0.315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text-indent="0.315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315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15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15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152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152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152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152in"/>
      <style:text-properties fo:hyphenate="false"/>
    </style:style>
    <style:style style:name="T277" style:parent-style-name="DefaultParagraphFont" style:family="text">
      <style:text-properties fo:letter-spacing="-0.0034in" style:font-size-complex="12pt"/>
    </style:style>
    <style:style style:name="T278" style:parent-style-name="DefaultParagraphFont" style:family="text">
      <style:text-properties fo:letter-spacing="-0.0034in" style:font-size-complex="12pt"/>
    </style:style>
    <style:style style:name="P279" style:parent-style-name="Normal" style:family="paragraph">
      <style:paragraph-properties fo:text-align="justify" style:vertical-align="middle" fo:text-indent="0.315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middle" fo:text-indent="0.315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3152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3152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3152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text-indent="0.3152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style:text-properties fo:hyphenate="false"/>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style:vertical-align="middle"/>
      <style:text-properties fo:color="#000000" style:font-size-complex="12pt" style:language-asian="lt" style:country-asian="LT" fo:hyphenate="false"/>
    </style:style>
    <style:style style:name="P313" style:parent-style-name="Normal" style:family="paragraph">
      <style:paragraph-properties fo:text-align="justify" style:vertical-align="middle" fo:text-indent="0.3152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152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152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152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152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152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152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152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3152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152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152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152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152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152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style:text-properties fo:hyphenate="false"/>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middle"/>
      <style:text-properties style:font-size-complex="12pt" fo:hyphenate="false"/>
    </style:style>
    <style:style style:name="P364" style:parent-style-name="Normal" style:family="paragraph">
      <style:paragraph-properties fo:text-align="justify" style:vertical-align="middle" fo:text-indent="0.3152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15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3152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3152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315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3152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152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152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15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3152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152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152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keep-together="always" fo:text-align="justify" style:vertical-align="middle"/>
      <style:text-properties fo:hyphenate="false"/>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keep-together="always" fo:text-align="center" style:vertical-align="middle"/>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style:vertical-align="middle"/>
      <style:text-properties style:font-size-complex="12pt" fo:hyphenate="false"/>
    </style:style>
    <style:style style:name="P407" style:parent-style-name="Normal" style:family="paragraph">
      <style:paragraph-properties fo:text-align="justify" style:vertical-align="middle" fo:text-indent="0.3152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15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152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315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15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152in"/>
      <style:text-properties fo:hyphenate="false"/>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text-indent="0.3152in"/>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style:vertical-align="middle" fo:text-indent="0.3152in"/>
      <style:text-properties fo:hyphenate="false"/>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P431" style:parent-style-name="Normal" style:family="paragraph">
      <style:paragraph-properties fo:text-align="justify" style:vertical-align="middle" fo:text-indent="0.3152in"/>
      <style:text-properties fo:hyphenate="false"/>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justify" style:vertical-align="middle" fo:text-indent="0.3152in"/>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style:vertical-align="middle" fo:text-indent="0.3152in"/>
      <style:text-properties fo:hyphenate="false"/>
    </style:style>
    <style:style style:name="T438" style:parent-style-name="DefaultParagraphFont" style:family="text">
      <style:text-properties fo:letter-spacing="-0.0013in" style:font-size-complex="12pt"/>
    </style:style>
    <style:style style:name="T439" style:parent-style-name="DefaultParagraphFont" style:family="text">
      <style:text-properties fo:letter-spacing="-0.0013in" style:font-size-complex="12pt"/>
    </style:style>
    <style:style style:name="P440" style:parent-style-name="Normal" style:family="paragraph">
      <style:paragraph-properties fo:text-align="justify" style:vertical-align="middle" fo:text-indent="0.3152in"/>
      <style:text-properties fo:hyphenate="false"/>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P443" style:parent-style-name="Normal" style:family="paragraph">
      <style:paragraph-properties fo:text-align="justify" style:vertical-align="middle" fo:text-indent="0.3152in"/>
      <style:text-properties fo:hyphenate="false"/>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text-align="justify" style:vertical-align="middle" fo:text-indent="0.3152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together="always" fo:text-align="justify" style:vertical-align="middle"/>
      <style:text-properties fo:hyphenate="false"/>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style:vertical-align="middle"/>
      <style:text-properties style:font-size-complex="12pt" fo:hyphenate="false"/>
    </style:style>
    <style:style style:name="P458" style:parent-style-name="Normal" style:family="paragraph">
      <style:paragraph-properties fo:text-align="justify" style:vertical-align="middle" fo:text-indent="0.3152in"/>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vertical-align="middle" fo:text-indent="0.315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315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15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152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315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152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315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15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152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315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152in"/>
      <style:text-properties fo:hyphenate="false"/>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P498" style:parent-style-name="Normal" style:family="paragraph">
      <style:paragraph-properties fo:text-align="justify" style:vertical-align="middle"/>
      <style:text-properties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style:vertical-align="middle"/>
      <style:text-properties fo:font-size="10pt" style:font-size-asian="10pt" fo:hyphenate="false"/>
    </style:style>
    <style:style style:name="P505" style:parent-style-name="Normal" style:family="paragraph">
      <style:paragraph-properties fo:text-align="justify" fo:text-indent="0.315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152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152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middle" fo:text-indent="0.315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152in"/>
      <style:text-properties fo:hyphenate="false"/>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P525" style:parent-style-name="Normal" style:family="paragraph">
      <style:paragraph-properties fo:break-before="page" fo:margin-left="3.74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ext-properties style:font-name-asian="Calibri"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text-properties style:font-name-asian="Calibri" style:font-weight-complex="bold" fo:font-size="14pt" style:font-size-asian="14pt" style:font-size-complex="14pt"/>
    </style:style>
    <style:style style:name="P537" style:parent-style-name="Normal" style:family="paragraph">
      <style:paragraph-properties fo:text-align="center"/>
      <style:text-properties style:font-name-asian="Calibri" fo:font-weight="bold" style:font-weight-asian="bold" style:font-size-complex="12pt"/>
    </style:style>
    <style:style style:name="P538" style:parent-style-name="Normal" style:family="paragraph">
      <style:text-properties style:font-name-asian="Calibri" fo:font-size="14pt" style:font-size-asian="14pt" style:font-size-complex="14pt"/>
    </style:style>
    <style:style style:name="P539" style:parent-style-name="Normal" style:family="paragraph">
      <style:paragraph-properties>
        <style:tab-stops>
          <style:tab-stop style:type="left" style:position="2.92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P542" style:parent-style-name="Normal" style:family="paragraph">
      <style:paragraph-properties fo:text-indent="3.4298in">
        <style:tab-stops>
          <style:tab-stop style:type="left" style:position="2.9298in"/>
        </style:tab-stops>
      </style:paragraph-properties>
      <style:text-properties style:font-name-asian="Calibri" fo:font-style="italic" style:font-style-asian="italic" fo:font-size="10pt" style:font-size-asian="10pt"/>
    </style:style>
    <style:style style:name="P543" style:parent-style-name="Normal" style:family="paragraph">
      <style:paragraph-properties>
        <style:tab-stops>
          <style:tab-stop style:type="left" style:position="2.92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P546" style:parent-style-name="Normal" style:family="paragraph">
      <style:paragraph-properties fo:text-indent="3.7631in">
        <style:tab-stops>
          <style:tab-stop style:type="left" style:position="2.9298in"/>
        </style:tab-stops>
      </style:paragraph-properties>
      <style:text-properties style:font-name-asian="Calibri" fo:font-style="italic" style:font-style-asian="italic" style:font-size-complex="12pt"/>
    </style:style>
    <style:style style:name="P547" style:parent-style-name="Normal" style:family="paragraph">
      <style:text-properties style:font-name-asian="Calibri" fo:font-weight="bold" style:font-weight-asian="bold" fo:font-size="14pt" style:font-size-asian="14pt" style:font-size-complex="14pt"/>
    </style:style>
    <style:style style:name="P548" style:parent-style-name="Normal" style:family="paragraph">
      <style:paragraph-properties fo:text-align="center"/>
      <style:text-properties style:font-name-asian="Calibri" fo:font-weight="bold" style:font-weight-asian="bold" fo:text-transform="uppercase" style:font-size-complex="12pt"/>
    </style:style>
    <style:style style:name="P549" style:parent-style-name="Normal" style:family="paragraph">
      <style:text-properties style:font-name-asian="Calibri" fo:font-weight="bold" style:font-weight-asian="bold" fo:text-transform="uppercase" style:font-size-complex="12pt"/>
    </style:style>
    <style:style style:name="TableColumn551" style:family="table-column">
      <style:table-column-properties style:column-width="1.65in"/>
    </style:style>
    <style:style style:name="TableColumn552" style:family="table-column">
      <style:table-column-properties style:column-width="1.2798in"/>
    </style:style>
    <style:style style:name="TableColumn553" style:family="table-column">
      <style:table-column-properties style:column-width="3.8951in"/>
    </style:style>
    <style:style style:name="Table550" style:family="table">
      <style:table-properties style:width="6.825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font-style="italic" style:font-style-asian="italic"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style="italic" style:font-style-asian="italic"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Calibri" fo:font-style="italic" style:font-style-asian="italic"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style="italic" style:font-style-asian="italic" style:font-size-complex="12pt"/>
    </style:style>
    <style:style style:name="TableRow577" style:family="table-row">
      <style:table-row-properties style:min-row-height="0.1784in"/>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fo:font-style="italic" style:font-style-asian="italic" style:font-size-complex="12pt"/>
    </style:style>
    <style:style style:name="TableRow585" style:family="table-row">
      <style:table-row-properties style:min-row-height="0.1715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style="italic" style:font-style-asian="italic" style:font-size-complex="12pt"/>
    </style:style>
    <style:style style:name="TableRow591" style:family="table-row">
      <style:table-row-properties style:min-row-height="0.164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font-style="italic" style:font-style-asian="italic" style:font-size-complex="12pt"/>
    </style:style>
    <style:style style:name="TableRow597" style:family="table-row">
      <style:table-row-properties style:min-row-height="0.1576in"/>
    </style:style>
    <style:style style:name="P598" style:parent-style-name="Normal" style:family="paragraph">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font-style="italic" style:font-style-asian="italic" style:font-size-complex="12pt"/>
    </style:style>
    <style:style style:name="TableRow603" style:family="table-row">
      <style:table-row-properties style:min-row-height="0.1576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style="italic" style:font-style-asian="italic" style:font-size-complex="12pt"/>
    </style:style>
    <style:style style:name="TableRow610" style:family="table-row">
      <style:table-row-properties style:min-row-height="0.1576in"/>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style="italic" style:font-style-asian="italic" style:font-size-complex="12pt"/>
    </style:style>
    <style:style style:name="TableRow616" style:family="table-row">
      <style:table-row-properties style:min-row-height="0.1576in"/>
    </style:style>
    <style:style style:name="P617" style:parent-style-name="Normal" style:family="paragraph">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tyle="italic" style:font-style-asian="italic" style:font-size-complex="12pt"/>
    </style:style>
    <style:style style:name="TableRow622" style:family="table-row">
      <style:table-row-properties style:min-row-height="0.1576in"/>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fo:font-style="italic" style:font-style-asian="italic" style:font-size-complex="12pt"/>
    </style:style>
    <style:style style:name="TableRow628" style:family="table-row">
      <style:table-row-properties style:min-row-height="0.1784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font-style="italic" style:font-style-asian="italic" style:font-size-complex="12pt"/>
    </style:style>
    <style:style style:name="TableRow635" style:family="table-row">
      <style:table-row-properties style:min-row-height="0.171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font-style="italic" style:font-style-asian="italic" style:font-size-complex="12pt"/>
    </style:style>
    <style:style style:name="TableRow641" style:family="table-row">
      <style:table-row-properties style:min-row-height="0.1645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font-style="italic" style:font-style-asian="italic" style:font-size-complex="12pt"/>
    </style:style>
    <style:style style:name="TableRow647" style:family="table-row">
      <style:table-row-properties style:min-row-height="0.1576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fo:font-style="italic" style:font-style-asian="italic" style:font-size-complex="12pt"/>
    </style:style>
    <style:style style:name="TableRow653" style:family="table-row">
      <style:table-row-properties style:min-row-height="0.1576in"/>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tyle="italic" style:font-style-asian="italic" style:font-size-complex="12pt"/>
    </style:style>
    <style:style style:name="TableRow661" style:family="table-row">
      <style:table-row-properties style:min-row-height="0.1576in"/>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fo:font-style="italic" style:font-style-asian="italic" style:font-size-complex="12pt"/>
    </style:style>
    <style:style style:name="TableRow667" style:family="table-row">
      <style:table-row-properties style:min-row-height="0.1576in"/>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font-style="italic" style:font-style-asian="italic" style:font-size-complex="12pt"/>
    </style:style>
    <style:style style:name="TableRow673" style:family="table-row">
      <style:table-row-properties style:min-row-height="0.1576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font-style="italic" style:font-style-asian="italic" style:font-size-complex="12pt"/>
    </style:style>
    <style:style style:name="TableRow679" style:family="table-row">
      <style:table-row-properties style:min-row-height="0.1576in"/>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fo:font-style="italic" style:font-style-asian="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Row692" style:family="table-row">
      <style:table-row-properties/>
    </style:style>
    <style:style style:name="P693" style:parent-style-name="Normal" style:family="paragraph">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Row704" style:family="table-row">
      <style:table-row-properties/>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Row710" style:family="table-row">
      <style:table-row-properties/>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Row716" style:family="table-row">
      <style:table-row-properties/>
    </style:style>
    <style:style style:name="P717" style:parent-style-name="Normal" style:family="paragraph">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style>
    <style:style style:name="P723" style:parent-style-name="Normal" style:family="paragraph">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Row728" style:family="table-row">
      <style:table-row-properties/>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Row734" style:family="table-row">
      <style:table-row-properties style:min-row-height="0.10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vertical-align="middle"/>
      <style:text-properties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437in">
        <style:tab-stops>
          <style:tab-stop style:type="left" style:position="0.2958in"/>
        </style:tab-stops>
      </style:paragraph-properties>
      <style:text-properties style:font-name-asian="Calibri" fo:font-style="italic" style:font-style-asian="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437in">
        <style:tab-stops>
          <style:tab-stop style:type="left" style:position="0.2958in"/>
        </style:tab-stops>
      </style:paragraph-properties>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asian="Calibri" fo:font-style="italic" style:font-style-asian="italic" style:font-size-complex="12pt"/>
    </style:style>
    <style:style style:name="P750" style:parent-style-name="Normal" style:family="paragraph">
      <style:paragraph-properties>
        <style:tab-stops>
          <style:tab-stop style:type="left" style:position="0.2958in"/>
        </style:tab-stops>
      </style:paragraph-properties>
      <style:text-properties style:font-name-asian="Calibri" fo:text-transform="uppercase" style:font-size-complex="12pt"/>
    </style:style>
    <style:style style:name="P751" style:parent-style-name="Normal" style:family="paragraph">
      <style:paragraph-properties fo:text-align="center"/>
      <style:text-properties style:font-name-asian="Calibri" fo:font-weight="bold" style:font-weight-asian="bold" style:font-size-complex="12pt"/>
    </style:style>
    <style:style style:name="P752" style:parent-style-name="Normal" style:family="paragraph">
      <style:text-properties style:font-name-asian="Calibri" style:font-size-complex="12pt"/>
    </style:style>
    <style:style style:name="TableColumn754" style:family="table-column">
      <style:table-column-properties style:column-width="6.7916in" style:use-optimal-column-width="false"/>
    </style:style>
    <style:style style:name="Table753" style:family="table">
      <style:table-properties style:width="6.7916in" fo:margin-left="-0.0236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437in">
        <style:tab-stops>
          <style:tab-stop style:type="left" style:position="0.2958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0437in">
        <style:tab-stops>
          <style:tab-stop style:type="left" style:position="0.2958in"/>
        </style:tab-stops>
      </style:paragraph-properties>
    </style:style>
    <style:style style:name="T764" style:parent-style-name="DefaultParagraphFont" style:family="text">
      <style:text-properties style:font-name-asian="Calibri" fo:font-style="italic" style:font-style-asian="italic" style:font-size-complex="12pt"/>
    </style:style>
    <style:style style:name="TableRow765" style:family="table-row">
      <style:table-row-properties style:use-optimal-row-height="false"/>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justify" fo:margin-right="-0.0437in">
        <style:tab-stops>
          <style:tab-stop style:type="left" style:position="0.2958in"/>
        </style:tab-stops>
      </style:paragraph-properties>
      <style:text-properties style:font-name-asian="Calibri" fo:font-style="italic" style:font-style-asian="italic"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0437in">
        <style:tab-stops>
          <style:tab-stop style:type="left" style:position="0.2958in"/>
        </style:tab-stops>
      </style:paragraph-properties>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437in">
        <style:tab-stops>
          <style:tab-stop style:type="left" style:position="0.2958in"/>
        </style:tab-stops>
      </style:paragraph-properties>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fo:font-style="italic" style:font-style-asian="italic" style:font-size-complex="12pt" fo:language="en" fo:country="US"/>
    </style:style>
    <style:style style:name="T776" style:parent-style-name="DefaultParagraphFont" style:family="text">
      <style:text-properties style:font-name-asian="Calibri" fo:font-style="italic" style:font-style-asian="italic" style:font-size-complex="12pt"/>
    </style:style>
    <style:style style:name="P777" style:parent-style-name="Normal" style:family="paragraph">
      <style:paragraph-properties fo:text-align="justify" fo:margin-right="-0.0437in"/>
      <style:text-properties style:font-name-asian="Calibri" style:font-size-complex="12pt"/>
    </style:style>
    <style:style style:name="TableColumn779" style:family="table-column">
      <style:table-column-properties style:column-width="6.7916in" style:use-optimal-column-width="false"/>
    </style:style>
    <style:style style:name="Table778" style:family="table">
      <style:table-properties style:width="6.7916in" fo:margin-left="-0.0236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0437in">
        <style:tab-stops>
          <style:tab-stop style:type="left" style:position="0.2958in"/>
        </style:tab-stops>
      </style:paragraph-properties>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437in">
        <style:tab-stops>
          <style:tab-stop style:type="left" style:position="0.2958in"/>
        </style:tab-stops>
      </style:paragraph-properties>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fo:font-style="italic" style:font-style-asian="italic" style:font-size-complex="12pt" fo:language="en" fo:country="US"/>
    </style:style>
    <style:style style:name="T788" style:parent-style-name="DefaultParagraphFont" style:family="text">
      <style:text-properties style:font-name-asian="Calibri" fo:font-style="italic" style:font-style-asian="italic" style:font-size-complex="12pt"/>
    </style:style>
    <style:style style:name="P789" style:parent-style-name="Normal" style:family="paragraph">
      <style:paragraph-properties fo:text-align="justify" fo:margin-right="-0.0437in"/>
      <style:text-properties style:font-name-asian="Calibri" style:font-size-complex="12pt"/>
    </style:style>
    <style:style style:name="TableColumn791" style:family="table-column">
      <style:table-column-properties style:column-width="6.7916in" style:use-optimal-column-width="false"/>
    </style:style>
    <style:style style:name="Table790" style:family="table">
      <style:table-properties style:width="6.7916in" fo:margin-left="-0.0236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0437in">
        <style:tab-stops>
          <style:tab-stop style:type="left" style:position="0.2958in"/>
        </style:tab-stops>
      </style:paragraph-properties>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right="-0.0437in">
        <style:tab-stops>
          <style:tab-stop style:type="left" style:position="0.2958in"/>
        </style:tab-stops>
      </style:paragraph-properties>
      <style:text-properties style:font-name-asian="Calibri" fo:font-style="italic" style:font-style-asian="italic" style:font-size-complex="12pt"/>
    </style:style>
    <style:style style:name="P798" style:parent-style-name="Normal" style:family="paragraph">
      <style:paragraph-properties fo:text-align="justify" fo:margin-right="-0.0437in"/>
      <style:text-properties style:font-name-asian="Calibri" style:font-size-complex="12pt"/>
    </style:style>
    <style:style style:name="TableColumn800" style:family="table-column">
      <style:table-column-properties style:column-width="6.7916in" style:use-optimal-column-width="false"/>
    </style:style>
    <style:style style:name="Table799" style:family="table">
      <style:table-properties style:width="6.7916in" fo:margin-left="-0.0236in" table:align="lef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437in">
        <style:tab-stops>
          <style:tab-stop style:type="left" style:position="0.2958in"/>
        </style:tab-stops>
      </style:paragraph-properties>
      <style:text-properties style:font-name-asian="Calibri"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0437in">
        <style:tab-stops>
          <style:tab-stop style:type="left" style:position="0.2958in"/>
        </style:tab-stops>
      </style:paragraph-properties>
      <style:text-properties style:font-name-asian="Calibri" fo:font-style="italic" style:font-style-asian="italic" style:font-size-complex="12pt"/>
    </style:style>
    <style:style style:name="P807" style:parent-style-name="Normal" style:family="paragraph">
      <style:paragraph-properties>
        <style:tab-stops>
          <style:tab-stop style:type="left" style:position="0.2958in"/>
        </style:tab-stops>
      </style:paragraph-properties>
      <style:text-properties style:font-name-asian="Calibri" style:font-size-complex="12pt"/>
    </style:style>
    <style:style style:name="P80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809"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8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ize-complex="12pt"/>
    </style:style>
    <style:style style:name="P81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ize-complex="12pt"/>
    </style:style>
    <style:style style:name="P812" style:parent-style-name="Normal" style:family="paragraph">
      <style:paragraph-properties fo:text-align="center">
        <style:tab-stops>
          <style:tab-stop style:type="left" style:position="0.4923in"/>
        </style:tab-stops>
      </style:paragraph-properties>
    </style:style>
    <style:style style:name="T813" style:parent-style-name="DefaultParagraphFont" style:family="text">
      <style:text-properties style:font-name-asian="Calibri" fo:font-style="italic" style:font-style-asian="italic" style:font-size-complex="12pt"/>
    </style:style>
    <style:style style:name="P814" style:parent-style-name="Normal" style:family="paragraph">
      <style:paragraph-properties fo:break-before="page" fo:margin-left="3.6423in">
        <style:tab-stops>
          <style:tab-stop style:type="left" style:position="-3.1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fo:text-transform="uppercase"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paragraph-properties fo:text-align="center"/>
      <style:text-properties fo:font-weight="bold" style:font-weight-asian="bold" style:font-weight-complex="bold" style:letter-kerning="true" style:font-size-complex="12pt"/>
    </style:style>
    <style:style style:name="P826"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827" style:parent-style-name="Normal" style:family="paragraph">
      <style:text-properties fo:font-weight="bold" style:font-weight-asian="bold" style:font-weight-complex="bold" fo:text-transform="uppercase" style:letter-kerning="true" style:font-size-complex="12p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weight-complex="bold" style:font-size-complex="12pt" style:language-asian="lt" style:country-asian="LT"/>
    </style:style>
    <style:style style:name="P831" style:parent-style-name="Normal" style:family="paragraph">
      <style:text-properties style:font-weight-complex="bold" style:font-size-complex="12pt" style:language-asian="lt" style:country-asian="LT"/>
    </style:style>
    <style:style style:name="P832" style:parent-style-name="Normal" style:family="paragraph">
      <style:paragraph-properties style:vertical-align="middle" fo:margin-left="0.9847in" fo:text-indent="-0.7875in">
        <style:tab-stops/>
      </style:paragraph-properties>
      <style:text-properties fo:hyphenate="false"/>
    </style:style>
    <style:style style:name="T833" style:parent-style-name="DefaultParagraphFont" style:family="text">
      <style:text-properties style:font-name="Wingdings" style:font-name-asian="Wingdings" style:font-name-complex="Wingdings" style:font-size-complex="12pt"/>
    </style:style>
    <style:style style:name="T834" style:parent-style-name="DefaultParagraphFont" style:family="text">
      <style:text-properties style:font-size-complex="12pt"/>
    </style:style>
    <style:style style:name="P835" style:parent-style-name="Normal" style:family="paragraph">
      <style:paragraph-properties style:vertical-align="middle" fo:margin-left="0.1972in">
        <style:tab-stops/>
      </style:paragraph-properties>
      <style:text-properties fo:hyphenate="false"/>
    </style:style>
    <style:style style:name="T836" style:parent-style-name="DefaultParagraphFont" style:family="text">
      <style:text-properties style:font-name="Wingdings" style:font-name-asian="Wingdings" style:font-name-complex="Wingdings" style:font-size-complex="12pt"/>
    </style:style>
    <style:style style:name="T837" style:parent-style-name="DefaultParagraphFont" style:family="text">
      <style:text-properties style:font-size-complex="12pt"/>
    </style:style>
    <style:style style:name="P838" style:parent-style-name="Normal" style:family="paragraph">
      <style:text-properties style:font-size-complex="12pt" style:language-asian="lt" style:country-asian="LT"/>
    </style:style>
    <style:style style:name="P839" style:parent-style-name="Normal" style:family="paragraph">
      <style:text-properties fo:font-weight="bold" style:font-weight-asian="bold" style:font-size-complex="12pt" style:language-asian="lt" style:country-asian="LT"/>
    </style:style>
    <style:style style:name="TableColumn841" style:family="table-column">
      <style:table-column-properties style:column-width="3.225in" style:use-optimal-column-width="false"/>
    </style:style>
    <style:style style:name="TableColumn842" style:family="table-column">
      <style:table-column-properties style:column-width="0.8111in" style:use-optimal-column-width="false"/>
    </style:style>
    <style:style style:name="TableColumn843" style:family="table-column">
      <style:table-column-properties style:column-width="2.6097in" style:use-optimal-column-width="false"/>
    </style:style>
    <style:style style:name="Table840" style:family="table">
      <style:table-properties style:width="6.6458in" fo:margin-left="0in" table:align="lef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per 62.5%"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asian="Calibri"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style>
    <style:style style:name="T886" style:parent-style-name="DefaultParagraphFont" style:family="text">
      <style:text-properties style:font-name-asian="Calibri" style:text-position="super 60%" fo:font-size="10pt" style:font-size-asian="10pt"/>
    </style:style>
    <style:style style:name="T887" style:parent-style-name="DefaultParagraphFont" style:family="text">
      <style:text-properties style:font-name-asian="Calibri" fo:font-size="10pt" style:font-size-asian="10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style:vertical-align="middle" fo:margin-left="0.1972in">
        <style:tab-stops/>
      </style:paragraph-properties>
      <style:text-properties fo:hyphenate="false"/>
    </style:style>
    <style:style style:name="T894" style:parent-style-name="DefaultParagraphFont" style:family="text">
      <style:text-properties style:font-name="Wingdings" style:font-name-asian="Wingdings" style:font-name-complex="Wingding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style:vertical-align="middle" fo:margin-left="0.1972in">
        <style:tab-stops/>
      </style:paragraph-properties>
      <style:text-properties fo:hyphenate="false"/>
    </style:style>
    <style:style style:name="T897" style:parent-style-name="DefaultParagraphFont" style:family="text">
      <style:text-properties style:font-name="Wingdings" style:font-name-asian="Wingdings" style:font-name-complex="Wingding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style:font-name-asian="Calibri" fo:font-size="10pt" style:font-size-asian="10pt"/>
    </style:style>
    <style:style style:name="P900" style:parent-style-name="Normal" style:family="paragraph">
      <style:paragraph-properties fo:text-align="justify"/>
      <style:text-properties style:font-name-asian="Calibri" fo:font-weight="bold" style:font-weight-asian="bold" style:font-size-complex="12pt"/>
    </style:style>
    <style:style style:name="P901" style:parent-style-name="Normal" style:family="paragraph">
      <style:paragraph-properties fo:text-align="justify"/>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TableColumn905" style:family="table-column">
      <style:table-column-properties style:column-width="2.4013in"/>
    </style:style>
    <style:style style:name="TableColumn906" style:family="table-column">
      <style:table-column-properties style:column-width="1.9687in"/>
    </style:style>
    <style:style style:name="TableColumn907" style:family="table-column">
      <style:table-column-properties style:column-width="2.2833in"/>
    </style:style>
    <style:style style:name="Table904" style:family="table">
      <style:table-properties style:width="6.6534in" fo:margin-left="0in" table:align="left"/>
    </style:style>
    <style:style style:name="TableRow908" style:family="table-row">
      <style:table-row-properties style:min-row-height="0.2756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margin-right="-0.1548in"/>
      <style:text-properties style:font-name-asian="Calibri" style:font-size-complex="12pt"/>
    </style:style>
    <style:style style:name="P911" style:parent-style-name="Normal" style:family="paragraph">
      <style:paragraph-properties fo:margin-right="-0.1548in"/>
      <style:text-properties style:font-name-asian="Calibri" style:font-size-complex="12pt"/>
    </style:style>
    <style:style style:name="P912" style:parent-style-name="Normal" style:family="paragraph">
      <style:paragraph-properties fo:margin-right="-0.1548in"/>
      <style:text-properties style:font-name-asian="Calibri" fo:font-style="italic" style:font-style-asian="italic" fo:font-size="10pt" style:font-size-asian="10pt"/>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text-properties style:font-name-asian="Calibri" fo:font-size="10pt" style:font-size-asian="10pt"/>
    </style:style>
    <style:style style:name="P915" style:parent-style-name="Normal" style:family="paragraph">
      <style:paragraph-properties>
        <style:tab-stops>
          <style:tab-stop style:type="left" style:position="0.0597in"/>
        </style:tab-stops>
      </style:paragraph-properties>
      <style:text-properties style:font-name-asian="Calibri" fo:font-size="10pt" style:font-size-asian="10pt"/>
    </style:style>
    <style:style style:name="P916" style:parent-style-name="Normal" style:family="paragraph">
      <style:paragraph-properties fo:text-align="center" fo:text-indent="0.0347in"/>
      <style:text-properties style:font-name-asian="Calibri" fo:font-size="10pt" style:font-size-asian="10p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text-properties style:font-name-asian="Calibri" fo:font-size="10pt" style:font-size-asian="10pt"/>
    </style:style>
    <style:style style:name="P919" style:parent-style-name="Normal" style:family="paragraph">
      <style:text-properties style:font-name-asian="Calibri" fo:font-size="10pt" style:font-size-asian="10pt"/>
    </style:style>
    <style:style style:name="P920" style:parent-style-name="Normal" style:family="paragraph">
      <style:paragraph-properties fo:text-align="center"/>
      <style:text-properties style:font-name-asian="Calibri" fo:font-style="italic" style:font-style-asian="italic" fo:font-size="10pt" style:font-size-asian="10pt"/>
    </style:style>
    <style:style style:name="TableRow921" style:family="table-row">
      <style:table-row-properties style:min-row-height="0.2756in"/>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1548in"/>
      <style:text-properties style:font-name-asian="Calibri" style:font-size-complex="12pt"/>
    </style:style>
    <style:style style:name="P924" style:parent-style-name="Normal" style:family="paragraph">
      <style:paragraph-properties fo:margin-right="-0.1548in"/>
      <style:text-properties style:font-name-asian="Calibri" style:font-size-complex="12pt"/>
    </style:style>
    <style:style style:name="P925" style:parent-style-name="Normal" style:family="paragraph">
      <style:paragraph-properties fo:margin-right="-0.1548in"/>
      <style:text-properties style:font-name-asian="Calibri" fo:font-style="italic" style:font-style-asian="italic" fo:font-size="10pt" style:font-size-asian="10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P928" style:parent-style-name="Normal" style:family="paragraph">
      <style:text-properties style:font-name-asian="Calibri" fo:font-size="10pt" style:font-size-asian="10p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fo:text-align="center"/>
      <style:text-properties style:font-name-asian="Calibri" fo:font-size="10pt" style:font-size-asian="10pt"/>
    </style:style>
    <style:style style:name="P931" style:parent-style-name="Normal" style:family="paragraph">
      <style:paragraph-properties fo:text-align="center"/>
    </style:style>
    <style:style style:name="T932" style:parent-style-name="DefaultParagraphFont" style:family="text">
      <style:text-properties style:font-name-asian="Calibri" fo:font-style="italic" style:font-style-asian="italic" fo:font-size="10pt" style:font-size-asian="10pt"/>
    </style:style>
    <style:style style:name="P933" style:parent-style-name="Normal" style:family="paragraph">
      <style:paragraph-properties fo:margin-left="3.9375in">
        <style:tab-stops/>
      </style:paragraph-properties>
    </style:style>
    <style:style style:name="P934" style:parent-style-name="Normal" style:family="paragraph">
      <style:paragraph-properties fo:text-align="center" fo:margin-left="3.9375in" fo:text-indent="-3.9375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break-before="page" fo:text-align="center" fo:margin-left="3.9375in" fo:text-indent="-3.93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43"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4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47"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48"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49"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50"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51" style:parent-style-name="Normal" style:family="paragraph">
      <style:paragraph-properties fo:text-align="center" style:vertical-align="middle">
        <style:tab-stops>
          <style:tab-stop style:type="right" style:position="6.8111in"/>
        </style:tab-stops>
      </style:paragraph-properties>
      <style:text-properties fo:text-transform="uppercase" style:font-size-complex="12pt" fo:hyphenate="false"/>
    </style:style>
    <style:style style:name="P952" style:parent-style-name="Normal" style:family="paragraph">
      <style:paragraph-properties fo:text-align="center"/>
      <style:text-properties style:font-name-asian="Calibri" fo:font-weight="bold" style:font-weight-asian="bold" style:font-size-complex="12pt"/>
    </style:style>
    <style:style style:name="P953" style:parent-style-name="Normal" style:family="paragraph">
      <style:paragraph-properties fo:text-align="center"/>
      <style:text-properties style:font-name-asian="Calibri" fo:font-weight="bold" style:font-weight-asian="bold" style:font-size-complex="12pt"/>
    </style:style>
    <style:style style:name="P954" style:parent-style-name="Normal" style:family="paragraph">
      <style:paragraph-properties fo:text-align="center"/>
      <style:text-properties style:font-name-asian="Calibri" fo:font-weight="bold" style:font-weight-asian="bold" style:font-size-complex="12pt"/>
    </style:style>
    <style:style style:name="P955" style:parent-style-name="Normal" style:family="paragraph">
      <style:text-properties style:font-name-asian="Calibri" style:font-size-complex="12pt"/>
    </style:style>
    <style:style style:name="P956" style:parent-style-name="Normal" style:family="paragraph">
      <style:text-properties style:font-name-asian="Calibri" style:font-size-complex="12pt"/>
    </style:style>
    <style:style style:name="P957" style:parent-style-name="Normal" style:family="paragraph">
      <style:paragraph-properties fo:text-align="center"/>
      <style:text-properties style:font-name-asian="Calibri" fo:font-weight="bold" style:font-weight-asian="bold" style:font-size-complex="12pt"/>
    </style:style>
    <style:style style:name="P958" style:parent-style-name="Normal" style:family="paragraph">
      <style:paragraph-properties fo:text-align="center"/>
      <style:text-properties style:font-name-asian="Calibri" fo:font-style="italic" style:font-style-asian="italic" fo:font-size="10pt" style:font-size-asian="10pt"/>
    </style:style>
    <style:style style:name="P959" style:parent-style-name="Normal" style:family="paragraph">
      <style:paragraph-properties fo:text-align="center"/>
      <style:text-properties style:font-name-asian="Calibri" style:font-size-complex="12pt"/>
    </style:style>
    <style:style style:name="P960" style:parent-style-name="Normal" style:family="paragraph">
      <style:paragraph-properties fo:text-align="center"/>
      <style:text-properties style:font-name-asian="Calibri" style:font-size-complex="12pt"/>
    </style:style>
    <style:style style:name="P961" style:parent-style-name="Normal" style:family="paragraph">
      <style:paragraph-properties fo:text-align="center"/>
      <style:text-properties style:font-name-asian="Calibri" style:font-size-complex="12pt"/>
    </style:style>
    <style:style style:name="P962" style:parent-style-name="Normal" style:family="paragraph">
      <style:paragraph-properties fo:text-align="center"/>
      <style:text-properties style:font-name-asian="Calibri" fo:font-weight="bold" style:font-weight-asian="bold" style:font-size-complex="12pt"/>
    </style:style>
    <style:style style:name="P963" style:parent-style-name="Normal" style:family="paragraph">
      <style:text-properties style:font-name-asian="Calibri" fo:font-style="italic" style:font-style-asian="italic" style:font-size-complex="12pt"/>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paragraph-properties fo:text-align="center"/>
      <style:text-properties style:font-name-asian="Calibri" style:font-size-complex="12pt"/>
    </style:style>
    <style:style style:name="P983" style:parent-style-name="Normal" style:family="paragraph">
      <style:paragraph-properties fo:text-align="center"/>
      <style:text-properties style:font-name-asian="Calibri" fo:font-style="italic" style:font-style-asian="italic" fo:font-size="10pt" style:font-size-asian="10pt"/>
    </style:style>
    <style:style style:name="P98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style:font-size-complex="12pt" fo:hyphenate="false"/>
    </style:style>
    <style:style style:name="P985" style:parent-style-name="Normal" style:family="paragraph">
      <style:paragraph-properties fo:break-before="page"/>
      <style:text-properties style:font-name-asian="Calibri" fo:font-style="italic" style:font-style-asian="italic" style:font-size-complex="12pt"/>
    </style:style>
    <style:style style:name="P986" style:parent-style-name="Normal" style:family="paragraph">
      <style:paragraph-properties fo:text-align="center" style:vertical-align="middle"/>
      <style:text-properties fo:font-weight="bold" style:font-weight-asian="bold" style:font-size-complex="12pt" fo:hyphenate="false"/>
    </style:style>
    <style:style style:name="P987" style:parent-style-name="Normal" style:family="paragraph">
      <style:text-properties style:font-name-asian="Calibri" style:font-size-complex="12pt"/>
    </style:style>
    <style:style style:name="P988" style:parent-style-name="Normal" style:family="paragraph">
      <style:paragraph-properties fo:text-align="center"/>
      <style:text-properties style:font-name-asian="Calibri" fo:font-weight="bold" style:font-weight-asian="bold" style:font-size-complex="12pt"/>
    </style:style>
    <style:style style:name="P989" style:parent-style-name="Normal" style:family="paragraph">
      <style:paragraph-properties fo:text-align="justify"/>
      <style:text-properties style:font-weight-complex="bold" style:font-size-complex="12pt" style:language-asian="lt" style:country-asian="LT"/>
    </style:style>
    <style:style style:name="P990" style:parent-style-name="Normal" style:family="paragraph">
      <style:paragraph-properties fo:text-align="center"/>
      <style:text-properties fo:font-weight="bold" style:font-weight-asian="bold" style:font-weight-complex="bold" style:letter-kerning="true" style:font-size-complex="12pt"/>
    </style:style>
    <style:style style:name="P991"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text-properties style:font-size-complex="12pt"/>
    </style:style>
    <style:style style:name="P992"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margin-right="0.0027in">
        <style:tab-stops>
          <style:tab-stop style:type="left" style:position="0.0986in"/>
          <style:tab-stop style:type="right" style:leader-style="dotted" style:leader-text="." style:position="6.5958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left" style:position="0.6895in"/>
          <style:tab-stop style:type="left" style:position="6.0048in"/>
          <style:tab-stop style:type="left" style:position="7.268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text-transform="uppercase"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text-properties style:font-weight-complex="bold" style:letter-kerning="true" style:font-size-complex="12pt"/>
    </style:style>
    <style:style style:name="P1012" style:parent-style-name="Normal" style:family="paragraph">
      <style:paragraph-properties fo:text-align="center"/>
      <style:text-properties fo:font-weight="bold" style:font-weight-asian="bold" style:font-weight-complex="bold" style:letter-kerning="true" style:font-size-complex="12pt"/>
    </style:style>
    <style:style style:name="P1013" style:parent-style-name="Normal" style:family="paragraph">
      <style:paragraph-properties fo:text-align="justify"/>
      <style:text-properties style:font-weight-complex="bold" style:letter-kerning="true" style:font-size-complex="12pt"/>
    </style:style>
    <style:style style:name="P1014" style:parent-style-name="Normal" style:family="paragraph">
      <style:paragraph-properties fo:text-align="justify"/>
      <style:text-properties style:font-weight-complex="bold" fo:font-style="italic" style:font-style-asian="italic" style:letter-kerning="true" style:font-size-complex="12p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17" style:parent-style-name="Normal" style:family="paragraph">
      <style:paragraph-properties fo:text-align="justify"/>
      <style:text-properties style:font-name-asian="Calibri" style:font-weight-complex="bold" style:letter-kerning="true" style:font-size-complex="12pt"/>
    </style:style>
    <style:style style:name="P1018" style:parent-style-name="Normal" style:family="paragraph">
      <style:paragraph-properties fo:text-align="justify" style:vertical-align="middle"/>
      <style:text-properties fo:font-style="italic" style:font-style-asian="italic" style:font-size-complex="12pt" fo:hyphenate="false"/>
    </style:style>
    <style:style style:name="P1019" style:parent-style-name="Normal" style:family="paragraph">
      <style:paragraph-properties fo:text-align="justify"/>
      <style:text-properties style:font-name="Cambria" style:font-name-asian="Calibri" style:font-weight-complex="bold" style:letter-kerning="true" style:font-size-complex="12pt"/>
    </style:style>
    <style:style style:name="P102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21" style:parent-style-name="Normal" style:family="paragraph">
      <style:paragraph-properties fo:text-align="justify"/>
      <style:text-properties style:font-name-asian="Calibri" style:font-weight-complex="bold" style:letter-kerning="true" style:font-size-complex="12pt"/>
    </style:style>
    <style:style style:name="P1022" style:parent-style-name="Normal" style:family="paragraph">
      <style:paragraph-properties fo:text-align="justify" style:vertical-align="middle"/>
      <style:text-properties fo:hyphenate="false"/>
    </style:style>
    <style:style style:name="T1023" style:parent-style-name="DefaultParagraphFont" style:family="text">
      <style:text-properties fo:font-style="italic" style:font-style-asian="italic" style:font-size-complex="12pt"/>
    </style:style>
    <style:style style:name="P1024" style:parent-style-name="Normal" style:family="paragraph">
      <style:text-properties style:font-name="Cambria" style:font-name-asian="Calibri" style:letter-kerning="true"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weight-complex="bold" style:letter-kerning="true" style:font-size-complex="12pt"/>
    </style:style>
    <style:style style:name="P1027" style:parent-style-name="Normal" style:family="paragraph">
      <style:paragraph-properties fo:text-align="justify"/>
      <style:text-properties style:font-name-asian="Calibri" fo:font-style="italic" style:font-style-asian="italic"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fo:text-transform="uppercase" style:font-size-complex="12pt"/>
    </style:style>
    <style:style style:name="T1031" style:parent-style-name="DefaultParagraphFont" style:family="text">
      <style:text-properties style:font-name-asian="Calibri" fo:font-style="italic" style:font-style-asian="italic" style:font-size-complex="12pt"/>
    </style:style>
    <style:style style:name="P1032" style:parent-style-name="Normal" style:family="paragraph">
      <style:text-properties style:font-name-asian="Calibri" style:font-weight-complex="bold" style:letter-kerning="true" style:font-size-complex="12pt"/>
    </style:style>
    <style:style style:name="P1033"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034" style:parent-style-name="Normal" style:family="paragraph">
      <style:paragraph-properties fo:text-align="justify"/>
      <style:text-properties style:font-weight-complex="bold" style:letter-kerning="true"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text-transform="uppercase"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fo:font-style="italic" style:font-style-asian="italic" style:font-size-complex="12pt"/>
    </style:style>
    <style:style style:name="P1043" style:parent-style-name="Normal" style:family="paragraph">
      <style:paragraph-properties style:vertical-align="middle"/>
      <style:text-properties style:font-name="Cambria" style:font-weight-complex="bold" style:letter-kerning="true" style:font-size-complex="12pt" fo:hyphenate="false"/>
    </style:style>
    <style:style style:name="P104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1045" style:parent-style-name="DefaultParagraphFont" style:family="text">
      <style:text-properties fo:text-transform="uppercase" style:font-size-complex="12pt"/>
    </style:style>
    <style:style style:name="P1046" style:parent-style-name="Normal" style:family="paragraph">
      <style:paragraph-properties fo:break-before="page" fo:margin-left="3.7409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center"/>
      <style:text-properties style:font-name-asian="Calibri" fo:font-size="8pt" style:font-size-asian="8pt" style:font-size-complex="8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fo:text-transform="uppercase" fo:font-size="8pt" style:font-size-asian="8pt" style:font-size-complex="8pt"/>
    </style:style>
    <style:style style:name="P1055" style:parent-style-name="Normal" style:family="paragraph">
      <style:paragraph-properties fo:text-align="center"/>
      <style:text-properties fo:font-weight="bold" style:font-weight-asian="bold" fo:text-transform="uppercase" style:font-size-complex="12pt"/>
    </style:style>
    <style:style style:name="P1056" style:parent-style-name="Normal" style:family="paragraph">
      <style:text-properties style:font-name-asian="Calibri" fo:font-size="8pt" style:font-size-asian="8pt" style:font-size-complex="8pt"/>
    </style:style>
    <style:style style:name="P1057" style:parent-style-name="Normal" style:family="paragraph">
      <style:paragraph-properties fo:margin-left="0.2958in">
        <style:tab-stops/>
      </style:paragraph-properties>
      <style:text-properties style:font-size-complex="12pt"/>
    </style:style>
    <style:style style:name="P1058" style:parent-style-name="Normal" style:family="paragraph">
      <style:text-properties fo:font-size="8pt" style:font-size-asian="8pt" style:font-size-complex="8pt"/>
    </style:style>
    <style:style style:name="TableColumn1060" style:family="table-column">
      <style:table-column-properties style:column-width="1.6534in"/>
    </style:style>
    <style:style style:name="TableColumn1061" style:family="table-column">
      <style:table-column-properties style:column-width="1.418in"/>
    </style:style>
    <style:style style:name="TableColumn1062" style:family="table-column">
      <style:table-column-properties style:column-width="3.2284in"/>
    </style:style>
    <style:style style:name="Table1059" style:family="table">
      <style:table-properties style:width="6.3in" fo:margin-left="0in" table:align="center"/>
    </style:style>
    <style:style style:name="TableRow1063" style:family="table-row">
      <style:table-row-properties style:min-row-height="0.2756in"/>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ableCell1067" style:family="table-cell">
      <style:table-cell-properties fo:border="none" style:vertical-align="middle" fo:padding-top="0in" fo:padding-left="0.075in" fo:padding-bottom="0in" fo:padding-right="0.075in"/>
    </style:style>
    <style:style style:name="T106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1069" style:parent-style-name="DefaultParagraphFont" style:family="text">
      <style:text-properties style:font-name-asian="Calibri" style:font-size-complex="12pt" fo:language="en" fo:country="US"/>
    </style:style>
    <style:style style:name="T1070" style:parent-style-name="DefaultParagraphFont" style:family="text">
      <style:text-properties style:font-name-asian="Calibri" style:font-size-complex="12pt"/>
    </style:style>
    <style:style style:name="TableCell1071" style:family="table-cell">
      <style:table-cell-properties fo:border="none" style:vertical-align="middle" fo:padding-top="0in" fo:padding-left="0.075in" fo:padding-bottom="0in" fo:padding-right="0.075in"/>
    </style:style>
    <style:style style:name="T1072" style:parent-style-name="DefaultParagraphFont" style:family="text">
      <style:text-properties style:font-name-asian="Calibri" style:font-size-complex="12pt"/>
    </style:style>
    <style:style style:name="TableRow1073" style:family="table-row">
      <style:table-row-properties style:min-row-height="0.2756in"/>
    </style:style>
    <style:style style:name="P1074" style:parent-style-name="Normal" style:family="paragraph">
      <style:text-properties style:font-name-asian="Calibri" style:font-size-complex="12pt" fo:language="en" fo:country="US"/>
    </style:style>
    <style:style style:name="TableCell1075" style:family="table-cell">
      <style:table-cell-properties fo:border="none" style:vertical-align="middle" fo:padding-top="0in" fo:padding-left="0.075in" fo:padding-bottom="0in" fo:padding-right="0.075in"/>
    </style:style>
    <style:style style:name="T107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1077" style:parent-style-name="DefaultParagraphFont" style:family="text">
      <style:text-properties style:font-name-asian="Calibri" style:font-size-complex="12pt" fo:language="en" fo:country="US"/>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Calibri" style:font-size-complex="12pt" fo:language="en" fo:country="US"/>
    </style:style>
    <style:style style:name="P1080" style:parent-style-name="Normal" style:family="paragraph">
      <style:text-properties fo:font-weight="bold" style:font-weight-asian="bold" fo:font-size="8pt" style:font-size-asian="8pt" style:font-size-complex="8pt"/>
    </style:style>
    <style:style style:name="P1081" style:parent-style-name="Normal" style:family="paragraph">
      <style:text-properties fo:font-weight="bold" style:font-weight-asian="bold" style:font-size-complex="12pt"/>
    </style:style>
    <style:style style:name="TableColumn1083" style:family="table-column">
      <style:table-column-properties style:column-width="3.402in" style:use-optimal-column-width="false"/>
    </style:style>
    <style:style style:name="TableColumn1084" style:family="table-column">
      <style:table-column-properties style:column-width="0.984in" style:use-optimal-column-width="false"/>
    </style:style>
    <style:style style:name="TableColumn1085" style:family="table-column">
      <style:table-column-properties style:column-width="2.2194in" style:use-optimal-column-width="false"/>
    </style:style>
    <style:style style:name="Table1082" style:family="table">
      <style:table-properties style:width="6.6055in" fo:margin-left="-0.2618in" table:align="center"/>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text-position="super 62.5%"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Calibri" style:font-size-complex="12pt"/>
    </style:style>
    <style:style style:name="T1101" style:parent-style-name="DefaultParagraphFont" style:family="text">
      <style:text-properties style:font-name-asian="Calibri" fo:font-style="italic" style:font-style-asian="italic" style:font-size-complex="12pt"/>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min-row-height="0.3854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vertical-align="baseline"/>
    </style:style>
    <style:style style:name="T1117" style:parent-style-name="DefaultParagraphFont" style:family="text">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P1122" style:parent-style-name="Normal" style:family="paragraph">
      <style:paragraph-properties fo:text-align="justify" fo:text-indent="0.1972in"/>
      <style:text-properties style:font-name-asian="Calibri" fo:font-size="8pt" style:font-size-asian="8pt" style:font-size-complex="8pt"/>
    </style:style>
    <style:style style:name="P1123" style:parent-style-name="Normal" style:family="paragraph">
      <style:paragraph-properties fo:text-align="justify" fo:margin-left="0.1972in">
        <style:tab-stops/>
      </style:paragraph-properties>
    </style:style>
    <style:style style:name="T1124" style:parent-style-name="DefaultParagraphFont" style:family="text">
      <style:text-properties style:font-name-asian="Calibri" style:text-position="super 60%" fo:font-size="10pt" style:font-size-asian="10pt"/>
    </style:style>
    <style:style style:name="T1125" style:parent-style-name="DefaultParagraphFont" style:family="text">
      <style:text-properties style:font-name-asian="Calibri" fo:font-size="10pt" style:font-size-asian="10pt"/>
    </style:style>
    <style:style style:name="P1126" style:parent-style-name="Normal" style:family="paragraph">
      <style:text-properties style:font-name-asian="Calibri" fo:font-size="8pt" style:font-size-asian="8pt" style:font-size-complex="8pt"/>
    </style:style>
    <style:style style:name="P1127" style:parent-style-name="Normal" style:family="paragraph">
      <style:paragraph-properties fo:text-align="justify"/>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text-properties style:font-name-asian="Calibri" fo:font-style="italic" style:font-style-asian="italic" style:font-size-complex="12pt"/>
    </style:style>
    <style:style style:name="P1131" style:parent-style-name="Normal" style:family="paragraph">
      <style:paragraph-properties fo:margin-left="0.3937in">
        <style:tab-stops/>
      </style:paragraph-properties>
      <style:text-properties fo:hyphenate="false"/>
    </style:style>
    <style:style style:name="T1132"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133" style:parent-style-name="DefaultParagraphFont" style:family="text">
      <style:text-properties fo:color="#000000" fo:font-size="10pt" style:font-size-asian="10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0.3937in">
        <style:tab-stops/>
      </style:paragraph-properties>
      <style:text-properties fo:hyphenate="false"/>
    </style:style>
    <style:style style:name="T1136"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0.3937in">
        <style:tab-stops/>
      </style:paragraph-properties>
      <style:text-properties fo:hyphenate="false"/>
    </style:style>
    <style:style style:name="T1140"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text-properties style:font-name-asian="Calibri" fo:font-style="italic" style:font-style-asian="italic" style:font-size-complex="12pt"/>
    </style:style>
    <style:style style:name="P1144" style:parent-style-name="Normal" style:family="paragraph">
      <style:paragraph-properties fo:margin-left="0.3937in">
        <style:tab-stops/>
      </style:paragraph-properties>
      <style:text-properties fo:hyphenate="false"/>
    </style:style>
    <style:style style:name="T1145"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0.3937in">
        <style:tab-stops/>
      </style:paragraph-properties>
      <style:text-properties fo:hyphenate="false"/>
    </style:style>
    <style:style style:name="T1149"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3937in">
        <style:tab-stops/>
      </style:paragraph-properties>
      <style:text-properties fo:hyphenate="false"/>
    </style:style>
    <style:style style:name="T1153"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3937in">
        <style:tab-stops/>
      </style:paragraph-properties>
      <style:text-properties fo:hyphenate="false"/>
    </style:style>
    <style:style style:name="T1157"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fo:color="#000000" fo:font-size="8pt" style:font-size-asian="8pt" style:font-size-complex="8pt" style:language-asian="lt" style:country-asian="LT" fo:hyphenate="false"/>
    </style:style>
    <style:style style:name="P1161" style:parent-style-name="Normal" style:family="paragraph">
      <style:text-properties fo:font-weight="bold" style:font-weight-asian="bold" fo:color="#000000" style:font-size-complex="12pt" style:language-asian="lt" style:country-asian="LT" fo:hyphenate="false"/>
    </style:style>
    <style:style style:name="P1162" style:parent-style-name="Normal" style:family="paragraph">
      <style:paragraph-properties fo:text-align="justify"/>
      <style:text-properties style:font-name-asian="Calibri" style:font-size-complex="12pt"/>
    </style:style>
    <style:style style:name="P1163" style:parent-style-name="Normal" style:family="paragraph">
      <style:text-properties style:font-name-asian="Calibri" fo:font-size="4pt" style:font-size-asian="4pt" style:font-size-complex="4pt"/>
    </style:style>
    <style:style style:name="P1164" style:parent-style-name="Normal" style:family="paragraph">
      <style:text-properties style:font-name-asian="Calibri" style:font-size-complex="12pt"/>
    </style:style>
    <style:style style:name="P1165" style:parent-style-name="Normal" style:family="paragraph">
      <style:text-properties style:font-name-asian="Calibri" fo:font-size="8pt" style:font-size-asian="8pt" style:font-size-complex="8pt"/>
    </style:style>
    <style:style style:name="TableColumn1167" style:family="table-column">
      <style:table-column-properties style:column-width="2.4013in"/>
    </style:style>
    <style:style style:name="TableColumn1168" style:family="table-column">
      <style:table-column-properties style:column-width="1.9687in"/>
    </style:style>
    <style:style style:name="TableColumn1169" style:family="table-column">
      <style:table-column-properties style:column-width="2.2833in"/>
    </style:style>
    <style:style style:name="Table1166" style:family="table">
      <style:table-properties style:width="6.6534in" fo:margin-left="0in" table:align="left"/>
    </style:style>
    <style:style style:name="TableRow1170" style:family="table-row">
      <style:table-row-properties style:min-row-height="0.2756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1548in"/>
      <style:text-properties style:font-name-asian="Calibri" style:font-size-complex="12pt"/>
    </style:style>
    <style:style style:name="P1173" style:parent-style-name="Normal" style:family="paragraph">
      <style:paragraph-properties fo:margin-right="-0.1548in"/>
      <style:text-properties style:font-name-asian="Calibri" fo:font-style="italic" style:font-style-asian="italic" style:font-size-complex="12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text-properties style:font-name="Calibri" style:font-name-asian="Calibri" fo:font-size="10pt" style:font-size-asian="10pt" style:language-asian="lt" style:country-asian="LT"/>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center"/>
      <style:text-properties style:font-name-asian="Calibri" fo:font-style="italic" style:font-style-asian="italic" fo:font-size="10pt" style:font-size-asian="10pt"/>
    </style:style>
    <style:style style:name="TableRow1179" style:family="table-row">
      <style:table-row-properties style:min-row-height="0.0138in"/>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name-asian="Calibri" style:font-size-complex="12pt"/>
    </style:style>
    <style:style style:name="P1182" style:parent-style-name="Normal" style:family="paragraph">
      <style:text-properties style:font-name="Calibri" style:font-name-asian="Calibri" fo:font-size="10pt" style:font-size-asian="10pt" style:language-asian="lt" style:country-asian="LT"/>
    </style:style>
    <style:style style:name="P1183" style:parent-style-name="Normal" style:family="paragraph">
      <style:text-properties style:font-name-asian="Calibri" fo:font-style="italic" style:font-style-asian="italic" fo:font-size="10pt" style:font-size-asian="10pt"/>
    </style:style>
    <style:style style:name="TableRow1184" style:family="table-row">
      <style:table-row-properties style:min-row-height="0.2756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right="-0.1548in"/>
      <style:text-properties style:font-name-asian="Calibri" style:font-size-complex="12pt"/>
    </style:style>
    <style:style style:name="P1187" style:parent-style-name="Normal" style:family="paragraph">
      <style:paragraph-properties fo:margin-right="-0.1548in"/>
    </style:style>
    <style:style style:name="T1188" style:parent-style-name="DefaultParagraphFont" style:family="text">
      <style:text-properties style:font-name-asian="Calibri" fo:font-style="italic" style:font-style-asian="italic" style:font-size-complex="12pt"/>
    </style:style>
    <style:style style:name="P1189" style:parent-style-name="Normal" style:family="paragraph">
      <style:text-properties style:font-name="Calibri" style:font-name-asian="Calibri" fo:font-size="10pt" style:font-size-asian="10pt" style:language-asian="lt" style:country-asian="LT"/>
    </style:style>
    <style:style style:name="P1190" style:parent-style-name="Normal" style:family="paragraph">
      <style:text-properties style:font-name-asian="Calibri" fo:font-style="italic" style:font-style-asian="italic" fo:font-size="10pt" style:font-size-asian="10pt"/>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A</text:p>
      <text:p text:style-name="P10"/>
      <text:p text:style-name="P11">NUTARIMAS</text:p>
      <text:p text:style-name="P12"><text:span text:style-name="T13">DĖL<text:s/></text:span><text:span text:style-name="T14">NACIONALINIŲ MOKSLO PROGRAMŲ RENGIMO IR ĮGYVENDINIMO TVARKOS APRAŠO<text:s/></text:span><text:span text:style-name="T15">PATVIRTINIMO</text:span></text:p>
      <text:p text:style-name="P16"/>
      <text:p text:style-name="P17">2015 m. balandžio 16 d. Nr. VIII-39</text:p>
      <text:p text:style-name="P18">Vilnius</text:p>
      <text:p text:style-name="P19"/>
      <text:p text:style-name="P20"/>
      <text:p text:style-name="P21"><text:span text:style-name="T22">Lietuvos mokslo taryba (toliau – Taryba), vadovaudamasi<text:s/></text:span><text:span text:style-name="T23">Nacionalinių mokslo programų nuostatų</text:span><text:span text:style-name="T24">, patvirtintų Lietuvos Respublikos Vyriausybės 2008 m. liepos 16 d. nutarimu Nr. 731, 7 punktu, n u t a r i a :</text:span></text:p>
      <text:p text:style-name="P25"><text:span text:style-name="T26">1</text:span><text:span text:style-name="T27">. Patvirtinti Nacionalinių mokslo programų rengimo ir įgyvendinimo tvarkos aprašą (toliau<text:s/></text:span><text:span text:style-name="T28">–</text:span><text:span text:style-name="T29"><text:s/>Aprašas) (pridedama).</text:span></text:p>
      <text:p text:style-name="P30"><text:span text:style-name="T31">2</text:span><text:span text:style-name="T32">. Nustatyti, kad:</text:span></text:p>
      <text:p text:style-name="P33"><text:span text:style-name="T34">2.1</text:span><text:span text:style-name="T35">. Lietuvos mokslo tarybos<text:s/></text:span><text:span text:style-name="T36">mokslo ir sklaidos projektų konkursinio finansavimo bendrųjų taisyklių, patvirtintų Tarybos 2014 m. spalio 27 d. nutarimu Nr. VIII-26 reikalavimai,</text:span><text:span text:style-name="T37"><text:s/>vykdant nacionalines mokslo programas,<text:s/></text:span><text:span text:style-name="T38">taikomi tiek, kiek jų nereglamentuoja šis Aprašas;</text:span></text:p>
      <text:p text:style-name="P39"><text:span text:style-name="T40">2.2</text:span><text:span text:style-name="T41">. </text:span><text:span text:style-name="T42">Iki Aprašo įsigaliojimo dienos pradėtos vykdyti nacionalinės mokslo programos vykdomos vadovaujantis Nacionalinių mokslo programų rengimo ir įgyvendinimo tvarkos aprašu, patvirtintu Tarybos 2012 m. gruodžio 17 d. nutarimu Nr. VII-125, iki minėtų nacionalinių mokslo programų ir pagal jas įgyvendinamų projektų bei su jais susijusių sutartinių įsipareigojimų įvykdymo.</text:span></text:p>
      <text:p text:style-name="P43"/>
      <text:p text:style-name="P44"/>
      <text:p text:style-name="P45"/>
      <text:p text:style-name="P46"><text:span text:style-name="T47">Tarybos</text:span><text:span text:style-name="T48"><text:s/></text:span><text:span text:style-name="T49">pirmininkas</text:span><text:span text:style-name="T50"><text:tab/>Dainius H. Pauža</text:span></text:p>
      <text:soft-page-break/>
      <text:p text:style-name="P51"><text:span text:style-name="T52">PATVIRTINTA</text:span></text:p>
      <text:p text:style-name="P53">Lietuvos mokslo tarybos</text:p>
      <text:p text:style-name="P54">2015 m. balandžio 16 d. nutarimu Nr. VIII-39</text:p>
      <text:p text:style-name="P55"/>
      <text:p text:style-name="P56"><text:span text:style-name="T57">NACIONALINIŲ MOKSLO PROGRAMŲ RENGIMO IR ĮGYVEND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acionalinių mokslo programų rengimo ir įgyvendinimo tvarkos aprašas (toliau – Aprašas) nustato nacionalinių mokslo programų rengimo, vykdymo ir administravimo Lietuvos mokslo taryboje (toliau – Taryba) tvarką.</text:span></text:p>
      <text:p text:style-name="P68"><text:span text:style-name="T69">2</text:span><text:span text:style-name="T70">. Aprašas parengtas vadovaujantis Nacionalinių mokslo programų nuostatais, patvirtintais Lietuvos Respublikos Vyriausybės 2008 m. liepos 16 d. nutarimu Nr. 731 „Dėl Nacionalinių mokslo programų nuostatų patvirtinimo“.</text:span></text:p>
      <text:p text:style-name="P71"><text:span text:style-name="T72">3</text:span><text:span text:style-name="T73">. Apraše vartojamos šios sąvokos:</text:span></text:p>
      <text:p text:style-name="P74"><text:span text:style-name="T75">3.1</text:span><text:span text:style-name="T76">.</text:span><text:span text:style-name="T77"> </text:span><text:span text:style-name="T78">mokslinių tyrimų projektas</text:span><text:span text:style-name="T79"><text:s/>(toliau – projektas) – programos įgyvendinimo priemonėms vykdyti skirtas projektas, atrinktas konkurso būdu;</text:span></text:p>
      <text:p text:style-name="P80"><text:span text:style-name="T81">3.2</text:span><text:span text:style-name="T82">. </text:span><text:span text:style-name="T83">nacionalinė mokslo programa</text:span><text:span text:style-name="T84"><text:s/>(toliau – programa) – Lietuvos Respublikos švietimo ir mokslo ministro patvirtinta konkursinė mokslo programa, sudaranti sąlygas spręsti valstybei ir visuomenei svarbias problemas ir didinti Lietuvos mokslo tarptautinį konkurencingumą ir kurios paskirtis – sutelkti Lietuvos mokslo potencialą ir finansinius išteklius, inicijuoti programoje apibrėžtoms problemoms spręsti būtinus naujus ir kryptingai sutelkti jau vykdomus (tarp jų – tarptautinio bendradarbiavimo pagrindu) mokslinius tyrimus, daugelio institucijų pastangomis gauti naujų mokslo žinių, kurių reikia šioms problemoms spręsti, valstybės ir visuomenės gyvenimo sričių raidos projektams vykdyti, Lietuvos mokslui kaip lygiaverčiam dalyvaujant Europos mokslinių tyrimų erdvėje;</text:span></text:p>
      <text:p text:style-name="P85"><text:span text:style-name="T86">3.3</text:span><text:span text:style-name="T87">. </text:span><text:span text:style-name="T88">paraiška vykdyti programos įgyvendinimo priemones</text:span><text:span text:style-name="T89"><text:s/>(toliau – paraiška) – dokumentas, kurį, paskelbus konkursą, Tarybai teikia tyrėjų grupės kartu su Lietuvos mokslo ir studijų institucijomis.</text:span><text:span text:style-name="T90"><text:s/></text:span><text:span text:style-name="T91">Paraišką sudaro tyrėjų grupės prašymas, projekto aprašymas, mokslo ir studijų institucijos raštas dėl sutikimo projektui skyrus finansavimą būti atsakingai už projekto įgyvendinimą ir lėšų administravimą;</text:span></text:p>
      <text:p text:style-name="P92"><text:span text:style-name="T93">3.4</text:span><text:span text:style-name="T94">. </text:span><text:span text:style-name="T95">programą finansuojanti institucija<text:s/></text:span><text:span text:style-name="T96">(toliau – finansuojanti institucija) – juridinis asmuo, finansuojantis visą programos įgyvendinimą;</text:span><text:span text:style-name="T97"><text:s/>jei ji yra,<text:s/></text:span><text:span text:style-name="T98">papildomi su programa susiję veiksmai nurodomi Aprašo IV skyriuje;</text:span></text:p>
      <text:p text:style-name="P99"><text:span text:style-name="T100">3.5</text:span><text:span text:style-name="T101">. </text:span><text:span text:style-name="T102">programą remianti institucija</text:span><text:span text:style-name="T103"><text:s/>– juridinis asmuo, finansuojantis dalį programos tematikų ir tam skiriantis ne mažiau kaip 20 procentų programai vykdyti numatomų lėšų;</text:span><text:span text:style-name="T104"><text:s/></text:span><text:span text:style-name="T105">jei ji yra, papildomi su programa susiję veiksmai nurodomi Aprašo IV skyriuje;</text:span></text:p>
      <text:p text:style-name="P106"><text:span text:style-name="T107">3.6</text:span><text:span text:style-name="T108">. </text:span><text:span text:style-name="T109">programos projekto rengimo grupė</text:span><text:span text:style-name="T110"><text:s/>(toliau – rengimo grupė) – Tarybos komiteto (-ų) sudaryta grupė programos projektui parengti iš programoje numatytų mokslinių tyrimų patirties turinčių mokslininkų ar kitų tokios patirties turinčių tyrėjų, viešajame ar privačiame sektoriuje vykdančių mokslinius tyrimus arba inovacinės veiklos darbus; į šią grupę taip pat gali būti pasitelkta suinteresuotų ministerijų ar kitų valstybės institucijų ir įstaigų, organizacijų bei įmonių atstovų;</text:span></text:p>
      <text:p text:style-name="P111"><text:span text:style-name="T112">3.7</text:span><text:span text:style-name="T113">. </text:span><text:span text:style-name="T114">programos vykdymo grupė</text:span><text:span text:style-name="T115"><text:s/>–<text:s/></text:span><text:span text:style-name="T116">Tarybos patvirtinta iš<text:s/></text:span><text:span text:style-name="T117">mokslininkų arba mokslininkų ir kitų tyrėjų, viešajame ar privačiame sektoriuje vykdančių mokslinius tyrimus arba inovacinės veiklos darbus, taip pat suinteresuotų ministerijų ar kitų valstybės institucijų ir įstaigų bei įmonių atstovų</text:span><text:span text:style-name="T118"><text:s/>sudaryta grupė, kuri vadovauja programos vykdymui, ją koordinuoja ir prižiūri, kad būtų pasiekti programos tikslai ir įgyvendinti jos uždaviniai</text:span><text:span text:style-name="T119">.</text:span></text:p>
      <text:p text:style-name="P120"><text:span text:style-name="T121">4</text:span><text:span text:style-name="T122">. Programa įgyvendinama vykdant projektus, atrinktus viešo konkurso būdu.</text:span></text:p>
      <text:p text:style-name="P123"><text:span text:style-name="T124">5</text:span><text:span text:style-name="T125">. Programos projektams įgyvendinti skiriamomis lėšomis finansuojamos šios veiklos:</text:span></text:p>
      <text:p text:style-name="P126"><text:span text:style-name="T127">5.1</text:span><text:span text:style-name="T128">. moksliniai tyrimai,</text:span></text:p>
      <text:p text:style-name="P129"><text:span text:style-name="T130">5.2</text:span><text:span text:style-name="T131">. mokslinių tyrimų infrastruktūros palaikymas ir plėtra,</text:span></text:p>
      <text:p text:style-name="P132"><text:span text:style-name="T133">5.3</text:span><text:span text:style-name="T134">. mokslinių rezultatų sklaida,</text:span></text:p>
      <text:p text:style-name="P135"><text:span text:style-name="T136">5.4</text:span><text:span text:style-name="T137">. mokslinių rekomendacijų valstybės institucijoms rengimas,</text:span></text:p>
      <text:p text:style-name="P138"><text:span text:style-name="T139">5.5</text:span><text:span text:style-name="T140">. vykdytojų, ekspertų, programos vykdymo grupės narių dalyvavimas Europos mokslinių tyrimų erdvės tinkluose.</text:span></text:p>
      <text:p text:style-name="Normal"/>
      <text:p text:style-name="P141"><text:span text:style-name="T142">II</text:span><text:span text:style-name="T143"><text:s/>SKYRIUS</text:span></text:p>
      <text:p text:style-name="P144"><text:span text:style-name="T145">PROGRAMŲ PARENGIMAS</text:span></text:p>
      <text:p text:style-name="P146"/>
      <text:p text:style-name="P147"><text:span text:style-name="T148">I</text:span><text:span text:style-name="T149"><text:s/>SKIRSNIS</text:span></text:p>
      <text:p text:style-name="P150"><text:span text:style-name="T151">PASIŪLYMŲ DĖL RENGTINŲ PROGRAMŲ TEIKIMAS</text:span></text:p>
      <text:p text:style-name="P152"/>
      <text:p text:style-name="P153"><text:span text:style-name="T154">6</text:span><text:span text:style-name="T155">. Kvietimą teikti pasiūlymus dėl rengtinų programų (toliau – pasiūlymas) Taryba paprastai skelbia ne rečiau kaip kas penkeri metai. Kvietimas skelbiamas:</text:span></text:p>
      <text:p text:style-name="P156"><text:span text:style-name="T157">6.1</text:span><text:span text:style-name="T158">. likus mažiau kaip dvejiems metams iki vykdomos programos pabaigos,</text:span></text:p>
      <text:p text:style-name="P159"><text:span text:style-name="T160">6.2</text:span><text:span text:style-name="T161">. atsiradus poreikiui neatidėliotinai spręsti Lietuvos valstybei ir visuomenei aktualią problemą, kuriai spręsti būtini nacionalinio masto moksliniai tyrimai,</text:span></text:p>
      <text:p text:style-name="P162"><text:span text:style-name="T163">6.3</text:span><text:span text:style-name="T164">. Tarybos finansinėms galimybėms leidžiant pradėti įgyvendinti naują programą.</text:span></text:p>
      <text:p text:style-name="P165"><text:span text:style-name="T166">7</text:span><text:span text:style-name="T167">. </text:span><text:span text:style-name="T168">Paskelbus kvietimą, pasiūlymus gali teikti viešojo administravimo bei mokslo ir studijų institucijos, mokslininkai, kiti fiziniai ir juridiniai asmenys. Ministerijos ar kitos valstybės institucijos, disponuojančios Lietuvos Respublikos valstybės biudžeto asignavimais ir kitais teisėtais finansavimo šaltiniais, bei fondai, mokslo ir studijų institucijos ir verslo subjektai, disponuojantys Europos Sąjungos struktūrinių fondų, tarptautinių programų ir kitų teisėtų finansavimo šaltinių lėšomis, pasiūlymus gali teikti įsipareigodami finansuoti dalį šių programų tematikų.<text:s/></text:span><text:span text:style-name="T169">Teikiamame pasiūlyme turi būti:</text:span></text:p>
      <text:p text:style-name="P170"><text:span text:style-name="T171">7.1</text:span><text:span text:style-name="T172">. suformuluota valstybei ir visuomenei strategiškai svarbi problema, kuriai spręsti reikia atlikti<text:s/></text:span><text:span text:style-name="T173">siūlomos rengti programos tematikos tarpdisciplininius mokslinius tyrimus</text:span><text:span text:style-name="T174">,</text:span></text:p>
      <text:p text:style-name="P175"><text:span text:style-name="T176">7.2</text:span><text:span text:style-name="T177">. pagrįsta, kodėl šiai problemai spręsti būtinos naujos mokslo žinios, kurias būtų galima gauti kelių mokslo ir studijų institucijų pastangomis atliekant nacionalinio masto</text:span><text:span text:style-name="T178"><text:s/>siūlomos rengti programos tematikos</text:span><text:span text:style-name="T179"><text:s/>mokslinius tyrimus,</text:span></text:p>
      <text:p text:style-name="P180"><text:span text:style-name="T181">7.3</text:span><text:span text:style-name="T182">. pagrįsta, kad suformuluotą problemą galima išspręsti Lietuvos mokslininkų pajėgomis per 3–7 metų laikotarpį.</text:span></text:p>
      <text:p text:style-name="P183"><text:span text:style-name="T184">8</text:span><text:span text:style-name="T185">. Kvietimo teikti pasiūlymus tekstas svarstomas jungtiniame Tarybos Humanitarinių ir socialinių mokslų bei Gamtos ir technikos mokslų komitetų posėdyje.</text:span></text:p>
      <text:p text:style-name="P186"><text:span text:style-name="T187">9</text:span><text:span text:style-name="T188">. Kvietimą Taryba skelbia savo interneto svetainėje www.lmt.lt (toliau – Tarybos svetainė) ir informuoja ministerijas, mokslo ir studijų institucijas, kitas sisteminga pažinimo veikla ir jos rezultatų naudojimu galimai suinteresuotas institucijas, pramonės ir verslo asociacijas, verslo subjektus, kuriančius aukštą pridėtinę vertę, pagrįstą moksliniais tyrimais ir inovacijomis. Pasiūlymai priimami ne trumpiau kaip du mėnesius.</text:span></text:p>
      <text:p text:style-name="P189"><text:span text:style-name="T190">10</text:span><text:span text:style-name="T191">. Pasiūlymas teikiamas Tarybos elektroninėje sistemoje kartu su lydraščiu, kuris rengiamas pagal Tarybos pirmininko patvirtintą formą. Pasiūlymo forma nurodyta Aprašo 1 priede.</text:span></text:p>
      <text:p text:style-name="P192"/>
      <text:p text:style-name="P193"><text:span text:style-name="T194">II</text:span><text:span text:style-name="T195"><text:s/>SKIRSNIS</text:span></text:p>
      <text:p text:style-name="P196"><text:span text:style-name="T197">PASIŪLYMŲ SVARSTYMAS</text:span></text:p>
      <text:p text:style-name="P198"/>
      <text:p text:style-name="P199"><text:span text:style-name="T200">11</text:span><text:span text:style-name="T201">. </text:span><text:span text:style-name="T202">Pasibaigus pasiūlymų teikimo laikui, visi gautieji pasiūlymai skelbiami Tarybos svetainėje.</text:span></text:p>
      <text:p text:style-name="P203"><text:span text:style-name="T204">12</text:span><text:span text:style-name="T205">. Gautus pasiūlymus per tris mėnesius įvertina</text:span><text:span text:style-name="T206"><text:s/>Tarybos Humanitarinių ir socialinių mokslų ir (ar) Gamtos ir technikos mokslų komitetų (toliau – Komitetas) sudarytos ir Tarybos valdybos patvirtintos ekspertų grupės.<text:s/></text:span><text:span text:style-name="T207">Kartu Taryba<text:s/></text:span><text:span text:style-name="T208">kreipiasi į suinteresuotas ministerijas (išskyrus atvejus, kai pasiūlymus teikia pačios ministerijos) dėl siūlomų rengti programų tikslingumo.</text:span></text:p>
      <text:p text:style-name="P209"><text:span text:style-name="T210">13</text:span><text:span text:style-name="T211">. Pasiūlymai įvertinami pagal visus Aprašo 2 priedo formoje nurodytus kriterijus. Siūlomos rengti programos<text:s/></text:span><text:span text:style-name="T212">suskirstomos į siūlomas (</text:span><text:span text:style-name="T213">išdėstomos pirmumo tvarka)</text:span><text:span text:style-name="T214"><text:s/>ir nesiūlomas įtraukti į<text:s/></text:span><text:soft-page-break/><text:span text:style-name="T215">programų sąrašą</text:span><text:span text:style-name="T216">. Ekspertų grupė kelias siūlomas rengti programas gali siūlyti jungti į vieną. Siūloma rengti programa laikoma neįtrauktina į programų sąrašą, jei po galutinio aptarimo ekspertų grupėje bent pagal vieną iš kriterijų yra įvertinama mažesniu nei pasiūlymo dėl rengtinos nacionalinės mokslo programos ekspertinio įvertinimo formoje nurodytu slenkstiniu įverčiu arba jei įverčių pagal visus kriterijus suma yra mažesnė, nei šioje formoje nurodyta slenkstinė įverčių suma.<text:s/></text:span></text:p>
      <text:p text:style-name="P217"><text:span text:style-name="T218">14</text:span><text:span text:style-name="T219">. Pasiūlymų vertinimas ekspertų grupėje laikomas baigtu, kai:</text:span></text:p>
      <text:p text:style-name="P220"><text:span text:style-name="T221">14.1</text:span><text:span text:style-name="T222">. priimti sprendimai dėl visų ekspertų grupei paskirtų įvertinti pasiūlymų,</text:span></text:p>
      <text:p text:style-name="P223"><text:span text:style-name="T224">14.2</text:span><text:span text:style-name="T225">. siūlomos rengti programos yra suskirstytos į įtrauktinas į programų sąrašą ir neįtrauktinas,</text:span></text:p>
      <text:p text:style-name="P226"><text:span text:style-name="T227">14.3</text:span><text:span text:style-name="T228">. pateikti visų pasiūlymų apibendrinamieji įvertinimai,</text:span></text:p>
      <text:p text:style-name="P229"><text:span text:style-name="T230">14.4</text:span><text:span text:style-name="T231">. sudaryta į programų sąrašą siūlomų įtraukti rengtinų programų pirmumo eilė.</text:span></text:p>
      <text:p text:style-name="P232"><text:span text:style-name="T233">15</text:span><text:span text:style-name="T234">. Ekspertų grupės sudaryta į programų sąrašą siūlomų įtraukti rengtinų programų pirmumo eilė ir siūlymai kelias rengtinas programas sujungti į vieną (jei jų yra) apsvarstoma ekspertų grupę sudariusiame (-iuose) Komitete (-uose).</text:span></text:p>
      <text:p text:style-name="P235"><text:span text:style-name="T236">16</text:span><text:span text:style-name="T237">. </text:span><text:span text:style-name="T238">Galutinį sprendimą dėl siūlymo papildyti programų sąrašą (ar jo nepapildyti) priima Taryba.</text:span></text:p>
      <text:p text:style-name="P239"><text:span text:style-name="T240">17</text:span><text:span text:style-name="T241">. Taryba teikia Švietimo ir mokslo ministerijai motyvuotą siūlymą dėl rengtinos programos (programų) įtraukimo į programų sąrašą. Jei į šį sąrašą siūloma įtraukti kelias programas, teikiamas prioritetinis jų sąrašas. Siūlyme turi būti nurodyti rengtinos programos (programų) įgyvendinimo terminai ir orientacinės lėšos, kurių reikėtų programai (programoms) vykdyti kiekvienais kalendoriniais metais. Kartu pateikiamos ir apibendrintos visų pateiktų pasiūlymų vertinimo išvados bei nurodoma, kaip atsižvelgta į suinteresuotų ministerijų pastabas dėl siūlomų rengti programų tikslingumo (jei tokių buvo).</text:span></text:p>
      <text:p text:style-name="P242"/>
      <text:p text:style-name="P243"><text:span text:style-name="T244">III</text:span><text:span text:style-name="T245"><text:s/>SKIRSNIS</text:span></text:p>
      <text:p text:style-name="P246"><text:span text:style-name="T247">PROGRAMOS PROJEKTO PARENGIMAS</text:span></text:p>
      <text:p text:style-name="P248"/>
      <text:p text:style-name="P249"><text:span text:style-name="T250">18</text:span><text:span text:style-name="T251">. Švietimo ir mokslo ministrui įrašius pasiūlytą rengti programą į programų sąrašą ir įgaliojus Tarybą programą administruoti, Komitetas pagal kompetenciją sudaro programos projekto rengimo grupę</text:span><text:span text:style-name="T252">. Programos projektą rengę asmenys negali<text:s/></text:span><text:span text:style-name="T253">teikti paraiškų finansuoti šios programos projektus<text:s/></text:span><text:span text:style-name="T254">ir būti jų vykdytojais.</text:span></text:p>
      <text:p text:style-name="P255"><text:span text:style-name="T256">19</text:span><text:span text:style-name="T257">. Rengimo grupė ne ilgiau kaip per 7 mėnesius nuo pasiūlytos rengti programos įrašymo į programų sąrašą parengia programos projektą, kuriame nurodomi programos tikslas ir uždaviniai, pateikiama esamos mokslinių tyrimų būklės analizė, išvardijamos programos įgyvendinimo priemonės bei jų vykdymo terminai, nurodomi laukiami rezultatai, jų panaudojimo galimybės ir vertinimo kriterijai, taip pat programai ir jos uždaviniams vykdyti reikalingos lėšos ir jų šaltiniai, aptariamas programos stebėsenos ir atskaitomybės mechanizmas. Programos projektą sudaro šie skyriai:</text:span></text:p>
      <text:p text:style-name="P258"><text:span text:style-name="T259">19.1</text:span><text:span text:style-name="T260">. Bendrosios nuostatos,</text:span></text:p>
      <text:p text:style-name="P261"><text:span text:style-name="T262">19.2</text:span><text:span text:style-name="T263">. Esamos mokslinių tyrimų būklės analizė,</text:span></text:p>
      <text:p text:style-name="P264"><text:span text:style-name="T265">19.3</text:span><text:span text:style-name="T266">. Programos tikslas, uždaviniai ir įgyvendinimo priemonės,</text:span></text:p>
      <text:p text:style-name="P267"><text:span text:style-name="T268">19.4</text:span><text:span text:style-name="T269">. Numatomi rezultatai, jų vertinimo kriterijai ir panaudojimo galimybės,</text:span></text:p>
      <text:p text:style-name="P270"><text:span text:style-name="T271">19.5</text:span><text:span text:style-name="T272">. Programos įgyvendinimas, stebėsena ir atskaitomybė,</text:span></text:p>
      <text:p text:style-name="P273"><text:span text:style-name="T274">19.6</text:span><text:span text:style-name="T275">. Baigiamosios nuostatos.</text:span></text:p>
      <text:p text:style-name="P276"><text:span text:style-name="T277">20</text:span><text:span text:style-name="T278">. Parengtą programos projektą rengimo grupė teikia svarstyti Komitetui (-ams). Šiam (-iems) nutarus, kad projektas taisytinas, rengimo grupė projektą pataiso ne ilgiau kaip per mėnesį. Komitetui (-ams) nutarus, kad projektas teiktinas svarstyti viešai, projektas skelbiamas Tarybos svetainėje.</text:span></text:p>
      <text:p text:style-name="P279"><text:span text:style-name="T280">21</text:span><text:span text:style-name="T281">. Apie programos projekto paskelbimą Taryba<text:s/></text:span><text:span text:style-name="T282">praneša ministerijoms, kurių reguliavimo sritis susijusi su programos problematika, šios ar susijusios programos tematikos mokslinius tyrimus vykdančioms mokslo ir studijų institucijoms, taip pat šios ar susijusios programos tematikos pasiūlymus teikusiems subjektams. Taip pat organizuojamas parengto programos projekto pristatymas mokslo visuomenei.</text:span></text:p>
      <text:p text:style-name="P283"><text:span text:style-name="T284">22</text:span><text:span text:style-name="T285">. Programos projekto viešas svarstymas trunka ne trumpiau kaip mėnesį. Programos projektui pateikti siūlymai ir pastabos skelbiami Tarybos svetainėje. Komitetui (-ams) apibendrinus siūlymus ir nutarus, kurie iš jų priimtini, rengimo grupė programos projektą pataiso.</text:span></text:p>
      <text:p text:style-name="P286"><text:span text:style-name="T287">23</text:span><text:span text:style-name="T288">. Komitetui (-ams) programos projektą pripažinus tinkamu, jis skelbiamas Tarybos svetainėje kartu su apibendrintomis viešo svarstymo išvadomis.</text:span></text:p>
      <text:p text:style-name="P289"><text:span text:style-name="T290">24</text:span><text:span text:style-name="T291">. Komiteto (-ų) pripažintas tinkamu programos projektas teikiamas vertinti Komiteto (-ų) paskirtiems ir Tarybos valdybos patvirtintiems Lietuvos ir (ar) užsienio ekspertams.</text:span></text:p>
      <text:p text:style-name="P292"><text:span text:style-name="T293">25</text:span><text:span text:style-name="T294">. Pasibaigus ekspertiniam vertinimui, rengimo grupė pataiso programos projektą, parengia pažymą, kaip atsižvelgta į ekspertinio vertinimo išvadas ir kitus siūlymus, ir teikia Komitetui (-ams). Komitetas (-ai) tinkamai pataisytu pripažintą programos projektą su pažyma</text:span><text:span text:style-name="T295"><text:s/>teikia Tarybai, o ši – Švietimo ir mokslo ministerijai. Ministerijai pateiktas programos projektas ir apibendrintos jo vertinimo išvados skelbiamos Tarybos svetainėje.</text:span></text:p>
      <text:p text:style-name="P296"><text:span text:style-name="T297">26</text:span><text:span text:style-name="T298">. Švietimo ir mokslo ministerijai pasiūlius patikslinti Tarybos pateiktą programos projektą, rengimo grupė programos projektą patikslina ir parengia pažymą, kaip atsižvelgta į Švietimo ir mokslo ministerijos siūlymus. Pataisytas programos projektas, Komitetui (-ams) pritarus, pakartotinai teikiamas Švietimo ir mokslo ministerijai ir skelbiamas Tarybos svetainėje.</text:span></text:p>
      <text:p text:style-name="P299"/>
      <text:p text:style-name="P300"><text:span text:style-name="T301">III</text:span><text:span text:style-name="T302"><text:s/>SKYRIUS</text:span></text:p>
      <text:p text:style-name="P303"><text:span text:style-name="T304">PROGRAMOS ĮGYVENDINIMAS</text:span></text:p>
      <text:p text:style-name="P305"/>
      <text:p text:style-name="P306"><text:span text:style-name="T307">pirmas</text:span><text:span text:style-name="T308"><text:s/>skirsnis</text:span></text:p>
      <text:p text:style-name="P309"><text:span text:style-name="T310">programos vykdymo grupės sudarymas</text:span><text:span text:style-name="T311"><text:s/>IR JOS FUNKCIJOS</text:span></text:p>
      <text:p text:style-name="P312"/>
      <text:p text:style-name="P313"><text:span text:style-name="T314">27</text:span><text:span text:style-name="T315">. Švietimo ir mokslo ministerijai patvirtinus programą, Tarybos pirmininkas Komiteto (-ų) teikimu sudaro programos vykdymo grupę ir paskiria jos pirmininką bei pavaduotoją. Programos vykdymo grupės pirmininku gali būti skiriamas Komiteto narys. Programos įgyvendinimo metu dėl svarbių priežasčių programos vykdymo grupės sudėtis gali būti keičiama.</text:span></text:p>
      <text:p text:style-name="P316"><text:span text:style-name="T317">28</text:span><text:span text:style-name="T318">. Į programos vykdymo grupę įtraukiamas ne mažiau kaip vienas ministerijos, su kurios kompetencijos sritimi yra susijusi programa, atstovas, taip pat finansuojančios ar programą remiančios institucijos atstovai, jei tokių institucijų yra (pagal reikalavimus, nurodytus Aprašo IV skyriuje).</text:span></text:p>
      <text:p text:style-name="P319"><text:span text:style-name="T320">29</text:span><text:span text:style-name="T321">. Programos vykdymo grupė atlieka šias funkcijas:</text:span></text:p>
      <text:p text:style-name="P322"><text:span text:style-name="T323">29.1</text:span><text:span text:style-name="T324">. pasiūlo kvietimų teikti paraiškas konkurso sąlygas,</text:span><text:span text:style-name="T325"><text:s/></text:span><text:span text:style-name="T326">parengia kvietimo tekstą ir teikia jį Komitetui (-ams) tvirtinti;</text:span></text:p>
      <text:p text:style-name="P327"><text:span text:style-name="T328">29.2</text:span><text:span text:style-name="T329">. pasiūlo kandidatus į Komiteto (-ų) sudaromą (-as) ekspertų grupę (-es) paraiškoms ir projektų ataskaitoms vertinti;</text:span></text:p>
      <text:p text:style-name="P330"><text:span text:style-name="T331">29.3</text:span><text:span text:style-name="T332">. atsižvelgusi į paraiškų ekspertinio vertinimo rezultatus ir konkursui numatytas lėšas, sudaro siūlomų finansuoti ir rezervinių projektų sąrašus ir teikia juos Komitetui (-ams) svarstyti bei Tarybos pirmininkui tvirtinti;</text:span></text:p>
      <text:p text:style-name="P333"><text:span text:style-name="T334">29.4</text:span><text:span text:style-name="T335">. svarsto ekspertų išvadas dėl projektų mokslinių ataskaitų ir teikia savo siūlymus Komitetui (-ams) sprendimui dėl mokslinių ataskaitų priimti;</text:span></text:p>
      <text:p text:style-name="P336"><text:span text:style-name="T337">29.5</text:span><text:span text:style-name="T338">. apibendrina programos projektų rezultatus ir jų pagrindu parengia tarpinę ir (ar) baigiamąją programos ataskaitas ir teikia jas Tarybai tvirtinti;</text:span></text:p>
      <text:p text:style-name="P339"><text:span text:style-name="T340">29.6</text:span><text:span text:style-name="T341">. kasmet teikia Komitetui (-ams) tvirtinti programos viešinimo, dalyvavimo Europos mokslinių tyrimų erdvės tinkluose planą, nurodydami lėšų poreikį šioms reikmėms bei programos vykdymo grupės veiklai;</text:span></text:p>
      <text:p text:style-name="P342"><text:span text:style-name="T343">29.7</text:span><text:span text:style-name="T344">. teikia Komitetui (-ams) siūlymus dėl programos įgyvendinimo tobulinimo, jos rezultatų naudojimo ir informaciją, reikalingą programos rezultatams viešinti.</text:span></text:p>
      <text:p text:style-name="P345"><text:span text:style-name="T346">30</text:span><text:span text:style-name="T347">. Programos vykdymo grupė vadovaujasi Tarybos pirmininko patvirtintu programos vykdymo grupės darbo reglamentu, kuriame nustatoma programos vykdymo grupės darbo forma, posėdžių organizavimo, nutarimų priėmimo tvarka, grupės sprendimų įforminimo būdai, programos vykdymo grupės pirmininko funkcijos, pagrindiniai grupės narių veiklos principai.</text:span></text:p>
      <text:p text:style-name="P348"><text:span text:style-name="T349">31</text:span><text:span text:style-name="T350">. Programos vykdymo grupės esami ir buvę nariai negali teikti paraiškų pagal programą, kurios vykdymo grupės nariais jie yra (ar buvo), ir būti šių projektų vykdytojais.</text:span></text:p>
      <text:p text:style-name="P351"><text:span text:style-name="T352">32</text:span><text:span text:style-name="T353">. Programos vykdymo grupės nariui atsistatydinus arba negalint dalyvauti vykdymo grupės veikloje, vietoj jo Taryba Komiteto (-ų) teikimu paskiria kitą asmenį.</text:span></text:p>
      <text:p text:style-name="P354"><text:span text:style-name="T355">33</text:span><text:span text:style-name="T356">. Programos vykdymo grupės veikla pasibaigia tada, kai patvirtinama jos parengta baigiamoji programos ataskaita, išskyrus Aprašo 52 punkte nurodytą atvejį.</text:span></text:p>
      <text:p text:style-name="P357"/>
      <text:p text:style-name="P358"><text:span text:style-name="T359">ANTRASIS</text:span><text:span text:style-name="T360"><text:s/>SKIRSNIS</text:span></text:p>
      <text:p text:style-name="P361"><text:span text:style-name="T362">PROGRAMOS PROJEKTŲ VYKDYMAS</text:span></text:p>
      <text:p text:style-name="P363"/>
      <text:p text:style-name="P364"><text:span text:style-name="T365">34</text:span><text:span text:style-name="T366">. Programa įgyvendinama per mokslo konkursinį finansavimą skelbiant viešus konkursus.</text:span></text:p>
      <text:p text:style-name="P367"><text:span text:style-name="T368">35</text:span><text:span text:style-name="T369">. Kvietime teikti paraiškas nurodomos pagrindinės kvietimo sąlygos: numatomos skirti lėšos, kvietimo aprėptis, reikalavimai pareiškėjams, paraiškų teikimo tvarka, paraiškų rengimo nuostatos (pvz., numatoma projektų įgyvendinimo pradžia bei trukmė, tinkamos finansuoti išlaidos).</text:span></text:p>
      <text:p text:style-name="P370"><text:span text:style-name="T371">36</text:span><text:span text:style-name="T372">. Paraiškas konkursui teikia asmenys (projektų vykdytojai) kartu su institucijomis (vykdančiąja institucija ir projekto partneriu (-iais).</text:span></text:p>
      <text:p text:style-name="P373"><text:span text:style-name="T374">37</text:span><text:span text:style-name="T375">. Projekto vykdytojais gali būti mokslininkai ir kiti tyrėjai bei ne tyrėjai.</text:span></text:p>
      <text:p text:style-name="P376"><text:span text:style-name="T377">38</text:span><text:span text:style-name="T378">. Projekto vadovas turi būti mokslininkas.</text:span></text:p>
      <text:p text:style-name="P379"><text:span text:style-name="T380">39</text:span><text:span text:style-name="T381">. Pasibaigus paraiškų priėmimo terminui, atliekama jų administracinė patikra ir ekspertinis vertinimas.</text:span></text:p>
      <text:p text:style-name="P382"><text:span text:style-name="T383">40</text:span><text:span text:style-name="T384">. Administracinę patikrą vykdo Tarybos Mokslo fondas. Jos metu tikrinama, ar konkursui pateiktos paraiškos atitinka kvietime ir Apraše nurodytus reikalavimus.</text:span></text:p>
      <text:p text:style-name="P385"><text:span text:style-name="T386">41</text:span><text:span text:style-name="T387">. Administracinės patikros reikalavimus atitikusios paraiškos teikiamos ekspertiniam vertinimui. Šį vertinimą atlieka ekspertų grupės, sudaromos vadovaujantis Tarybos 2014 m. gegužės 26 d. nutarimu Nr. VIII-21 „Dėl Lietuvos mokslo tarybos ekspertų skyrimo ir veiklos bendrųjų taisyklių patvirtinimo“ patvirtintomis Lietuvos mokslo tarybos ekspertų skyrimo ir veiklos bendrosiomis taisyklėmis ir darbą atlieka vadovaujantis Tarybos 2012 m. spalio 1 d. nutarimu Nr. VII-115 „Dėl Lietuvos mokslo tarybos 2011 m. rugsėjo 19 d. nutarimo Nr. VII-79 „Dėl Mokslo projektų ir jų ataskaitų ekspertinio vertinimo tvarkos aprašo patvirtinimo“ pakeitimo“ patvirtintu Mokslo projektų ir jų ataskaitų ekspertinio vertinimo tvarkos aprašu.</text:span></text:p>
      <text:p text:style-name="P388"><text:span text:style-name="T389">42</text:span><text:span text:style-name="T390">. Pasibaigus paraiškų ekspertiniam vertinimui, programos vykdymo grupė, atsižvelgusi į vertinimo rezultatus ir konkursui numatytas lėšas, sudaro siūlomų finansuoti ir rezervinių projektų sąrašus ir teikia juos Komitetui svarstyti.</text:span></text:p>
      <text:p text:style-name="P391"><text:span text:style-name="T392">43</text:span><text:span text:style-name="T393">. Komitetas patvirtina programos vykdymo grupės sprendimą ir teikia siūlomų finansuoti ir rezervinių projektų sąrašus Tarybos pirmininkui tvirtinti arba grąžina programos vykdymo grupei persvarstyti.</text:span></text:p>
      <text:p text:style-name="P394"><text:span text:style-name="T395">44</text:span><text:span text:style-name="T396">. Su konkursus laimėjusiais projektų vadovais bei vykdančiosiomis institucijomis pasirašomos projektų finansavimo sutartys.</text:span></text:p>
      <text:p text:style-name="P397"><text:span text:style-name="T398">45</text:span><text:span text:style-name="T399">. Projektai įgyvendinami vadovaujantis Lietuvos mokslo tarybos 2014 m. spalio 27 d. nutarimu Nr. VIII-26 patvirtintomis Lietuvos mokslo tarybos mokslo ir sklaidos projektų konkursinio finansavimo bendrosiomis taisyklėmis.</text:span></text:p>
      <text:p text:style-name="P400"/>
      <text:p text:style-name="P401"><text:span text:style-name="T402">Trečiasis</text:span><text:span text:style-name="T403"><text:s/>skirsnis</text:span></text:p>
      <text:p text:style-name="P404"><text:span text:style-name="T405">PROGRAMOS REZULTATŲ VERTINIMAS IR SKLAIDA</text:span></text:p>
      <text:p text:style-name="P406"/>
      <text:p text:style-name="P407"><text:span text:style-name="T408">46</text:span><text:span text:style-name="T409">. Programos vykdymo grupė kasmet apibendrina programos projektų rezultatus ir parengia informaciją apie atliktus darbus. Be to, pasibaigus programoje nurodytam jos įgyvendinimo tarpiniam laikotarpiui, programos vykdymo grupė parengia tarpinę programos ataskaitą, o pabaigus vykdyti visus programos projektus – baigiamąją programos ataskaitą pagal Aprašo 3 priedo formą ir teikia Komitetui (-ams). Komitetas (-ai) gali grąžinti ataskaitą programos vykdymo grupei pataisyti.</text:span></text:p>
      <text:p text:style-name="P410"><text:span text:style-name="T411">47</text:span><text:span text:style-name="T412">. Komitetui (-ams) pripažinus tarpinę ar baigiamąją programos ataskaitą tinkama svarstymui, ji skelbiama svetainėje viešam svarstymui. Šis svarstymas trunka ne trumpiau kaip mėnesį.</text:span></text:p>
      <text:p text:style-name="P413"><text:span text:style-name="T414">48</text:span><text:span text:style-name="T415">. Viešo svarstymo metu tarpinei ar baigiamajai programos ataskaitai pateikti siūlymai ir pastabos skelbiami Tarybos svetainėje. Komitetui (-ams) apibendrinus siūlymus ir nutarus, kurie iš jų priimtini, programos vykdymo grupė ataskaitą pataiso.</text:span></text:p>
      <text:p text:style-name="P416"><text:span text:style-name="T417">49</text:span><text:span text:style-name="T418">. Komitetui (-ams) tarpinę ar baigiamąją programos ataskaitą pripažinus tinkama, ji teikiama vertinti Komiteto (-ų) sudarytai ir Tarybos valdybos patvirtintai ekspertų grupei. Ekspertų grupė sudaroma iš Lietuvos ir (ar) užsienio ekspertų.</text:span></text:p>
      <text:p text:style-name="P419"><text:span text:style-name="T420">50</text:span><text:span text:style-name="T421">. Tarpinė ar baigiamoji programos ataskaita įvertinama pagal visus Aprašo 4 priedo formoje nurodytus kriterijus ir parengiamas apibendrinamasis įvertinimas bei galutinė išvada dėl programos įgyvendinimo tinkamumo.</text:span></text:p>
      <text:p text:style-name="P422"><text:span text:style-name="T423">51</text:span><text:span text:style-name="T424">. Programos vykdymo grupė pataiso tarpinę ar baigiamąją programos ataskaitą pagal ekspertų grupės pastabas ir teikia Komitetui (-ams) galutiniam svarstymui. Komitetas (-ai) tinkamai pataisytą programos ataskaitą teikia Tarybai tvirtinti. Taryba gali:</text:span></text:p>
      <text:p text:style-name="P425"><text:span text:style-name="T426">51.1</text:span><text:span text:style-name="T427">. pripažinti programą įgyvendinama tinkamai,</text:span></text:p>
      <text:p text:style-name="P428"><text:span text:style-name="T429">51.2</text:span><text:span text:style-name="T430">. pripažinti programą tikslintina,</text:span></text:p>
      <text:p text:style-name="P431"><text:span text:style-name="T432">51.3</text:span><text:span text:style-name="T433">. siūlyti programą nutraukti,</text:span></text:p>
      <text:p text:style-name="P434"><text:span text:style-name="T435">51.4</text:span><text:span text:style-name="T436">. pripažinti programą įgyvendinta,</text:span></text:p>
      <text:p text:style-name="P437"><text:span text:style-name="T438">51.5</text:span><text:span text:style-name="T439">. pripažinti programą įgyvendinta iš dalies,</text:span></text:p>
      <text:p text:style-name="P440"><text:span text:style-name="T441">51.6</text:span><text:span text:style-name="T442">. pripažinti programą neįgyvendinta.</text:span></text:p>
      <text:p text:style-name="P443"><text:span text:style-name="T444">52</text:span><text:span text:style-name="T445">. Patvirtintą tarpinę programos ataskaitą Taryba teikia Švietimo ir mokslo ministerijai, siūlydama nustatyti lėšų poreikį tolesniam programos vykdymui. Kartu Taryba gali siūlyti tikslinti programą<text:s/></text:span><text:span text:style-name="T446">arba siūlyti</text:span><text:span text:style-name="T447"><text:s/>nutraukti jos vykdymą anksčiau, nei numatyta.</text:span></text:p>
      <text:p text:style-name="P448"><text:span text:style-name="T449">53</text:span><text:span text:style-name="T450">. Patvirtintos tarpinė ir baigiamoji programos ataskaitos bei apibendrintos jų vertinimo išvados skelbiamos Tarybos svetainėje. Programos ataskaitos taip pat teikiamos suinteresuotoms ministerijoms ir kitoms institucijoms, viešinamos organizuojant renginius, skelbiat rezultatus žiniasklaidoje ir kitais informavimo būdais.</text:span></text:p>
      <text:p text:style-name="P451"/>
      <text:p text:style-name="P452"><text:span text:style-name="T453">IV</text:span><text:span text:style-name="T454"><text:s/>SKYRIUS</text:span></text:p>
      <text:p text:style-name="P455"><text:span text:style-name="T456">PAPILDOMI SU PROGRAMA SUSIJĘ VEIKSMAI</text:span></text:p>
      <text:p text:style-name="P457"/>
      <text:p text:style-name="P458"><text:span text:style-name="T459">54</text:span><text:span text:style-name="T460">. Jei su pasiūlymu rengti programą į Tarybą kreipiasi finansuojanti institucija, kvietimas teikti pasiūlymus dėl rengtinų programų neskelbiamas. Finansuojanti institucija pateikia Tarybai pagrindines programos tematikas ir jų svarbos pagrindimą pagal Aprašo 7 punkto reikalavimus. Taryba pasiūlymą vertina Aprašo<text:s/></text:span><text:span text:style-name="T461">II skyriaus II skirsnyje numatyta tvarka</text:span><text:span text:style-name="T462">.</text:span></text:p>
      <text:p text:style-name="P463"><text:span text:style-name="T464">55</text:span><text:span text:style-name="T465">.  Jei<text:s/></text:span><text:span text:style-name="T466">paskelbus kvietimą teikti pasiūlymus dėl rengtinų programų,<text:s/></text:span><text:span text:style-name="T467">pasiūlymą pateikia programą remianti institucija, jos pasiūlymas svarstomas kartu su kitais pasiūlymais Aprašo II skyriaus II skirsnyje numatyta tvarka.</text:span></text:p>
      <text:p text:style-name="P468"><text:span text:style-name="T469">56</text:span><text:span text:style-name="T470">. Jeigu buvo pateikta finansuojančių institucijų ar programą remiančių institucijų pasiūlymų, teikiant Švietimo ir mokslo ministerijai motyvuotą pasiūlymą dėl programos (-ų) įrašymo į programų sąrašą kartu su Aprašo 17 punkte nurodytais dokumentais pateikiami šių institucijų siūlymai dėl rengiamai programai numatomų skirti lėšų.</text:span></text:p>
      <text:p text:style-name="P471"><text:span text:style-name="T472">57</text:span><text:span text:style-name="T473">. Jei buvo pateikta pasiūlymų finansuoti ar remti programos įgyvendinimą, į Aprašo 18 punkte nurodytos rengimo grupės sudėtį įtraukiami finansuojančios institucijos ar programą remiančios institucijos atstovai.</text:span></text:p>
      <text:p text:style-name="P474"><text:span text:style-name="T475">58</text:span><text:span text:style-name="T476">. Jeigu programą numatoma finansuoti finansuojančios institucijos ar programą remiančios institucijos disponuojamomis Lietuvos Respublikos valstybės biudžeto lėšomis, kartu su Aprašo 21 punkte numatytais veiksmais programos projektas teikiamas derinti finansuojančiai institucijai ar programą remiančiai institucijai ir Finansų ministerijai.</text:span></text:p>
      <text:p text:style-name="P477"><text:span text:style-name="T478">59</text:span><text:span text:style-name="T479">. Rengiant Aprašo 25 punkte nurodytą pažymą, atskirai argumentuojama, kaip atsižvelgta į finansuojančios institucijos ar programą remiančios institucijos atsiliepimus, jei tokių buvo.</text:span></text:p>
      <text:p text:style-name="P480"><text:span text:style-name="T481">60</text:span><text:span text:style-name="T482">. Jei yra finansuojanti institucija ar programą remianti institucija, į tai atsižvelgiama sudarant Aprašo 27 punkte minimą programos vykdymo grupę:</text:span></text:p>
      <text:p text:style-name="P483"><text:span text:style-name="T484">60.1</text:span><text:span text:style-name="T485">. jei buvo pateiktas pasiūlymas finansuoti programą iš finansuojančios institucijos lėšų, tai be Aprašo 27 punkte nurodytų asmenų, ne mažiau kaip pusę programos vykdymo grupės narių sudaro finansuojančios institucijos deleguoti atstovai;</text:span></text:p>
      <text:p text:style-name="P486"><text:span text:style-name="T487">60.2</text:span><text:span text:style-name="T488">. jei buvo pateiktas pasiūlymas remti programos įgyvendinimą, tai programą remiančios institucijos atstovai sudaro:</text:span></text:p>
      <text:p text:style-name="P489"><text:span text:style-name="T490">60.2.1</text:span><text:span text:style-name="T491">. ne mažiau kaip du penktadalius programos vykdymo grupės narių, jei programą remianti institucija skiria ne mažiau kaip 50 procentų programai vykdyti numatomų lėšų,</text:span></text:p>
      <text:p text:style-name="P492"><text:span text:style-name="T493">60.2.2</text:span><text:span text:style-name="T494">. ne mažiau kaip trečdalį programos vykdymo grupės narių, jei programą remianti institucija skiria mažiau kaip 50 procentų programai vykdyti numatomų lėšų.</text:span></text:p>
      <text:p text:style-name="P495"><text:span text:style-name="T496">61</text:span><text:span text:style-name="T497">. Jeigu programa finansuojama iš finansuojančios institucijos ar programą remiančios institucijos lėšų, tarpinė ir baigiamoji programos ataskaitos, atliekant Aprašo 47 punkte nurodytus veiksmus, teikiamos svarstyti ir šioms institucijoms. Per teisės aktais nustatytą laikotarpį gavus ir išnagrinėjus jų atsiliepimus, programos ataskaitos toliau svarstomos Aprašo 49 punkte nustatyta tvarka.</text:span></text:p>
      <text:p text:style-name="P498"/>
      <text:p text:style-name="P499"><text:span text:style-name="T500">V</text:span><text:span text:style-name="T501"><text:s/>SKYRIUS</text:span></text:p>
      <text:p text:style-name="P502"><text:span text:style-name="T503">BAIGIAMOSIOS NUOSTATOS</text:span></text:p>
      <text:p text:style-name="P504"/>
      <text:p text:style-name="P505"><text:span text:style-name="T506">62</text:span><text:span text:style-name="T507">.</text:span><text:span text:style-name="T508"> Taryba svetainėje skelbia su programų rengimu ir įgyvendinimu susijusius dokumentus: Aprašą ir jame paminėtus Tarybos teisės aktus, programos vykdymo grupės sudėtį, taip pat kitus dokumentus, apie kurių skelbimą nurodyta Apraše.</text:span></text:p>
      <text:p text:style-name="P509"><text:span text:style-name="T510">63</text:span><text:span text:style-name="T511">. Programos projekto rengimo ir programos vykdymo grupės narių, taip pat ekspertų darbas apmokamas Tarybos valdybos nustatyta tvarka</text:span><text:span text:style-name="T512">, sudarant autorines sutartis</text:span><text:span text:style-name="T513">.<text:s/></text:span><text:span text:style-name="T514">Programos vykdymo grupės narių darbas, atliekant Apraše nustatytas funkcijas, apmokamas kasmet.<text:s/></text:span><text:span text:style-name="T515">Atlyginimo dalį kiekvienam programos vykdymo grupės nariui paskirsto grupės vadovas, atsižvelgdamas į kiekvieno jų indėlį į bendrą grupės darbą.</text:span></text:p>
      <text:p text:style-name="P516"><text:span text:style-name="T517">64</text:span><text:span text:style-name="T518">. Ekspertai pasiūlymų dėl rengtinų nacionalinių mokslo programų, programų projektų, paraiškų, projektų, projektų ataskaitų bei programos ataskaitų vertinimui skiriami vadovaujantis Tarybos 2014 m. gegužės 26 d. nutarimu Nr. VIII-21 „Dėl Lietuvos mokslo tarybos ekspertų skyrimo ir veiklos bendrųjų taisyklių patvirtinimo“ patvirtintomis Lietuvos mokslo tarybos ekspertų skyrimo ir veiklos bendrosiomis taisyklėmis ir darbą atlieka vadovaujantis Tarybos 2012 m. spalio 1 d. nutarimu Nr. VII-115 „Dėl Lietuvos mokslo tarybos 2011 m. rugsėjo 19 d. nutarimo Nr. VII-79 „Dėl Mokslo projektų ir jų ataskaitų ekspertinio vertinimo tvarkos aprašo patvirtinimo“ pakeitimo“ patvirtintu Mokslo projektų ir jų ataskaitų ekspertinio vertinimo tvarkos aprašu.</text:span></text:p>
      <text:p text:style-name="P519"><text:span text:style-name="T520">65</text:span><text:span text:style-name="T521">. Programa laikoma įvykdyta, kai patvirtinama jos baigiamoji ataskaita.</text:span></text:p>
      <text:p text:style-name="P522"/>
      <text:p text:style-name="P523"><text:span text:style-name="T524">____________________</text:span></text:p>
      <text:p text:style-name="Normal"/>
      <text:soft-page-break/>
      <text:p text:style-name="P525"><text:span text:style-name="T526">Nacionalinių mokslo programų rengimo</text:span><text:span text:style-name="T527"><text:line-break/>ir įgyvendinimo tvarkos aprašo</text:span><text:span text:style-name="T528"><text:line-break/></text:span><text:span text:style-name="T529">1</text:span><text:span text:style-name="T530"><text:s/>priedas</text:span></text:p>
      <text:p text:style-name="P531"/>
      <text:p text:style-name="P532"><text:span text:style-name="T533">(Pas</text:span><text:span text:style-name="T534">iūlymo dėl rengtinos nacionalinės mokslo programos<text:s/></text:span><text:span text:style-name="T535">forma)</text:span></text:p>
      <text:p text:style-name="P536"/>
      <text:p text:style-name="P537">PASIŪLYMAS DĖL RENGTINOS NACIONALINĖS MOKSLO PROGRAMOS</text:p>
      <text:p text:style-name="P538"/>
      <text:p text:style-name="P539"><text:span text:style-name="T540">Gauta Lietuvos mokslo taryboje</text:span><text:span text:style-name="T541"><text:tab/>. . . . . . . . . . . . . . . . . . . . . . . . . . . . . . . . .<text:s/></text:span></text:p>
      <text:p text:style-name="P542">(Data, laikas)</text:p>
      <text:p text:style-name="P543"><text:span text:style-name="T544">Pasiūlymo registracijos Nr.</text:span><text:span text:style-name="T545"><text:tab/>. . . . . . . . . . . . . . . . . . . . . . . . . . . . . . . . .</text:span></text:p>
      <text:p text:style-name="P546"/>
      <text:p text:style-name="P547"/>
      <text:p text:style-name="P548">I. PAGRINDINIAI Duomenys apie PASIŪLYMĄ IR JO TEIKĖJĄ (-jus)</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columns-spanned="2">
            <text:p text:style-name="P556">Mokslo sritis</text:p>
          </table:table-cell>
          <table:covered-table-cell/>
          <table:table-cell table:style-name="TableCell557">
            <text:p text:style-name="P558">(Pasirenkama mokslo sritis (-ys))</text:p>
          </table:table-cell>
        </table:table-row>
        <table:table-row table:style-name="TableRow559">
          <table:table-cell table:style-name="TableCell560" table:number-rows-spanned="2">
            <text:p text:style-name="P561">Siūlomos rengti programos pavadinimas</text:p>
          </table:table-cell>
          <table:table-cell table:style-name="TableCell562">
            <text:p text:style-name="P563">lietuvių kalba</text:p>
          </table:table-cell>
          <table:table-cell table:style-name="TableCell564">
            <text:p text:style-name="P565">(Ne daugiau kaip 100 spaudos ženklų)</text:p>
          </table:table-cell>
        </table:table-row>
        <table:table-row table:style-name="TableRow566">
          <table:covered-table-cell>
            <text:p text:style-name="P567"/>
          </table:covered-table-cell>
          <table:table-cell table:style-name="TableCell568">
            <text:p text:style-name="P569">anglų kalba</text:p>
          </table:table-cell>
          <table:table-cell table:style-name="TableCell570">
            <text:p text:style-name="P571">(Ne daugiau kaip 100 spaudos ženklų)</text:p>
          </table:table-cell>
        </table:table-row>
        <table:table-row table:style-name="TableRow572">
          <table:table-cell table:style-name="TableCell573" table:number-columns-spanned="2">
            <text:p text:style-name="P574">Reikšminiai žodžiai</text:p>
          </table:table-cell>
          <table:covered-table-cell/>
          <table:table-cell table:style-name="TableCell575">
            <text:p text:style-name="P576"/>
          </table:table-cell>
        </table:table-row>
        <table:table-row table:style-name="TableRow577">
          <table:table-cell table:style-name="TableCell578" table:number-rows-spanned="4">
            <text:p text:style-name="Normal"><text:span text:style-name="T579">Pasiūlymą teikianti institucija<text:s/></text:span><text:span text:style-name="T580">(jei pasiūlymą teikia juridinis asmuo)</text:span></text:p>
          </table:table-cell>
          <table:table-cell table:style-name="TableCell581">
            <text:p text:style-name="P582">pavadinima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adresas</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telefona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el. paštas</text:p>
          </table:table-cell>
          <table:table-cell table:style-name="TableCell601">
            <text:p text:style-name="P602"/>
          </table:table-cell>
        </table:table-row>
        <table:table-row table:style-name="TableRow603">
          <table:table-cell table:style-name="TableCell604" table:number-rows-spanned="4">
            <text:p text:style-name="P605">Kontaktinis asmuo</text:p>
          </table:table-cell>
          <table:table-cell table:style-name="TableCell606">
            <text:p text:style-name="P607">vardas</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pavardė</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lefonas</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el. paštas</text:p>
          </table:table-cell>
          <table:table-cell table:style-name="TableCell626">
            <text:p text:style-name="P627"/>
          </table:table-cell>
        </table:table-row>
        <table:table-row table:style-name="TableRow628">
          <table:table-cell table:style-name="TableCell629" table:number-rows-spanned="4">
            <text:p text:style-name="P630">Pasiūlymą kartu teikianti institucija</text:p>
          </table:table-cell>
          <table:table-cell table:style-name="TableCell631">
            <text:p text:style-name="P632">pavadinima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adresas</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telefonas</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el. paštas</text:p>
          </table:table-cell>
          <table:table-cell table:style-name="TableCell651">
            <text:p text:style-name="P652"/>
          </table:table-cell>
        </table:table-row>
        <table:table-row table:style-name="TableRow653">
          <table:table-cell table:style-name="TableCell654" table:number-rows-spanned="5">
            <text:p text:style-name="Normal"><text:span text:style-name="T655">Pasiūlymo pateikėjas<text:s/></text:span><text:span text:style-name="T656">(jei pasiūlymą teikia fizinis asmuo)</text:span></text:p>
          </table:table-cell>
          <table:table-cell table:style-name="TableCell657">
            <text:p text:style-name="P658">vardas</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pavardė</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darbovietė</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lefonas</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el. paštas</text:p>
          </table:table-cell>
          <table:table-cell table:style-name="TableCell683">
            <text:p text:style-name="P684"/>
          </table:table-cell>
        </table:table-row>
        <table:table-row table:style-name="TableRow685">
          <table:table-cell table:style-name="TableCell686" table:number-rows-spanned="8">
            <text:p text:style-name="P687">Orientacinis lėšų poreikis programai vykdyti</text:p>
          </table:table-cell>
          <table:table-cell table:style-name="TableCell688">
            <text:p text:style-name="P689">I metais</text:p>
          </table:table-cell>
          <table:table-cell table:style-name="TableCell690">
            <text:p text:style-name="P691">... Eur</text:p>
          </table:table-cell>
        </table:table-row>
        <table:table-row table:style-name="TableRow692">
          <table:covered-table-cell>
            <text:p text:style-name="P693"/>
          </table:covered-table-cell>
          <table:table-cell table:style-name="TableCell694">
            <text:p text:style-name="P695">II metais</text:p>
          </table:table-cell>
          <table:table-cell table:style-name="TableCell696">
            <text:p text:style-name="P697">... Eur</text:p>
          </table:table-cell>
        </table:table-row>
        <table:table-row table:style-name="TableRow698">
          <table:covered-table-cell>
            <text:p text:style-name="P699"/>
          </table:covered-table-cell>
          <table:table-cell table:style-name="TableCell700">
            <text:p text:style-name="P701">III metais</text:p>
          </table:table-cell>
          <table:table-cell table:style-name="TableCell702">
            <text:p text:style-name="P703">... Eur</text:p>
          </table:table-cell>
        </table:table-row>
        <table:table-row table:style-name="TableRow704">
          <table:covered-table-cell>
            <text:p text:style-name="P705"/>
          </table:covered-table-cell>
          <table:table-cell table:style-name="TableCell706">
            <text:p text:style-name="P707">IV metais</text:p>
          </table:table-cell>
          <table:table-cell table:style-name="TableCell708">
            <text:p text:style-name="P709">... Eur</text:p>
          </table:table-cell>
        </table:table-row>
        <table:table-row table:style-name="TableRow710">
          <table:covered-table-cell>
            <text:p text:style-name="P711"/>
          </table:covered-table-cell>
          <table:table-cell table:style-name="TableCell712">
            <text:p text:style-name="P713">V metais</text:p>
          </table:table-cell>
          <table:table-cell table:style-name="TableCell714">
            <text:p text:style-name="P715">... Eur</text:p>
          </table:table-cell>
        </table:table-row>
        <table:table-row table:style-name="TableRow716">
          <table:covered-table-cell>
            <text:p text:style-name="P717"/>
          </table:covered-table-cell>
          <table:table-cell table:style-name="TableCell718">
            <text:p text:style-name="P719">VI metais</text:p>
          </table:table-cell>
          <table:table-cell table:style-name="TableCell720">
            <text:p text:style-name="P721">... Eur</text:p>
          </table:table-cell>
        </table:table-row>
        <table:table-row table:style-name="TableRow722">
          <table:covered-table-cell>
            <text:p text:style-name="P723"/>
          </table:covered-table-cell>
          <table:table-cell table:style-name="TableCell724">
            <text:p text:style-name="P725">VII metais</text:p>
          </table:table-cell>
          <table:table-cell table:style-name="TableCell726">
            <text:p text:style-name="P727">... Eur</text:p>
          </table:table-cell>
        </table:table-row>
        <table:table-row table:style-name="TableRow728">
          <table:covered-table-cell>
            <text:p text:style-name="P729"/>
          </table:covered-table-cell>
          <table:table-cell table:style-name="TableCell730">
            <text:p text:style-name="P731">Iš viso:</text:p>
          </table:table-cell>
          <table:table-cell table:style-name="TableCell732">
            <text:p text:style-name="P733">... Eur</text:p>
          </table:table-cell>
        </table:table-row>
        <table:table-row table:style-name="TableRow734">
          <table:table-cell table:style-name="TableCell735" table:number-columns-spanned="2">
            <text:p text:style-name="P736">Anotacija lietuvių kalba</text:p>
          </table:table-cell>
          <table:covered-table-cell/>
          <table:table-cell table:style-name="TableCell737">
            <text:p text:style-name="P738"/>
          </table:table-cell>
        </table:table-row>
        <table:table-row table:style-name="TableRow739">
          <table:table-cell table:style-name="TableCell740" table:number-columns-spanned="3">
            <text:p text:style-name="P741">(ne daugiau kaip 2000 spaudos ženklų)</text:p>
          </table:table-cell>
          <table:covered-table-cell/>
          <table:covered-table-cell/>
        </table:table-row>
        <table:table-row table:style-name="TableRow742">
          <table:table-cell table:style-name="TableCell743" table:number-columns-spanned="2">
            <text:p text:style-name="P744">Anotacija anglų kalba<text:s/></text:p>
          </table:table-cell>
          <table:covered-table-cell/>
          <table:table-cell table:style-name="TableCell745">
            <text:p text:style-name="P746"/>
          </table:table-cell>
        </table:table-row>
        <table:table-row table:style-name="TableRow747">
          <table:table-cell table:style-name="TableCell748" table:number-columns-spanned="3">
            <text:p text:style-name="Normal"><text:span text:style-name="T749">(ne daugiau kaip 2000 spaudos ženklų)</text:span></text:p>
          </table:table-cell>
          <table:covered-table-cell/>
          <table:covered-table-cell/>
        </table:table-row>
      </table:table>
      <text:p text:style-name="P750"/>
      <text:soft-page-break/>
      <text:p text:style-name="P751">II. PASIŪLYMO ESMĖ</text:p>
      <text:p text:style-name="P752"/>
      <table:table table:style-name="Table753">
        <table:table-columns>
          <table:table-column table:style-name="TableColumn754"/>
        </table:table-columns>
        <table:table-row table:style-name="TableRow755">
          <table:table-cell table:style-name="TableCell756">
            <text:p text:style-name="P757"><text:span text:style-name="T758">1. Nurodyti Lietuvos valstybei ir visuomenei</text:span><text:span text:style-name="T759"><text:s/>strategiškai svarbią problemą, kuriai išspręsti būtinos n</text:span><text:span text:style-name="T760">aujos mokslo žinios ir kurias galima gauti tik atliekant nacionalinio masto mokslinius tyrimus</text:span></text:p>
          </table:table-cell>
        </table:table-row>
        <table:table-row table:style-name="TableRow761">
          <table:table-cell table:style-name="TableCell762">
            <text:p text:style-name="P763"><text:span text:style-name="T764">Ne daugiau kaip 9000 spaudos ženklų</text:span></text:p>
          </table:table-cell>
        </table:table-row>
        <table:table-row table:style-name="TableRow765">
          <table:table-cell table:style-name="TableCell766">
            <text:p text:style-name="P767"/>
          </table:table-cell>
        </table:table-row>
        <table:table-row table:style-name="TableRow768">
          <table:table-cell table:style-name="TableCell769">
            <text:p text:style-name="P770">2. Pagrįsti, kodėl siūlomos problemos negalima išspręsti per kitas Lietuvoje vykdomas susijusios tematikos programas ar priemones</text:p>
          </table:table-cell>
        </table:table-row>
        <table:table-row table:style-name="TableRow771">
          <table:table-cell table:style-name="TableCell772">
            <text:p text:style-name="P773"><text:span text:style-name="T774">Ne daugiau kaip<text:s/></text:span><text:span text:style-name="T775">3</text:span><text:span text:style-name="T776">000 spaudos ženklų</text:span></text:p>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3. Pagrįsti, kad per siūlomos rengti programos vykdymo laikotarpį Lietuvos mokslininkai galės atlikti siūlomus nacionalinio masto mokslinius tyrimus</text:p>
          </table:table-cell>
        </table:table-row>
        <table:table-row table:style-name="TableRow783">
          <table:table-cell table:style-name="TableCell784">
            <text:p text:style-name="P785"><text:span text:style-name="T786">Ne daugiau kaip<text:s/></text:span><text:span text:style-name="T787">3</text:span><text:span text:style-name="T788">000 spaudos ženklų</text:span></text:p>
          </table:table-cell>
        </table:table-row>
      </table:table>
      <text:p text:style-name="P789"/>
      <table:table table:style-name="Table790">
        <table:table-columns>
          <table:table-column table:style-name="TableColumn791"/>
        </table:table-columns>
        <table:table-row table:style-name="TableRow792">
          <table:table-cell table:style-name="TableCell793">
            <text:p text:style-name="P794">4. Pagrįsti programai įgyvendinti numatomas lėšas</text:p>
          </table:table-cell>
        </table:table-row>
        <table:table-row table:style-name="TableRow795">
          <table:table-cell table:style-name="TableCell796">
            <text:p text:style-name="P797">Ne daugiau kaip 3000 spaudos ženklų</text:p>
          </table:table-cell>
        </table:table-row>
      </table:table>
      <text:p text:style-name="P798"/>
      <table:table table:style-name="Table799">
        <table:table-columns>
          <table:table-column table:style-name="TableColumn800"/>
        </table:table-columns>
        <table:table-row table:style-name="TableRow801">
          <table:table-cell table:style-name="TableCell802">
            <text:p text:style-name="P803">5. Papildoma informacija</text:p>
          </table:table-cell>
        </table:table-row>
        <table:table-row table:style-name="TableRow804">
          <table:table-cell table:style-name="TableCell805">
            <text:p text:style-name="P806">Jei reikia, nurodykite kitą, su pasiūlymu susijusią svarbią informaciją, pvz., teisės aktus, kurie apibūdina esamą situaciją (ne daugiau kaip 1000 spaudos ženklų)</text:p>
          </table:table-cell>
        </table:table-row>
      </table:table>
      <text:p text:style-name="P807"/>
      <text:p text:style-name="P808">III. PRIEDAI</text:p>
      <text:p text:style-name="P809"/>
      <text:p text:style-name="P810">Pridedami priedai, jei manoma, kad juose pateikiama informacija būtų svarbi vertinant pasiūlymą.</text:p>
      <text:p text:style-name="P811"/>
      <text:p text:style-name="P812"><text:span text:style-name="T813">_____________________________</text:span></text:p>
      <text:soft-page-break/>
      <text:p text:style-name="P814"><text:span text:style-name="T815">Nacionalinių mokslo programų rengimo</text:span><text:span text:style-name="T816"><text:line-break/>ir įgyvendinimo tvarkos aprašo</text:span><text:span text:style-name="T817"><text:line-break/></text:span><text:span text:style-name="T818">2</text:span><text:span text:style-name="T819"><text:s/>priedas</text:span></text:p>
      <text:p text:style-name="P820"/>
      <text:p text:style-name="P821"><text:span text:style-name="T822">(Pasiūlymo dėl rengtinos nacionalinės mokslo programos ekspertinio įvertinimo</text:span><text:span text:style-name="T823"><text:s/></text:span><text:span text:style-name="T824">forma)</text:span></text:p>
      <text:p text:style-name="P825"/>
      <text:p text:style-name="P826">PASIŪLYMO DĖL RENGTINOS NACIONALINĖS MOKSLO PROGRAMOS EKSPERTINIS ĮvertinimAS</text:p>
      <text:p text:style-name="P827"/>
      <text:p text:style-name="P828">Pasiūlymo registracijos numeris . . . . . . . . . . . . . . . . . . . . . . . . . . . . . . . . . . . . . . . . . . . . . . . . . . . .<text:s/></text:p>
      <text:p text:style-name="P829">Siūlomos rengti programos pavadinimas <text:s/>. . . . . . . . . . . . . . . . . . . . . . . . . . . . . . . . . . . . . . . . . . . . .<text:s/></text:p>
      <text:p text:style-name="P830"/>
      <text:p text:style-name="P831">Aš, čia pasirašęs ekspertas, patvirtinu, kad:</text:p>
      <text:p text:style-name="P832"><text:span text:style-name="T833"></text:span><text:span text:style-name="T834">           šio pasiūlymo sėkmės ar nesėkmės atveju neturėsiu tiesioginės ar netiesioginės materialios ar asmeninės naudos;</text:span></text:p>
      <text:p text:style-name="P835"><text:span text:style-name="T836"></text:span><text:span text:style-name="T837">           šio pasiūlymo negaliu vertinti dėl tiesioginio ar netiesioginio interesų konflikto.</text:span></text:p>
      <text:p text:style-name="P838"/>
      <text:p text:style-name="P839">I. Įvertinimas pagal kriterijus:</text:p>
      <table:table table:style-name="Table840">
        <table:table-columns>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Vertinimo kriterijus</text:p>
            </table:table-cell>
            <table:table-cell table:style-name="TableCell847">
              <text:p text:style-name="P848"><text:span text:style-name="T849">Įvertis</text:span><text:span text:style-name="T850">1</text:span></text:p>
            </table:table-cell>
            <table:table-cell table:style-name="TableCell851">
              <text:p text:style-name="P852">Išsamus įvertinimo paaiškinimas</text:p>
            </table:table-cell>
          </table:table-row>
          <table:table-row table:style-name="TableRow853">
            <table:table-cell table:style-name="TableCell854">
              <text:p text:style-name="Normal"><text:span text:style-name="T855">1. </text:span><text:span text:style-name="T856">Suformuluotos problemos strateginė svarba Lietuvos valstybei ir visuomenei bei šiai problemai numatomų tyrimų pagrįstumas</text:span></text:p>
            </table:table-cell>
            <table:table-cell table:style-name="TableCell857">
              <text:p text:style-name="P858">(5/4)</text:p>
            </table:table-cell>
            <table:table-cell table:style-name="TableCell859">
              <text:p text:style-name="P860"/>
            </table:table-cell>
          </table:table-row>
          <table:table-row table:style-name="TableRow861">
            <table:table-cell table:style-name="TableCell862">
              <text:p text:style-name="Normal"><text:span text:style-name="T863">2. Lietuvos mokslininkų galimybės pasiekti siūlomos rengti programos tikslą ir išspręsti jos uždavinius</text:span><text:span text:style-name="T864"><text:s/>per programos vykdymo laikotarpį pagrįstumas</text:span></text:p>
            </table:table-cell>
            <table:table-cell table:style-name="TableCell865">
              <text:p text:style-name="P866">(5/4)</text:p>
            </table:table-cell>
            <table:table-cell table:style-name="TableCell867">
              <text:p text:style-name="P868"/>
            </table:table-cell>
          </table:table-row>
          <table:table-row table:style-name="TableRow869">
            <table:table-cell table:style-name="TableCell870">
              <text:p text:style-name="P871">3. Programai vykdyti numatomų lėšų pagrįstumas</text:p>
            </table:table-cell>
            <table:table-cell table:style-name="TableCell872">
              <text:p text:style-name="P873">(5/2)</text:p>
            </table:table-cell>
            <table:table-cell table:style-name="TableCell874">
              <text:p text:style-name="P875"/>
            </table:table-cell>
          </table:table-row>
          <table:table-row table:style-name="TableRow876">
            <table:table-cell table:style-name="TableCell877">
              <text:p text:style-name="P878">Įverčių pagal visus kriterijus suma:</text:p>
            </table:table-cell>
            <table:table-cell table:style-name="TableCell879">
              <text:p text:style-name="P880">(15/11)</text:p>
            </table:table-cell>
            <table:table-cell table:style-name="TableCell881">
              <text:p text:style-name="P882"/>
            </table:table-cell>
          </table:table-row>
        </table:table-header-rows>
      </table:table>
      <text:p text:style-name="P883"><text:span text:style-name="T884">_________________</text:span></text:p>
      <text:p text:style-name="P885"><text:span text:style-name="T886">1</text:span><text:span text:style-name="T887"> skliaustuose nurodyti didžiausi ir slenkstiniai įverčiai</text:span></text:p>
      <text:p text:style-name="P888"/>
      <text:p text:style-name="P889"><text:span text:style-name="T890">II. Galutinė išvada</text:span><text:span text:style-name="T891">:</text:span></text:p>
      <text:p text:style-name="P892"/>
      <text:p text:style-name="P893"><text:span text:style-name="T894"></text:span><text:span text:style-name="T895">   PROGRAMA ĮTRAUKTINA Į RENGTINŲ NACIONALINIŲ MOKSLO PROGRAMŲ SĄRAŠĄ</text:span></text:p>
      <text:p text:style-name="P896"><text:span text:style-name="T897"></text:span><text:span text:style-name="T898">   PROGRAMA NEĮTRAUKTINA Į RENGTINŲ NACIONALINIŲ MOKSLO PROGRAMŲ SĄRAŠĄ</text:span></text:p>
      <text:p text:style-name="P899"/>
      <text:p text:style-name="P900">III. Kitos pastabos</text:p>
      <text:p text:style-name="P901">. . . . . . . . . . . . . . . . . . . . . . . . . . . . . . . . . . . . . . . . . . . . . . . . . . . . . . . . . . . . . . . . . . . . . . . . . . . .<text:s/></text:p>
      <text:p text:style-name="P902"/>
      <text:p text:style-name="P903">Data . . . . . . . . . . . .</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
            <text:p text:style-name="P911">Ekspertas</text:p>
            <text:p text:style-name="P912">(Kai individualus įvertinimas)</text:p>
          </table:table-cell>
          <table:table-cell table:style-name="TableCell913">
            <text:p text:style-name="P914"/>
            <text:p text:style-name="P915"/>
            <text:p text:style-name="P916"/>
          </table:table-cell>
          <table:table-cell table:style-name="TableCell917">
            <text:p text:style-name="P918"/>
            <text:p text:style-name="P919">. . . . . . . . . . . . . . . . . . . . . . . . . . . .</text:p>
            <text:p text:style-name="P920">(Vardas, pavardė)</text:p>
          </table:table-cell>
        </table:table-row>
        <table:table-row table:style-name="TableRow921">
          <table:table-cell table:style-name="TableCell922">
            <text:p text:style-name="P923"/>
            <text:p text:style-name="P924">Ekspertų grupės vadovas</text:p>
            <text:p text:style-name="P925">(Kai apibendrinamasis įvertinimas)</text:p>
          </table:table-cell>
          <table:table-cell table:style-name="TableCell926">
            <text:p text:style-name="P927"/>
            <text:p text:style-name="P928"/>
          </table:table-cell>
          <table:table-cell table:style-name="TableCell929">
            <text:p text:style-name="P930">. . . . . . . . . . . . . . . . . . . . . . . . . .</text:p>
            <text:p text:style-name="P931"><text:span text:style-name="T932">(Vardas, pavardė)</text:span></text:p>
          </table:table-cell>
        </table:table-row>
      </table:table>
      <text:p text:style-name="P933"/>
      <text:p text:style-name="P934"><text:span text:style-name="T935">______________________</text:span></text:p>
      <text:soft-page-break/>
      <text:p text:style-name="P936"><text:span text:style-name="T937">Nacionalinių mokslo programų rengimo</text:span><text:span text:style-name="T938"><text:line-break/>ir įgyvendinimo tvarkos aprašo</text:span><text:span text:style-name="T939"><text:line-break/></text:span><text:span text:style-name="T940">3</text:span><text:span text:style-name="T941"><text:s/>priedas</text:span></text:p>
      <text:p text:style-name="P942"/>
      <text:p text:style-name="P943"/>
      <text:p text:style-name="P944"><text:span text:style-name="T945">(Nacionalinės mokslo programos ataskaitos forma)</text:span></text:p>
      <text:p text:style-name="P946"/>
      <text:p text:style-name="P947"/>
      <text:p text:style-name="P948"/>
      <text:p text:style-name="P949"/>
      <text:p text:style-name="P950"/>
      <text:p text:style-name="P951">Lietuvos moksLo taryba</text:p>
      <text:p text:style-name="P952"/>
      <text:p text:style-name="P953"/>
      <text:p text:style-name="P954"/>
      <text:p text:style-name="P955"/>
      <text:p text:style-name="P956"/>
      <text:p text:style-name="P957">............................................................................. programos</text:p>
      <text:p text:style-name="P958">(Programos pavadinimas)</text:p>
      <text:p text:style-name="P959"/>
      <text:p text:style-name="P960"/>
      <text:p text:style-name="P961"/>
      <text:p text:style-name="P962">20...–20... METŲ ATASKAITA</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text:p>
      <text:p text:style-name="P983">(Ataskaitos rengimo vieta, metai)</text:p>
      <text:p text:style-name="P984"/>
      <text:p text:style-name="P985"/>
      <text:soft-page-break/>
      <text:p text:style-name="P986">20...–20... METŲ ATASKAITOS SANTRAUKA</text:p>
      <text:p text:style-name="P987"/>
      <text:p text:style-name="P988">ABSTRACT OF ANNUAL REPORT FOR THE YEAR 20…–20…)</text:p>
      <text:p text:style-name="P989"/>
      <text:p text:style-name="P990">TURINYS</text:p>
      <text:p text:style-name="P991"/>
      <text:p text:style-name="P992"><text:span text:style-name="T993">ĮVADAS</text:span><text:span text:style-name="T994"><text:tab/></text:span></text:p>
      <text:p text:style-name="P995"><text:span text:style-name="T996">DĖSTOMOJI ATASKAITOS DALIS</text:span><text:span text:style-name="T997"><text:tab/></text:span></text:p>
      <text:p text:style-name="P998"><text:span text:style-name="T999">IŠVADOS IR REKOMENDACIJOS<text:s/></text:span><text:span text:style-name="T1000"><text:tab/></text:span></text:p>
      <text:p text:style-name="P1001"><text:span text:style-name="T1002">LITERATŪROS SĄRAŠAS</text:span><text:span text:style-name="T1003"><text:tab/></text:span></text:p>
      <text:p text:style-name="P1004"><text:span text:style-name="T1005">PRIEDAI: .............................................................................................................................................</text:span></text:p>
      <text:p text:style-name="P1006"><text:span text:style-name="T1007">I. PROJEKTŲ SĄRAŠAS<text:s/></text:span><text:span text:style-name="T1008">20...–20... mETais.....................................................................................</text:span></text:p>
      <text:p text:style-name="Normal"><text:span text:style-name="T1009">II.</text:span><text:span text:style-name="T1010"> PROJEKTO REZULTATAI 20...–20... METAIS.............................................................................</text:span></text:p>
      <text:p text:style-name="P1011"/>
      <text:p text:style-name="P1012">ĮVADAS</text:p>
      <text:p text:style-name="P1013"/>
      <text:p text:style-name="P1014">Glaustai pristatoma programos paskirtis, tikslai ir uždaviniai, priemonės ir laukti rezultatai.</text:p>
      <text:p text:style-name="P1015"/>
      <text:p text:style-name="P1016">DĖSTOMOJI ATASKAITOS DALIS</text:p>
      <text:p text:style-name="P1017"/>
      <text:p text:style-name="P1018">Apibendrinami svarbiausi rezultatai, naujos mokslo žinios bei sklaida (palyginama su laukiamais programos rezultatais), įvertinama jų reikšmė, atsižvelgiant į programoje nurodytus kiekybinius ir kokybinius programos įgyvendinimo vertinimo kriterijus. Nurodomos ataskaitiniais metais panaudotos programos lėšos bei, jei ataskaita tarpinė, finansiniai įsipareigojimai vykdomiems projektams per ateinančius metus (jei yra). Pateikiami siūlymai dėl tolesnių kvietimų. Programos projektų moksliniai rezultatai gali būti ne kartojami, bet cituojami, nurodant projekto ataskaitos registracijos numerį.</text:p>
      <text:p text:style-name="P1019"/>
      <text:p text:style-name="P1020">IŠVADOS IR REKOMENDACIJOS</text:p>
      <text:p text:style-name="P1021"/>
      <text:p text:style-name="P1022"><text:span text:style-name="T1023">Nurodomi svarbiausieji rezultatai, programos socialinis veiksmingumas, išvados ir argumentuoti siūlymai bei mokslinės rekomendacijos valstybės institucijoms ir įstaigoms dėl programos rezultatų panaudojimo.</text:span></text:p>
      <text:p text:style-name="P1024"/>
      <text:p text:style-name="P1025"><text:span text:style-name="T1026">LITERATŪROS SĄRAŠAS</text:span></text:p>
      <text:p text:style-name="P1027"/>
      <text:p text:style-name="P1028"><text:span text:style-name="T1029">Ataskaitoje naudotų literatūros šaltinių sąrašas (tarp jų</text:span><text:span text:style-name="T1030">–</text:span><text:span text:style-name="T1031"><text:s/>ir cituotos projektų ataskaitos).</text:span></text:p>
      <text:p text:style-name="P1032"/>
      <text:p text:style-name="P1033">PRIEDAI</text:p>
      <text:p text:style-name="P1034"/>
      <text:p text:style-name="Normal"><text:span text:style-name="T1035">I. PROJEKTŲ, VYKDYTŲ<text:s/></text:span><text:span text:style-name="T1036">20...–20... mETais,</text:span><text:span text:style-name="T1037"><text:s/>SĄRAŠAS</text:span></text:p>
      <text:p text:style-name="P1038"><text:span text:style-name="T1039">Sąraše nurodomi chronologiškai pagal kvietimus vykdomi projektai (kvietimo Nr., projekto registracijos Nr., sutarties Nr., projekto vadovas, projekto pavadinimas, vykdančioji institucija, skirta lėšų, projekto statusas (įvykdytas, vykdomas) ir kt.)</text:span></text:p>
      <text:p text:style-name="Normal"><text:span text:style-name="T1040">II.</text:span><text:span text:style-name="T1041"> PROJEKTŲ REZULTATAI 20...–20... METAIS (</text:span><text:span text:style-name="T1042">pagal kiekybinius programos rodiklius ir kt.)</text:span></text:p>
      <text:p text:style-name="P1043"/>
      <text:p text:style-name="P1044"><text:span text:style-name="T1045">___________________</text:span></text:p>
      <text:soft-page-break/>
      <text:p text:style-name="P1046"><text:span text:style-name="T1047">Nacionalinių mokslo programų rengimo ir įgyvendinimo tvarkos aprašo</text:span><text:span text:style-name="T1048"><text:line-break/></text:span><text:span text:style-name="T1049">4</text:span><text:span text:style-name="T1050"><text:s/>priedas</text:span></text:p>
      <text:p text:style-name="P1051"/>
      <text:p text:style-name="P1052"><text:span text:style-name="T1053">(Nacionalinės mokslo programos ataskaitos ekspertinio įvertinimo pavyzdinė forma)</text:span></text:p>
      <text:p text:style-name="P1054"/>
      <text:p text:style-name="P1055">NACIONALINĖS MOKSLO PROGRAMOS ATASKAITOS EKSPERTINIS ĮVERTINIMAS</text:p>
      <text:p text:style-name="P1056"/>
      <text:p text:style-name="P1057">Programos pavadinimas <text:s/>. . . . . . . . . . . . . . . . . . . . . . . . . . . . . . . . . . . . . . . . . . . . . . . . . . . . . . .<text:s/></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Vertinama programos</text:span></text:p>
          </table:table-cell>
          <table:table-cell table:style-name="TableCell1067">
            <text:p text:style-name="Normal"><text:span text:style-name="T1068"></text:span><text:span text:style-name="T1069"><text:s/></text:span><text:span text:style-name="T1070">tarpinė</text:span></text:p>
          </table:table-cell>
          <table:table-cell table:style-name="TableCell1071" table:number-rows-spanned="2">
            <text:p text:style-name="Normal"><text:span text:style-name="T1072">ataskaita</text:span></text:p>
          </table:table-cell>
        </table:table-row>
        <table:table-row table:style-name="TableRow1073">
          <table:covered-table-cell>
            <text:p text:style-name="P1074"/>
          </table:covered-table-cell>
          <table:table-cell table:style-name="TableCell1075">
            <text:p text:style-name="Normal"><text:span text:style-name="T1076"></text:span><text:span text:style-name="T1077"><text:s/></text:span><text:span text:style-name="T1078">baigiamoji</text:span></text:p>
          </table:table-cell>
          <table:covered-table-cell>
            <text:p text:style-name="P1079"/>
          </table:covered-table-cell>
        </table:table-row>
      </table:table>
      <text:p text:style-name="P1080"/>
      <text:p text:style-name="P1081">I. Įvertinimas pagal kriterijus:</text:p>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Vertinimo kriterijus</text:p>
            </table:table-cell>
            <table:table-cell table:style-name="TableCell1089">
              <text:p text:style-name="P1090"><text:span text:style-name="T1091">Atitiktis kriterijui</text:span><text:span text:style-name="T1092">1</text:span></text:p>
            </table:table-cell>
            <table:table-cell table:style-name="TableCell1093">
              <text:p text:style-name="P1094">Išsamus įvertinimo paaiškinimas</text:p>
            </table:table-cell>
          </table:table-row>
        </table:table-header-rows>
        <table:table-row table:style-name="TableRow1095">
          <table:table-cell table:style-name="TableCell1096">
            <text:p text:style-name="Normal"><text:span text:style-name="T1097">(</text:span><text:span text:style-name="T1098">kai vertinama tarpinė ataskaita</text:span><text:span text:style-name="T1099">)</text:span></text:p>
            <text:p text:style-name="P1100">1. Ar tarpiniai programos rezultatai leidžia manyti, kad programos tikslas bus pasiektas ir joje numatyti uždaviniai bus įgyvendinti?</text:p>
            <text:p text:style-name="Normal"><text:span text:style-name="T1101">(kai vertinama baigiamoji ataskaita)</text:span></text:p>
            <text:p text:style-name="P1102">1. Ar pasiektas programos tikslas ir įgyvendinti joje numatyti uždaviniai?</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 Ar vykdant programos projektus gauti tyrimų rezultatai yra reikšmingi, pagrįsti, patikimi ir inovatyvū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 Ar vykdant programos projektus gautų tyrimų rezultatų sklaida ir pritaikomumas yra pakankami?</text:span></text:p>
          </table:table-cell>
          <table:table-cell table:style-name="TableCell1118">
            <text:p text:style-name="P1119"/>
          </table:table-cell>
          <table:table-cell table:style-name="TableCell1120">
            <text:p text:style-name="P1121"/>
          </table:table-cell>
        </table:table-row>
      </table:table>
      <text:p text:style-name="P1122">__________________________</text:p>
      <text:p text:style-name="P1123"><text:span text:style-name="T1124">1</text:span><text:span text:style-name="T1125"> atitiktis kriterijui gali būti vertinama „TAIP“, „IŠ DALIES“, „NE“</text:span></text:p>
      <text:p text:style-name="P1126"/>
      <text:p text:style-name="P1127"><text:span text:style-name="T1128">II. Galutinė išvada</text:span><text:span text:style-name="T1129">:</text:span></text:p>
      <text:p text:style-name="P1130">(kai vertinama tarpinė ataskaita)</text:p>
      <text:p text:style-name="P1131"><text:span text:style-name="T1132"></text:span><text:span text:style-name="T1133">           </text:span><text:span text:style-name="T1134">PROGRAMOS ĮGYVENDINIMĄ TĘSTI</text:span></text:p>
      <text:p text:style-name="P1135"><text:span text:style-name="T1136"></text:span><text:span text:style-name="T1137">           </text:span><text:span text:style-name="T1138">PROGRAMOS ĮGYVENDINIMĄ NUTRAUKTI</text:span></text:p>
      <text:p text:style-name="P1139"><text:span text:style-name="T1140"></text:span><text:span text:style-name="T1141">           </text:span><text:span text:style-name="T1142">ATASKAITĄ TAISYTI</text:span></text:p>
      <text:p text:style-name="P1143">(kai vertinama baigiamoji ataskaita)</text:p>
      <text:p text:style-name="P1144"><text:span text:style-name="T1145"></text:span><text:span text:style-name="T1146">           </text:span><text:span text:style-name="T1147">PROGRAMĄ LAIKYTI ĮGYVENDINTA</text:span></text:p>
      <text:p text:style-name="P1148"><text:span text:style-name="T1149"></text:span><text:span text:style-name="T1150">           </text:span><text:span text:style-name="T1151">PROGRAMĄ LAIKYTI ĮGYVENDINTA IŠ DALIES</text:span></text:p>
      <text:p text:style-name="P1152"><text:span text:style-name="T1153"></text:span><text:span text:style-name="T1154">           </text:span><text:span text:style-name="T1155">PROGRAMĄ LAIKYTI NEĮGYVENDINTA</text:span></text:p>
      <text:p text:style-name="P1156"><text:span text:style-name="T1157"></text:span><text:span text:style-name="T1158">           </text:span><text:span text:style-name="T1159">ATASKAITĄ TAISYTI</text:span></text:p>
      <text:p text:style-name="P1160"/>
      <text:p text:style-name="P1161">III. Kiti siūlymai</text:p>
      <text:p text:style-name="P1162">. . . . . . . . . . . . . . . . . . . . . . . . . . . . . . . . . . . . . . . . . . . . . . . . . . . . . . . . . . . . . . . . . . . . . . . . . . . .<text:s/></text:p>
      <text:p text:style-name="P1163"/>
      <text:p text:style-name="P1164">Data . . . . . . . . . . . <text:s text:c="2"/>.</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Ekspertas</text:p>
            <text:p text:style-name="P1173">(Kai individualus įvertinimas)</text:p>
          </table:table-cell>
          <table:table-cell table:style-name="TableCell1174" table:number-rows-spanned="3">
            <text:p text:style-name="P1175"/>
          </table:table-cell>
          <table:table-cell table:style-name="TableCell1176" table:number-rows-spanned="3">
            <text:p text:style-name="P1177">. . . . . . . . . . . . . . . . . . . . . . . . . .</text:p>
            <text:p text:style-name="P1178">(Vardas, pavardė)</text:p>
          </table:table-cell>
        </table:table-row>
        <table:table-row table:style-name="TableRow1179">
          <table:table-cell table:style-name="TableCell1180">
            <text:p text:style-name="P1181"/>
          </table:table-cell>
          <table:covered-table-cell>
            <text:p text:style-name="P1182"/>
          </table:covered-table-cell>
          <table:covered-table-cell>
            <text:p text:style-name="P1183"/>
          </table:covered-table-cell>
        </table:table-row>
        <table:table-row table:style-name="TableRow1184">
          <table:table-cell table:style-name="TableCell1185">
            <text:p text:style-name="P1186">Ekspertų grupės vadovas</text:p>
            <text:p text:style-name="P1187"><text:span text:style-name="T1188">(Kai apibendrinamasis įvertinimas)</text:span></text:p>
          </table:table-cell>
          <table:covered-table-cell>
            <text:p text:style-name="P1189"/>
          </table:covered-table-cell>
          <table:covered-table-cell>
            <text:p text:style-name="P1190"/>
          </table:covered-table-cell>
        </table:table-row>
      </table:table>
      <text:p text:style-name="P1191"><text:span text:style-name="T1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4</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 User</dc:creator>
    <meta:creation-date>2015-04-22T06:32:00Z</meta:creation-date>
    <dc:date>2015-04-22T06:32:00Z</dc:date>
    <meta:print-date>2015-02-20T11:10:00Z</meta:print-date>
    <meta:template xlink:href="Normal" xlink:type="simple"/>
    <meta:editing-cycles>2</meta:editing-cycles>
    <meta:editing-duration>PT0S</meta:editing-duration>
    <meta:document-statistic meta:page-count="14" meta:paragraph-count="240" meta:word-count="4325" meta:character-count="34625" meta:row-count="954" meta:non-whitespace-character-count="30540"/>
  </office:meta>
</office:document-meta>
</file>