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REIPIMOSI Į LIETUVOS RESPUBLIKOS PREZIDENTĄ SU PRAŠYMU PATEIKTI LIETUVOS RESPUBLIKOS SEIMUI RATIFIKUOTI EUROPOS SĄJUNGOS BEI JOS VALSTYBIŲ NARIŲ IR TAILANDO KARALYSTĖS PAGRINDŲ SUSITARIMĄ DĖL VISAPUSIŠKOS PARTNERYSTĖS IR BENDRADARBIAVIMO</text:p>
      <text:p text:style-name="P17"/>
      <text:p text:style-name="P18"/>
      <text:p text:style-name="P19">2023 m. rugpjūčio 16 d. Nr. 661</text:p>
      <text:p text:style-name="P20">Vilnius</text:p>
      <text:p text:style-name="P21"/>
      <text:p text:style-name="P22"><text:span text:style-name="T23">Vadovaudamasi Lietuvos Respublikos tarptautinių sutarčių įstatymo 8 straipsnio 2 dalimi, Lietuvos Respublikos Vyriausybė<text:s/></text:span><text:span text:style-name="T24">nutari</text:span><text:span text:style-name="T25">a:</text:span></text:p>
      <text:p text:style-name="P26"><text:span text:style-name="T27">Kreiptis į Lietuvos Respublikos Prezidentą su prašymu, vadovaujantis Lietuvos Respublikos Konstitucijos 84 straipsnio 2 punktu ir atsižvelgiant į Lietuvos Respublikos Konstitucijos 138 straipsnio antrąją dalį ir Lietuvos Respublikos tarptautinių sutarčių įstatymo 7 straipsnio 1 dalies 10 punktą, pateikti Lietuvos Respublikos Seimui ratifikuoti 2022 m. gruodžio 14 d. Briuselyje priimtą Europos Sąjungos bei jos valstybių narių ir Tailando Karalystės pagrindų susitarimą dėl visapusiškos partnerystės ir bendradarbiavimo.</text:span></text:p>
      <text:p text:style-name="P28"/>
      <text:p text:style-name="P29"/>
      <text:p text:style-name="P30"/>
      <text:p text:style-name="P31">Ministrė Pirmininkė<text:tab/>Ingrida Šimonytė</text:p>
      <text:p text:style-name="P32"/>
      <text:p text:style-name="P33"/>
      <text:p text:style-name="P34"/>
      <text:p text:style-name="P35">Vidaus reikalų ministrė,</text:p>
      <text:p text:style-name="P36">pavaduojanti užsienio reikalų ministrą <text:s text:c="42"/>Agnė Bilotait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3:47:00Z</meta:creation-date>
    <dc:date>2023-08-22T13:47: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2" meta:paragraph-count="11" meta:word-count="141" meta:character-count="1149" meta:row-count="46" meta:non-whitespace-character-count="1019"/>
  </office:meta>
</office:document-meta>
</file>