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BIRŽELIO 27 D. NUTARIMO NR. XIII-2278 „DĖL LIETUVOS RESPUBLIKOS SEIMO VI (PAVASARIO) SESIJOS PRATĘSIMO“ PAKEITIMO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18</text:span><text:span text:style-name="T28"><text:s/>d. Nr.<text:s/></text:span><text:span text:style-name="T29">XIII-238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/>
        <text:p text:style-name="P35"><text:span text:style-name="T36">Lietuvos Respublikos Seimas n u t a r i 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keisti 1 straipsnį ir jį išdėstyti taip:</text:span></text:p>
        <text:p text:style-name="P43"><text:span text:style-name="T44">„</text:span><text:span text:style-name="T45">1</text:span><text:span text:style-name="T46"><text:s/>straipsnis.</text:span></text:p>
        <text:p text:style-name="P47"><text:span text:style-name="T48">Pratęsti Lietuvos Respublikos Seimo VI (pavasario) sesiją iki 2019 m. liepos 25 d.“</text:span>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18T12:36:00Z</meta:creation-date>
    <dc:date>2019-07-18T12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7" meta:character-count="495" meta:row-count="31" meta:non-whitespace-character-count="441"/>
  </office:meta>
</office:document-meta>
</file>