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6 m. lapkričio 29<text:s/></text:span><text:span text:style-name="T16">d.</text:span><text:span text:style-name="T17"><text:s/>Nr. V-1344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6 m. gruodžio 22 d.</text:span></text:p>
      <text:p text:style-name="P25"/>
      <text:p text:style-name="P26"/>
      <text:p text:style-name="P27"/>
      <text:p text:style-name="P28">Laikinai einantis ūkio ministro pareigas</text:p>
      <text:p text:style-name="P29">laikinai einantis sveikatos apsaugos ministro pareigas<text:tab/><text:tab/><text:s text:c="22"/>Evaldas <text:s/>Gus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6-12-02T14:07:00Z</meta:creation-date>
    <dc:date>2016-12-02T14:07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4" meta:word-count="96" meta:character-count="769" meta:row-count="11" meta:non-whitespace-character-count="677"/>
  </office:meta>
</office:document-meta>
</file>