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weight-complex="bold"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style:vertical-align="baseline"/>
      <style:text-properties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end" style:vertical-align="baseline" fo:text-indent="0.0861in"/>
      <style:text-properties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style:vertical-align="baseline" fo:text-indent="0.6638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baseline" fo:margin-left="0.9138in" fo:text-indent="-0.2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baseline" fo:margin-left="-0.2361in" fo:text-indent="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6638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663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margin-left="0.9138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689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margin-left="0.9138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663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margin-left="-0.2361in" fo:text-indent="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689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9"/>
      <text:p text:style-name="P10">2016 m. lapkričio 21 d. Nr. V- 1026</text:p>
      <text:p text:style-name="P11">Vilnius</text:p>
      <text:p text:style-name="P12"/>
      <text:p text:style-name="P13"/>
      <text:p text:style-name="P14"><text:span text:style-name="T15">P a k e i č i u Lietuvių kalbos ir literatūros įskaitos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16"><text:span text:style-name="T17">1</text:span><text:span text:style-name="T18">.</text:span><text:span text:style-name="T19"><text:tab/>Pakeičiu 5 punktą ir jį išdėstau taip:<text:s/></text:span></text:p>
      <text:p text:style-name="P20"><text:span text:style-name="T21">„</text:span><text:span text:style-name="T22">5</text:span><text:span text:style-name="T23">. Įskaitos nelaiko:</text:span></text:p>
      <text:p text:style-name="P24"><text:span text:style-name="T25">5.1</text:span><text:span text:style-name="T26">. mokinys ar buvęs mokinys, mokyklos vadovo įsakymu iki įskaitos vykdymo dienos atleistas nuo brandos egzaminų dėl ligos;</text:span></text:p>
      <text:p text:style-name="P27"><text:span text:style-name="T28">5.2</text:span><text:span text:style-name="T29">. mokinys ar buvęs mokinys, turintis<text:s/></text:span><text:span text:style-name="T30">klausos sutrikimų ar kochlearinių implantų (t. y. turintis vidutinį, žymų, labai žymų ar gilų klausos sutrikimą (kurtumą) arba kuriam atlikta kochlearinio implanto operacija).</text:span><text:span text:style-name="T31">“</text:span></text:p>
      <text:p text:style-name="P32"><text:span text:style-name="T33">2</text:span><text:span text:style-name="T34">.</text:span><text:span text:style-name="T35"><text:tab/></text:span><text:span text:style-name="T36">Pakeičiu 12 punktą ir jį išdėstau taip:</text:span></text:p>
      <text:p text:style-name="P37"><text:span text:style-name="T38">„</text:span><text:span text:style-name="T39">12</text:span><text:span text:style-name="T40">.<text:s/></text:span><text:span text:style-name="T41"> </text:span><text:span text:style-name="T42">Iki vasario 27 dienos visos įskaitos temos, patvirtintos mokyklų vadovų, suvedamos į duomenų perdavimo sistemą KELTAS.“</text:span></text:p>
      <text:p text:style-name="P43"><text:span text:style-name="T44">3</text:span><text:span text:style-name="T45">.</text:span><text:span text:style-name="T46"><text:tab/>Pakeičiu 24 punktą ir jį išdėstau taip:</text:span></text:p>
      <text:p text:style-name="P47"><text:span text:style-name="T48">„</text:span><text:span text:style-name="T49">24</text:span><text:span text:style-name="T50">. Iki einamųjų metų vasario 27 dienos įskaitai vykdyti ir vertinti mokyklos vadovo įsakymu paskiriama Įskaitos vykdymo ir vertinimo komisija (toliau – komisija), ją sudarantys komisijos pirmininkas, vykdytojas (-ai) ir vertinimo grupė (-ės) pasirašytinai supažindinami su įsakymu.“</text:span></text:p>
      <text:p text:style-name="P51"><text:span text:style-name="T52">4</text:span><text:span text:style-name="T53">. Pakeičiu 39 punktą ir jį išdėstau taip:</text:span></text:p>
      <text:p text:style-name="P54"><text:span text:style-name="T55">„</text:span><text:span text:style-name="T56">39</text:span><text:span text:style-name="T57">. Mokiniai ir buvę mokiniai, nelaikę įskaitos dėl pateisinamos priežasties arba nesurinkę reikiamo išlaikyti taškų skaičiaus, gali ją laikyti dar kartą. Kitą įskaitos laiką skiria mokyklos vadovas, bet ne vėliau kaip iki<text:s/></text:span><text:span text:style-name="T58">tvarkaraščiuose nurodyto įskaitos vykdymo laikotarpio pabaigos</text:span><text:span text:style-name="T59">.“</text:span></text:p>
      <text:p text:style-name="P60"/>
      <text:p text:style-name="P61"/>
      <text:p text:style-name="P62"/>
      <text:p text:style-name="P63">Laikinai einanti švietimo ir mokslo ministro pareigas <text:s text:c="43"/>Audronė Pitrėnien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ių kalbos ir literatūros įskaita 2017.docx</dc:title>
    <meta:initial-creator>Teresė Blaževičienė</meta:initial-creator>
    <dc:creator>adlibuser</dc:creator>
    <meta:creation-date>2018-09-11T08:15:00Z</meta:creation-date>
    <dc:date>2018-09-11T08:1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8" meta:word-count="251" meta:character-count="2116" meta:row-count="36" meta:non-whitespace-character-count="1873"/>
  </office:meta>
</office:document-meta>
</file>