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43in"/>
    </style:style>
    <style:style style:name="P16" style:parent-style-name="Normal" style:family="paragraph">
      <style:paragraph-properties fo:text-align="center"/>
    </style:style>
    <style:style style:name="P17" style:parent-style-name="Normal" style:family="paragraph">
      <style:paragraph-properties fo:text-align="center" fo:line-height="107%" fo:margin-right="0.0701in" fo:text-indent="0.043in"/>
      <style:text-properties fo:color="#000000" fo:font-size="11pt" style:font-size-asian="11pt" style:font-size-complex="11pt" fo:language="lt"/>
    </style:style>
    <style:style style:name="P18" style:parent-style-name="Normal" style:family="paragraph">
      <style:paragraph-properties fo:text-align="justify" fo:line-height="150%" fo:margin-right="0.0701in" fo:text-indent="0.4923in"/>
    </style:style>
    <style:style style:name="T19" style:parent-style-name="DefaultParagraphFont" style:family="text">
      <style:text-properties fo:color="#000000" style:font-size-complex="12pt" fo:language="lt"/>
    </style:style>
    <style:style style:name="T20" style:parent-style-name="DefaultParagraphFont" style:family="text">
      <style:text-properties fo:color="#000000" style:font-size-complex="12pt" fo:language="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text-indent="3.8395in" style:page-number="1"/>
      <style:text-properties style:font-size-complex="12pt" style:language-asian="lt" style:country-asian="LT"/>
    </style:style>
    <style:style style:name="P43" style:parent-style-name="Normal" style:family="paragraph">
      <style:paragraph-properties fo:margin-left="3.83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83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83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line-height="107%" fo:margin-left="0.5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line-height="107%" fo:margin-left="0.5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line-height="107%" fo:margin-left="0.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07%" fo:margin-left="0.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line-height="107%" fo:margin-left="0.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07%"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07%" fo:margin-left="0.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master-page-name="MP2" style:family="paragraph">
      <style:paragraph-properties fo:break-before="page" fo:text-align="justify" fo:line-height="150%" fo:text-indent="0.4923in" style:page-number="2"/>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07%"/>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07%"/>
      <style:text-properties fo:font-weight="bold" style:font-weight-asian="bold" style:font-weight-complex="bold"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margin-left="0.5in">
        <style:tab-stops/>
      </style:paragraph-properties>
    </style:style>
    <style:style style:name="P305" style:parent-style-name="Normal" style:family="paragraph">
      <style:paragraph-properties fo:text-align="center" fo:line-height="107%" fo:margin-left="0.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07%" fo:margin-left="0.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07%" fo:margin-left="0.5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07%" fo:margin-left="0.5in">
        <style:tab-stops/>
      </style:paragraph-properties>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line-height="107%" fo:margin-left="0.5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OCIALINĖS APSAUGOS IR DARBO MINISTRAS</text:p>
      <text:p text:style-name="P11"/>
      <text:p text:style-name="P12">ĮSAKYMAS</text:p>
      <text:p text:style-name="P13">DĖL SOCIALINĖS ĮTRAUKTIES PASLAUGŲ ASMENIMS, PATIRIANTIEMS BENAMYSTĘ, TEIKIMO TVARKOS APRAŠO PATVIRTINIMO</text:p>
      <text:p text:style-name="P14"/>
      <text:p text:style-name="P15">2024 m. lapkričio 13 d. Nr. A1-755</text:p>
      <text:p text:style-name="P16">Vilnius</text:p>
      <text:p text:style-name="P17"/>
      <text:p text:style-name="P18"><text:span text:style-name="T19">Vadovaudamasis Lietuvos Respublikos socialinės apsaugos ir darbo ministerijos nuostatų, patvirtintų Lietuvos Respublikos Vyriausybės 1997 m. liepos 17 d. nutarimu Nr. 892 „Dėl Lietuvos Respublikos socialinės apsaugos ir darbo ministerijos nuostatų patvirtinimo“, 7.11 papunkčiu ir siekdamas įgyvendinti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text:s/></text:span><text:soft-page-break/><text:span text:style-name="T20">priemones labiausiai pažeidžiamoms grupėms“ aprašo patvirtinimo“, 3 veiklą „Socialiai pažeidžiamų, socialinę riziką (atskirtį) patiriančių asmenų socialinės integracijos ir galimybių dalyvauti darbo rinkoje didinimas Sostinės regione“:<text:s/></text:span></text:p>
      <text:p text:style-name="P21"><text:span text:style-name="T22">1</text:span><text:span text:style-name="T23">.<text:s/></text:span><text:span text:style-name="T24">Tvirtinu</text:span><text:span text:style-name="T25"><text:s/>Socialinės įtraukties paslaugų asmenims, patiriantiems benamystę, teikimo tvarkos aprašą (pridedama).</text:span></text:p>
      <text:p text:style-name="P26"><text:span text:style-name="T27">2</text:span><text:span text:style-name="T28">.<text:s/></text:span><text:span text:style-name="T29">Nustata</text:span><text:span text:style-name="T30">u</text:span>, kad šis įsakymas įsigalioja 2025 m. sausio 1 d.</text:p>
      <text:p text:style-name="Normal"/>
      <text:p text:style-name="Normal"/>
      <text:p text:style-name="Normal"/>
      <text:p text:style-name="Normal"><text:span text:style-name="T31">Socialinės apsaugos ir darbo ministras</text:span><text:span text:style-name="T32"><text:tab/></text:span><text:span text:style-name="T33"><text:tab/></text:span><text:span text:style-name="T34"><text:tab/></text:span><text:span text:style-name="T35"><text:tab/>Vytautas Šilinskas</text:span></text:p>
      <text:p text:style-name="P36"/>
      <text:p text:style-name="P37"/>
      <text:soft-page-break/>
      <text:p text:style-name="P38">PATVIRTINTA</text:p>
      <text:p text:style-name="P43"><text:span text:style-name="T44">Lietuvos Respublikos socialinės apsaugos ir darbo ministro<text:s/></text:span></text:p>
      <text:p text:style-name="P45"><text:span text:style-name="T46">2024 m. lapkričio 13 d.<text:s/></text:span><text:span text:style-name="T47">įsakymu<text:s/></text:span></text:p>
      <text:p text:style-name="P48"><text:span text:style-name="T49">Nr.<text:s/></text:span>A1-755<text:span text:style-name="T50"><text:s text:c="2"/></text:span></text:p>
      <text:p text:style-name="P51"/>
      <text:p text:style-name="P52"/>
      <text:p text:style-name="P53"><text:span text:style-name="T54">SOCIALINĖS ĮTRAUKTIES PASLAUGŲ ASMENIMS, PATIRIANTIEMS BENAMYSTĘ,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Socialinės įtraukties paslaugų, asmenims patiriantiems benamystę, teikimo tvarkos aprašas (toliau – Aprašas) taikomas įgyvendinant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to 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 3 veiklą „Socialiai pažeidžiamų, socialinę riziką (atskirtį) patiriančių asmenų socialinės integracijos ir galimybių dalyvauti darbo rinkoje didinimas Sostinės regione“ ir tik Vilniaus miesto savivaldybėje (toliau – savivaldybė).</text:span></text:p>
      <text:p text:style-name="P67"><text:span text:style-name="T68">2</text:span><text:span text:style-name="T69">.</text:span><text:span text:style-name="T70"><text:tab/></text:span><text:span text:style-name="T71">Aprašas nustato socialinės įtraukties paslaugų asmenims, patiriantiems benamystę, teikimo priemones, principus ir funkcijas, veiklos organizavimo ypatumus. Apraše nustatytas paslaugas gali teikti savivaldybės mero ar jo įgalioto savivaldybės administracijos direktoriaus nustatyta tvarka atrinkti paslaugų teikėjai. Prioritetas skiriamas nevyriausybinėms organizacijoms, veikiančioms socialinių paslaugų srityje.<text:s/></text:span></text:p>
      <text:p text:style-name="P72"><text:span text:style-name="T73">3</text:span><text:span text:style-name="T74">.</text:span><text:span text:style-name="T75"><text:tab/></text:span><text:span text:style-name="T76">Apraše vartojamos sąvokos:</text:span></text:p>
      <text:p text:style-name="P77"><text:span text:style-name="T78">3.1</text:span><text:span text:style-name="T79">.</text:span><text:span text:style-name="T80"><text:tab/></text:span><text:span text:style-name="T81">Asmenys, patiriantys benamystę</text:span><text:span text:style-name="T82">, – darbingo amžiaus asmenys, gyvenantys gatvėje, įstaigose (nakvynės namuose), besiglaudžiantys apleistuose pastatuose.</text:span></text:p>
      <text:p text:style-name="P83"><text:span text:style-name="T84">3.2</text:span><text:span text:style-name="T85">.</text:span><text:span text:style-name="T86"><text:tab/></text:span><text:span text:style-name="T87">Socialinės įtraukties paslaugos asmenims, patiriantiems benamystę,<text:s/></text:span><text:span text:style-name="T88">Apraše suprantamos kaip:</text:span></text:p>
      <text:p text:style-name="P89"><text:span text:style-name="T90">3.2.1</text:span><text:span text:style-name="T91">.</text:span><text:span text:style-name="T92"><text:tab/></text:span><text:span text:style-name="T93">programa „Būstas pirma“</text:span><text:span text:style-name="T94"><text:s/>– socialinės įtraukties programa, kurios tikslas – mažinti benamystę, suteikiant stabilų būstą, individualizuotą kompleksinę pagalbą ir socialinę paramą asmenims, patiriantiems benamystę;<text:s/></text:span></text:p>
      <text:p text:style-name="P95"><text:span text:style-name="T96">3.2.2</text:span><text:span text:style-name="T97">.</text:span><text:span text:style-name="T98"><text:tab/></text:span><text:span text:style-name="T99">darbas su asmenimis, patiriančiais benamystę, gatvėje</text:span><text:span text:style-name="T100"><text:s/>– kiekvieną darbo dieną asmenų, patiriančių benamystę, susibūrimo vietose teikiama paslauga, siekiant išsiaiškinti jiems<text:s/></text:span></text:p>
      <text:p text:style-name="P101"><text:span text:style-name="T104">3.2.3</text:span><text:span text:style-name="T105">.</text:span><text:span text:style-name="T106"><text:tab/>kylančias problemas ir jas spręsti, tarpininkauti dėl kitos reikalingos pagalbos bei paslaugų ir (arba) jas teikti. Darbą gatvėje atlieka socialinis darbuotojas ir (arba) individualios priežiūros darbuotojas.</text:span></text:p>
      <text:p text:style-name="P107"><text:span text:style-name="T108">3.2.4</text:span><text:span text:style-name="T109">.</text:span><text:span text:style-name="T110"><text:tab/></text:span><text:span text:style-name="T111">Socialinės integracijos centras asmenims, patiriantiems benamystę</text:span><text:span text:style-name="T112">,</text:span><text:span text:style-name="T113"><text:s/></text:span><text:span text:style-name="T114">– kiekvieną dieną ne mažiau kaip 10 valandų per parą veikianti erdvė, kurioje asmenys, patiriantys benamystę, gali gauti bendrąsias socialines paslaugas, taip pat darbo su bendruomene, sociokultūrines, informavimo paslaugas. Paslaugas dienos centre teikia socialinis darbuotojas ir (arba) individualios priežiūros darbuotojas.</text:span></text:p>
      <text:p text:style-name="P115"><text:span text:style-name="T116">3.3</text:span><text:span text:style-name="T117">.</text:span><text:span text:style-name="T118"><text:tab/></text:span><text:span text:style-name="T119">Mentorius –<text:s/></text:span><text:span text:style-name="T120">benamystės patirtį turėjęs asmuo, kuris</text:span><text:span text:style-name="T121"><text:s/></text:span><text:span text:style-name="T122">su asmenimis, patiriančiais benamystę, gali dalytis savo iššūkių ir socialinių problemų įveikimo patirtimi.</text:span></text:p>
      <text:p text:style-name="P123"><text:span text:style-name="T124">3.4</text:span><text:span text:style-name="T125">.</text:span><text:span text:style-name="T126"><text:tab/><text:s/>Kitos Apraše vartojamos sąvokos suprantamos taip, kaip jos apibrėžtos Lietuvos Respublikos asmens su negalia teisių apsaugos pagrindų įstatyme, Lietuvos Respublikos piniginės socialinės paramos nepasiturintiems gyventojams įstatyme, Lietuvos Respublikos socialinių paslaugų įstatyme ir Lietuvos Respublikos sveikatos priežiūros įstaigų įstatyme.</text:span></text:p>
      <text:p text:style-name="P127"/>
      <text:p text:style-name="Normal"/>
      <text:p text:style-name="P128"><text:span text:style-name="T129">II</text:span><text:span text:style-name="T130"><text:s/>SKYRIUS</text:span></text:p>
      <text:p text:style-name="P131"><text:span text:style-name="T132">PROGRAMOS „BŪSTAS PIRMA“ PRINCIPAI IR ĮGYVENDINIMAS</text:span></text:p>
      <text:p text:style-name="P133"/>
      <text:p text:style-name="P134"/>
      <text:p text:style-name="P135"><text:span text:style-name="T136">4</text:span><text:span text:style-name="T137">.</text:span><text:span text:style-name="T138"><text:tab/></text:span><text:span text:style-name="T139">Programos „Būstas pirma“ būstuose gali būti apgyvendinti tik asmenys, patiriantys benamystę.</text:span></text:p>
      <text:p text:style-name="P140"><text:span text:style-name="T141">5</text:span><text:span text:style-name="T142">.</text:span><text:span text:style-name="T143"><text:tab/></text:span><text:span text:style-name="T144">Įgyvendinant programą „Būstas pirma“, rekomenduojama laikytis šių principų:</text:span></text:p>
      <text:p text:style-name="P145"><text:span text:style-name="T146">5.1</text:span><text:span text:style-name="T147">.</text:span><text:span text:style-name="T148"><text:tab/>teisė į būstą yra žmogaus teisė – būstas suteikiamas pirma, nesitikint, kad asmuo keis savo elgesį, atsisakys žalingų įpročių ir kt., tačiau tikimasi, kad asmuo reguliariai bendraus su paslaugas asmenims, patiriantiems benamystę, teikiančiais darbuotojais, palaikys būste tvarką;</text:span></text:p>
      <text:p text:style-name="P149"><text:span text:style-name="T150">5.2</text:span><text:span text:style-name="T151">.</text:span><text:span text:style-name="T152"><text:tab/>pagarba asmenų pasirinkimams ir sprendimams – asmenys, dalyvaujantys programoje „Būstas pirma“, turi teisę priimti sprendimus dėl jiems siūlomos pagalbos priėmimo ir patys spręsti, kokios pagalbos jiems reikia;</text:span></text:p>
      <text:p text:style-name="P153"><text:span text:style-name="T154">5.3</text:span><text:span text:style-name="T155">.</text:span><text:span text:style-name="T156"><text:tab/>būsto suteikimo atskyrimas nuo gydymosi – programos „Būstas pirma“ paslaugos teikiamos nekeliant išankstinės sąlygos asmenims, patiriantiems benamystę, privalomai gydytis turimas priklausomybes, psichikos sveikatos sutrikimus ir tik tada dalyvauti programoje „Būstas pirma“;<text:s/></text:span></text:p>
      <text:p text:style-name="P157"><text:span text:style-name="T158">5.4</text:span><text:span text:style-name="T159">.</text:span><text:span text:style-name="T160"><text:tab/>pagalbos individualizavimas – programa „Būstas pirma“ orientuota į visapusę asmenų gerovę, atsižvelgiant į asmenų, patiriančių benamystę, turimus socialinius ryšius, fizinę ir psichikos sveikatą, užimtumą, atsižvelgiama į asmenų individualius poreikius;</text:span></text:p>
      <text:p text:style-name="P161"><text:span text:style-name="T162">5.5</text:span><text:span text:style-name="T163">.</text:span><text:span text:style-name="T164"><text:tab/>pagalbos tęstinumas – pagalbos poreikio intensyvumas teikiant paslaugą gali kisti, tačiau stengiamasi paslaugas ir (ar) pagalbą asmeniui teikti tiek laiko, kiek reikia.</text:span></text:p>
      <text:p text:style-name="P165"><text:span text:style-name="T166">6</text:span><text:span text:style-name="T167">.</text:span><text:span text:style-name="T168"><text:tab/></text:span><text:span text:style-name="T169">Įgyvendinant programą „Būstas pirma“, rekomenduojama užtikrinti, kad asmenims, patiriantiems benamystę, būtų teikiamos šių specialistų komandos paslaugos:</text:span></text:p>
      <text:p text:style-name="P170"><text:span text:style-name="T171">6.1</text:span><text:span text:style-name="T172">.</text:span><text:span text:style-name="T173"><text:tab/>socialinių darbuotojų,</text:span><text:span text:style-name="T174"><text:s/></text:span><text:span text:style-name="T175">kuriems gali būti priskiriamos šios funkcijos:</text:span></text:p>
      <text:p text:style-name="P176"><text:span text:style-name="T177">6.1.1</text:span><text:span text:style-name="T178">.</text:span><text:span text:style-name="T179"><text:tab/>sudaro su asmeniu, patiriančiu benamystę, individualų pagalbos planą ir pagal individualius asmens, patiriančio benamystę, poreikius jį periodiškai peržiūri ir (ar) atnaujina;</text:span></text:p>
      <text:p text:style-name="P180"><text:span text:style-name="T181">6.1.2</text:span><text:span text:style-name="T182">.</text:span><text:span text:style-name="T183"><text:tab/>teikia asmeniui, patiriančiam benamystę, informavimo, tarpininkavimo ir atstovavimo, konsultavimo ir kitas socialines paslaugas;</text:span></text:p>
      <text:p text:style-name="P184"><text:span text:style-name="T185">6.1.3</text:span><text:span text:style-name="T186">.</text:span><text:span text:style-name="T187"><text:tab/>lydi į institucijas, įstaigas, organizacijas (priklausomybės ligų centrus, psichikos sveikatos centrus, Užimtumo tarnybą prie Socialinės apsaugos ir darbo ministerijos, asmens sveikatos priežiūros įstaigas ir kt.);</text:span></text:p>
      <text:p text:style-name="P188"><text:span text:style-name="T189">6.1.4</text:span><text:span text:style-name="T190">.</text:span><text:span text:style-name="T191"><text:tab/>padeda parengti ir pateikti reikalingus dokumentus piniginei socialinei paramai, socialinėms paslaugoms ar kitai reikalingai pagalbai gauti;<text:s/></text:span></text:p>
      <text:p text:style-name="P192"><text:span text:style-name="T193">6.1.5</text:span><text:span text:style-name="T194">.</text:span><text:span text:style-name="T195"><text:tab/>padeda ugdyti sveikos gyvensenos įgūdžius, organizuoti laisvalaikį;</text:span></text:p>
      <text:p text:style-name="P196"><text:span text:style-name="T197">6.1.6</text:span><text:span text:style-name="T198">.</text:span><text:span text:style-name="T199"><text:tab/>palaiko kontaktą su kitais specialistais, kurie teikia paslaugas ir pagalbą (atvejo vadybininkais, asmenų su negalia reikalų koordinatoriais ir kt.);</text:span></text:p>
      <text:p text:style-name="P200"><text:span text:style-name="T201">6.1.7</text:span><text:span text:style-name="T202">.</text:span><text:span text:style-name="T203"><text:tab/>pagal kompetenciją vykdo kitas veiklas;</text:span></text:p>
      <text:p text:style-name="P204"><text:span text:style-name="T205">6.2</text:span><text:span text:style-name="T206">.</text:span><text:span text:style-name="T207"><text:tab/><text:s/>individualios priežiūros darbuotojų,</text:span><text:span text:style-name="T208"><text:s/></text:span><text:span text:style-name="T209">kuriems gali būti priskiriamos šios funkcijos:</text:span></text:p>
      <text:p text:style-name="P210"><text:span text:style-name="T211">6.2.1</text:span><text:span text:style-name="T212">.</text:span><text:span text:style-name="T213"><text:tab/>bendradarbiauja dėl būsto priežiūros su būsto administratoriais (įvykus vamzdyno avarijai, būsto administravimo klausimais ir kt.);</text:span></text:p>
      <text:p text:style-name="P214"><text:span text:style-name="T215">6.2.2</text:span><text:span text:style-name="T216">.</text:span><text:span text:style-name="T217"><text:tab/>padeda asmeniui, patiriančiam benamystę, ugdyti būsto priežiūros įgūdžius (mokėti mokesčius, palaikyti bendrą tvarką, laikytis higienos reikalavimų, naudoti buitinius prietaisus ir kt.);</text:span></text:p>
      <text:p text:style-name="P218"><text:span text:style-name="T219">6.2.3</text:span><text:span text:style-name="T220">.</text:span><text:span text:style-name="T221"><text:tab/>padeda planuoti turimą biudžetą, valdyti finansus;</text:span></text:p>
      <text:p text:style-name="P222"><text:span text:style-name="T223">6.2.4</text:span><text:span text:style-name="T224">.</text:span><text:span text:style-name="T225"><text:tab/>pagal poreikį padeda įsitraukiant į bendruomenines ir kaimynystės veiklas;</text:span></text:p>
      <text:p text:style-name="P226"><text:span text:style-name="T227">6.2.5</text:span><text:span text:style-name="T228">.</text:span><text:span text:style-name="T229"><text:tab/>pagal kompetenciją vykdo kitas veiklas;</text:span></text:p>
      <text:p text:style-name="P230"><text:span text:style-name="T231">6.3</text:span><text:span text:style-name="T232">.</text:span><text:span text:style-name="T233"><text:tab/><text:s/>mentoriaus</text:span><text:span text:style-name="T234">,<text:s/></text:span><text:span text:style-name="T235">kuriam</text:span><text:span text:style-name="T236"><text:s/></text:span><text:span text:style-name="T237">gali būti priskiriamos šios funkcijos:</text:span></text:p>
      <text:p text:style-name="P238"><text:span text:style-name="T239">6.3.1</text:span><text:span text:style-name="T240">.</text:span><text:span text:style-name="T241"><text:tab/>teikia praktinę pagalbą sprendžiant kasdienius uždavinius (perkant maistą, tvarkant būstą ir kt.);</text:span></text:p>
      <text:p text:style-name="P242"><text:span text:style-name="T243">6.3.2</text:span><text:span text:style-name="T244">.</text:span><text:span text:style-name="T245"><text:tab/>moko, kaip gauti informaciją arba pasiekti reikiamas socialines paslaugas ir išteklius;</text:span></text:p>
      <text:p text:style-name="P246"><text:span text:style-name="T247">6.3.3</text:span><text:span text:style-name="T248">.</text:span><text:span text:style-name="T249"><text:tab/>kartu su asmeniu, patiriančiu benamystę, dalyvauja kūrybinėse veiklose ar projektuose, kurie skatina tobulinti gyvenimo įgūdžius, ugdyti sveikos gyvensenos įpročius;<text:s/></text:span></text:p>
      <text:p text:style-name="P250"><text:span text:style-name="T251">6.3.4</text:span><text:span text:style-name="T252">.</text:span><text:span text:style-name="T253"><text:tab/>skatina pozityvių socialinių ryšių plėtrą ir įsitraukimą į bendruomenę ir jos veiklas;</text:span></text:p>
      <text:p text:style-name="P254"><text:span text:style-name="T255">6.3.5</text:span><text:span text:style-name="T256">.</text:span><text:span text:style-name="T257"><text:tab/>dalijasi savo iššūkių įveikimo, problemų sprendimo, pagalbos priėmimo ir kt. patirtimi.</text:span></text:p>
      <text:p text:style-name="P258"><text:span text:style-name="T259">7</text:span><text:span text:style-name="T260">.</text:span><text:span text:style-name="T261"><text:tab/></text:span><text:span text:style-name="T262"><text:s/>Socialinės įtraukties paslaugų asmenims, patiriantiems benamystę, teikimui koordinuoti savivaldybės atrinktoje paslaugas teikiančioje įstaigoje ar organizacijoje rekomenduojama įdarbinti specialistų komandos vadovą, kuris:</text:span></text:p>
      <text:p text:style-name="P263"><text:span text:style-name="T264">7.1</text:span><text:span text:style-name="T265">.</text:span><text:span text:style-name="T266"><text:tab/>koordinuoja programos „Būstas pirma“, socialinės integracijos centro asmenims, patiriantiems benamystę, darbo su asmenimis, patiriančiais benamystę, gatvėje komandų darbą;</text:span></text:p>
      <text:p text:style-name="P267"><text:span text:style-name="T268">7.2</text:span><text:span text:style-name="T269">.</text:span><text:span text:style-name="T270"><text:tab/>organizuoja programos „Būstas pirma“, socialinės integracijos centro asmenims, patiriantiems benamystę, darbo su asmenimis, patiriančiais benamystę, gatvėje komandų periodinius susitikimus, darbuotojų mokymus;</text:span></text:p>
      <text:p text:style-name="P271"><text:span text:style-name="T272">7.3</text:span><text:span text:style-name="T273">.</text:span><text:span text:style-name="T274"><text:tab/>teikia</text:span><text:span text:style-name="T275"><text:s/></text:span><text:span text:style-name="T276">programos „Būstas pirma“, socialinės integracijos centro asmenims, patiriantiems benamystę, darbo su asmenimis, patiriančiais benamystę, gatvėje komandų darbui reikalingą informaciją ir priemones;</text:span></text:p>
      <text:p text:style-name="P277"><text:span text:style-name="T278">7.4</text:span><text:span text:style-name="T279">.</text:span><text:span text:style-name="T280"><text:tab/>rengia ir tobulina paslaugų asmenims, patiriantiems benamystę, teikimo ir darbo su asmenimis, patiriančiais benamystę, planus, parenka paslaugų asmenims, patiriantiems benamystę, teikimo teritorijas;<text:s/></text:span></text:p>
      <text:p text:style-name="P281"><text:span text:style-name="T282">7.5</text:span><text:span text:style-name="T283">.</text:span><text:span text:style-name="T284"><text:tab/>organizuoja bendradarbiavimą su kitomis paslaugas asmenims, patiriantiems benamystę, teikiančiomis organizacijomis;</text:span></text:p>
      <text:p text:style-name="P285"><text:span text:style-name="T286">7.6</text:span><text:span text:style-name="T287">.</text:span><text:span text:style-name="T288"><text:tab/>organizuoja ir įgyvendina veiklos rodiklių stebėseną;<text:s/></text:span></text:p>
      <text:p text:style-name="P289"><text:span text:style-name="T290">7.7</text:span><text:span text:style-name="T291">.</text:span><text:span text:style-name="T292"><text:tab/>pagal programos „Būstas pirma“, socialinės integracijos centro asmenims, patiriantiems benamystę, darbo su asmenimis, patiriančiais benamystę, gatvėje komandų pateiktą informaciją rengia veiklų vykdymo ataskaitas;</text:span></text:p>
      <text:p text:style-name="P293"><text:span text:style-name="T294">7.8</text:span><text:span text:style-name="T295">.</text:span><text:span text:style-name="T296"><text:tab/>pagal kompetenciją vykdo kitas veiklas.</text:span></text:p>
      <text:p text:style-name="P297"><text:span text:style-name="T298">8</text:span><text:span text:style-name="T299">.</text:span><text:span text:style-name="T300"><text:tab/></text:span><text:span text:style-name="T301">Teikiant socialinės įtraukties paslaugas</text:span><text:span text:style-name="T302"><text:s/>asmenims, patiriantiems benamystę,</text:span><text:span text:style-name="T303"><text:s/>pagal poreikį gali būti pasitelkiami kiti, Apraše nenurodyti, specialistai.</text:span></text:p>
      <text:p text:style-name="P304"/>
      <text:p text:style-name="P305"><text:span text:style-name="T306">III</text:span><text:span text:style-name="T307"><text:s/>SKYRIUS</text:span></text:p>
      <text:p text:style-name="P308"><text:span text:style-name="T309">ATSAKOMYBĖS TEIKIANT SOCIALINĖS ĮTRAUKTIES PASLAUGAS</text:span></text:p>
      <text:p text:style-name="P310"/>
      <text:p text:style-name="P311"><text:span text:style-name="T312">9</text:span><text:span text:style-name="T313">.</text:span><text:span text:style-name="T314"><text:tab/></text:span><text:span text:style-name="T315">Socialinės įtraukties paslaugas asmenims,</text:span><text:span text:style-name="T316"><text:s/>patiriantiems benamystę,</text:span><text:span text:style-name="T317"><text:s/>įgyvendinanti savivaldybės administracija įsipareigoja:</text:span></text:p>
      <text:p text:style-name="P318"><text:span text:style-name="T319">9.1</text:span><text:span text:style-name="T320">.</text:span><text:span text:style-name="T321"><text:tab/><text:s/>teikti iš savo būsto fondo arba nuomoti būstą programai „Būstas pirma“ įgyvendinti;</text:span></text:p>
      <text:p text:style-name="P322"><text:span text:style-name="T323">9.2</text:span><text:span text:style-name="T324">.</text:span><text:span text:style-name="T325"><text:tab/><text:s/>atrinkti partnerius, teiksiančius paslaugas asmenims, patiriantiems benamystę, programoje „Būstas pirma“, atliksiančius darbą su asmenimis, patiriančiais benamystę, gatvėje ir socialinės integracijos centro asmenims, patiriantiems benamystę, paslaugas;</text:span></text:p>
      <text:p text:style-name="P326"><text:span text:style-name="T327">9.3</text:span><text:span text:style-name="T328">.</text:span><text:span text:style-name="T329"><text:tab/><text:s/>bendradarbiauti, teikti reikalingą informaciją Lietuvos Respublikos socialinės apsaugos ir darbo ministerijai ir prireikus kitoms įstaigoms;</text:span></text:p>
      <text:p text:style-name="P330"><text:span text:style-name="T331">9.4</text:span><text:span text:style-name="T332">.</text:span><text:span text:style-name="T333"><text:tab/><text:s/>sudaryti sąlygas ir padėti asmenims, patiriantiems benamystę, gauti kitas reikalingas paslaugas (sveikatos priežiūros, priklausomybių ir (ar) psichikos sveikatos paslaugas ir kt.).<text:s/></text:span></text:p>
      <text:p text:style-name="P334"/>
      <text:p text:style-name="P335"/>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10</text:span><text:span text:style-name="T345">.</text:span><text:span text:style-name="T346"><text:tab/></text:span><text:span text:style-name="T347">Apraše nurodytos socialinės įtraukties paslaugos asmenims, patiriantiems benamystę, gali būti finansuojamos iš:</text:span></text:p>
      <text:p text:style-name="P348"><text:span text:style-name="T349">10.1</text:span><text:span text:style-name="T350">.</text:span><text:span text:style-name="T351"><text:tab/>Europos Sąjungos struktūrinių fondų lėšų;</text:span></text:p>
      <text:p text:style-name="P352"><text:span text:style-name="T353">10.2</text:span><text:span text:style-name="T354">.</text:span><text:span text:style-name="T355"><text:tab/>savivaldybės biudžeto lėšų;</text:span></text:p>
      <text:p text:style-name="P356"><text:span text:style-name="T357">10.3</text:span><text:span text:style-name="T358">.</text:span><text:span text:style-name="T359"><text:tab/>kitų teisėtai gautų lėšų.</text:span></text:p>
      <text:p text:style-name="P360"><text:span text:style-name="T361">11</text:span><text:span text:style-name="T362">.</text:span><text:span text:style-name="T363"><text:tab/></text:span><text:span text:style-name="T364">Asmenų duomeny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text:s/></text:span><text:span text:style-name="T365">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66">.</text:span></text:p>
      <text:p text:style-name="P367"><text:span text:style-name="T368">12</text:span><text:span text:style-name="T369">.</text:span><text:span text:style-name="T370"><text:tab/></text:span><text:span text:style-name="T371">Dokumentai saugomi Lietuvos Respublikos dokumentų ir archyvų įstatymo nustatyta tvarka.</text:span></text:p>
      <text:p text:style-name="P372"><text:span text:style-name="T373">_________________________</text:span></text:p>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Header" style:family="paragraph">
      <style:paragraph-properties fo:text-align="center"/>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2"><text:page-number text:fixed="false">4</text:page-number></text:p>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Vencius</meta:initial-creator>
    <dc:creator>adlibuser</dc:creator>
    <meta:creation-date>2024-11-13T07:32:00Z</meta:creation-date>
    <dc:date>2024-11-13T07:32:00Z</dc:date>
    <meta:print-date>2024-06-06T15:13:00Z</meta:print-date>
    <meta:template xlink:href="Normal.dotm" xlink:type="simple"/>
    <meta:editing-cycles>2</meta:editing-cycles>
    <meta:editing-duration>PT0S</meta:editing-duration>
    <meta:user-defined meta:name="ContentTypeId">0x0101005B5220CF5766694492D1718FCB3F417D</meta:user-defined>
    <meta:document-statistic meta:page-count="3" meta:paragraph-count="116" meta:word-count="1528" meta:character-count="12680" meta:row-count="375" meta:non-whitespace-character-count="11268"/>
  </office:meta>
</office:document-meta>
</file>