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ĖŠŲ SKYRIMO<text:s/></text:span></text:p>
      <text:p text:style-name="P18"/>
      <text:p text:style-name="P19">2022 m. kovo 30 d.<text:s/>Nr.<text:s/>305</text:p>
      <text:p text:style-name="P20">Vilnius</text:p>
      <text:p text:style-name="P21"/>
      <text:p text:style-name="P22"/>
      <text:p text:style-name="P23"><text:span text:style-name="T24">Vadovaudamasi Lietuvos Respublikos biudžeto sandaros įstatymo 15 straipsnio 2 dalies 1 punktu, Lietuvos Respublikos 2022 metų valstybės biudžeto ir savivaldybių biudžetų finansinių rodiklių patvirtinimo įstatymo 14 straipsnio 1 dalies 6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ir atsižvelgdama į Lietuvos Respublikos Seimo 2022 m. kovo 10 d. nutarimą Nr. XIV-932 „Dėl nepaprastosios padėties įvedimo“ ir Lietuvos Respublikos Vyriausybės 2020 m.<text:s/></text:span><text:soft-page-break/><text:span text:style-name="T25">vasario 26 d. nutarimą Nr. 152 „Dėl valstybės lygio ekstremaliosios situacijos paskelbimo“, Lietuvos Respublikos Vyriausybė n u t a r i a:</text:span></text:p>
      <text:p text:style-name="P26"><text:span text:style-name="T27">1</text:span><text:span text:style-name="T28">. Skirti iš Lietuvos Respublikos Vyriausybės rezervo:</text:span></text:p>
      <text:p text:style-name="P29"><text:span text:style-name="T30">1.1</text:span><text:span text:style-name="T31">. Lietuvos Respublikos sveikatos apsaugos ministerijai 29 590 525 (dvidešimt devyni milijonai penki šimtai devyniasdešimt tūkstančių penki šimtai dvidešimt penki) eurus COVID-19 ligos (koronaviruso infekcijos) padariniams šalinti ir jos plitimui esant valstybės lygio ekstremaliajai situacijai valdyti, iš jų:<text:s/></text:span></text:p>
      <text:p text:style-name="P32"><text:span text:style-name="T33">1.1.1</text:span><text:span text:style-name="T34">. 16 341 787 (šešiolika milijonų trys šimtai keturiasdešimt vienas tūkstantis septyni šimtai aštuoniasdešimt septyni) eurus asmens sveikatos priežiūros įstaigų patirtoms išlaidoms už ėminių COVID-19 ligos (koronaviruso infekcijos) tyrimui ar greitajam testui atlikti paėmimo, COVID-19 ligos (koronaviruso infekcijos) tyrimo ar greitojo testo atlikimo paslaugas už 2022 metų vasario mėnesį kompensuoti pagal sveikatos apsaugos ministro nustatytą COVID-19 ligos (koronaviruso infekcijos) tyrimų atlikimo tvarką;</text:span></text:p>
      <text:p text:style-name="P35"><text:span text:style-name="T36">1.1.2</text:span><text:span text:style-name="T37">. 173 822 (vienas šimtas septyniasdešimt trys tūkstančiai aštuoni šimtai dvidešimt du) eurus Nacionaliniam visuomenės sveikatos centrui prie Sveikatos apsaugos ministerijos patirtoms ir neapmokėtoms išlaidoms, susijusioms su COVID-19 ligos (koronaviruso infekcijos) valdymo priemonių įgyvendinimu, ir darbo užmokesčiui už viršvalandinį, naktinį darbą, darbą poilsio dienomis už 2022 metų vasario mėnesį kompensuoti;</text:span></text:p>
      <text:p text:style-name="P38"><text:span text:style-name="T39">1.1.3</text:span><text:span text:style-name="T40">. 7 323 (septyni tūkstančiai trys šimtai dvidešimt trys) eurus viešajai įstaigai Abromiškių reabilitacijos ligoninei 2022 metų vasario mėnesį patirtoms ir neapmokėtoms išlaidoms už įsigytas asmeninės apsaugos priemones, vaistinius preparatus ir medicinos priemones (prietaisus), naudojamus teikiant asmens sveikatos priežiūros paslaugas pacientams, sergantiems COVID-19 liga (koronaviruso infekcija), kompensuoti;</text:span></text:p>
      <text:p text:style-name="P41"><text:span text:style-name="T42">1.1.4</text:span><text:span text:style-name="T43">. 13 067 593 (trylika milijonų šešiasdešimt septyni tūkstančiai penki šimtai devyniasdešimt trys) eurus Lietuvos nacionalinei sveikatos sistemai priklausančių asmens<text:s/></text:span><text:soft-page-break/><text:span text:style-name="T44">sveikatos priežiūros įstaigų, sudariusių sutartis su teritorinėmis ligonių kasomis dėl paslaugų apmokėjimo Privalomojo sveikatos draudimo fondo biudžeto lėšomis, patirtoms ir neapmokėtoms išlaidoms, susijusioms su šių įstaigų darbuotojų darbo užmokesčio didinimu pagal sveikatos apsaugos ministro nustatytą asmens sveikatos priežiūros įstaigų išlaidų darbo užmokesčiui didinti dėl COVID-19 ligos (koronaviruso infekcijos) kompensavimo valstybės biudžeto lėšomis tvarką, už 2022 metų vasario mėnesį kompensuoti;</text:span></text:p>
      <text:p text:style-name="P45"><text:span text:style-name="T46">1.2</text:span><text:span text:style-name="T47">. savivaldybėms 32 967 (trisdešimt du tūkstančiai devyni šimtai šešiasdešimt septyni) eurus patirtoms materialinių išteklių teikimo, siekiant šalinti COVID-19 ligos (koronaviruso infekcijos) padarinius ir valdyti jos plitimą esant valstybės lygio ekstremaliajai situacijai, išlaidoms kompensuoti, iš jų:</text:span></text:p>
      <text:p text:style-name="P48"><text:span text:style-name="T49">1.2.1</text:span><text:span text:style-name="T50">. 335 (trys šimtai trisdešimt penki) eurus Panevėžio miesto savivaldybei;</text:span></text:p>
      <text:p text:style-name="P51"><text:span text:style-name="T52">1.2.2</text:span><text:span text:style-name="T53">. 633 (šeši šimtai trisdešimt trys) eurus Lazdijų rajono savivaldybei;</text:span></text:p>
      <text:p text:style-name="P54"><text:span text:style-name="T55">1.2.3</text:span><text:span text:style-name="T56">. 10 430 (dešimt tūkstančių keturi šimtai trisdešimt) eurų Pakruojo rajono savivaldybei;</text:span></text:p>
      <text:p text:style-name="P57"><text:span text:style-name="T58">1.2.4</text:span><text:span text:style-name="T59">. 21 569 (dvidešimt vienas tūkstantis penki šimtai šešiasdešimt devyni) eurus Raseinių rajono savivaldybei.</text:span></text:p>
      <text:p text:style-name="P60"><text:span text:style-name="T61">2</text:span><text:span text:style-name="T62">. Skirti iš valstybės vardu pasiskolintų lėšų Lietuvos Respublikos socialinės apsaugos ir darbo ministerijai 9 885 000 (devyni milijonai aštuoni šimtai aštuoniasdešimt penki tūkstančiai) eurų dėl karinių veiksmų iš Ukrainos pasitraukusiems ir negalintiems į ją grįžti Ukrainos gyventojams priimti ir pagalbai teikti, iš jų:</text:span></text:p>
      <text:p text:style-name="P63"><text:span text:style-name="T64">2.1</text:span><text:span text:style-name="T65">. 3 000 000 (trys milijonai) eurų maitinimo kortelėms teikti;</text:span></text:p>
      <text:p text:style-name="P66"><text:span text:style-name="T67">2.2</text:span><text:span text:style-name="T68">. 585 000 (penki šimtai aštuoniasdešimt penki tūkstančiai) eurų maisto daviniams įsigyti;</text:span></text:p>
      <text:p text:style-name="P69"><text:span text:style-name="T70">2.3</text:span><text:span text:style-name="T71">. 6 300 000 (šeši milijonai trys šimtai tūkstančių) eurų kompensacijoms fiziniams ir juridiniams asmenims (išskyrus viešuosius juridinius asmenis), perdavusiems savo valdomą būstą ar kitas tinkamas gyventi patalpas neatlygintai naudotis panaudos pagrindais dėl karinių veiksmų iš Ukrainos pasitraukusiems ir negalintiems į ją grįžti Ukrainos gyventojams, mokėti.</text:span></text:p>
      <text:p text:style-name="P72"/>
      <text:p text:style-name="P73"/>
      <text:p text:style-name="P74"/>
      <text:p text:style-name="P75">Ministrė Pirmininkė<text:tab/><text:tab/>Ingrida Šimonytė</text:p>
      <text:p text:style-name="P76"/>
      <text:p text:style-name="P77"><text:span text:style-name="T78">Finansų ministrė</text:span><text:span text:style-name="T79"><text:tab/></text:span><text:span text:style-name="T8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4-01T13:30:00Z</meta:creation-date>
    <dc:date>2022-04-01T13:30:00Z</dc:date>
    <meta:print-date>2017-06-01T05:28:00Z</meta:print-date>
    <meta:template xlink:href="Normal.dotm" xlink:type="simple"/>
    <meta:editing-cycles>2</meta:editing-cycles>
    <meta:editing-duration>PT0S</meta:editing-duration>
    <meta:document-statistic meta:page-count="4" meta:paragraph-count="26" meta:word-count="668" meta:character-count="5394" meta:row-count="115" meta:non-whitespace-character-count="4752"/>
  </office:meta>
</office:document-meta>
</file>