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center" fo:margin-right="0.1958in"/>
      <style:text-properties style:font-size-complex="12pt"/>
    </style:style>
    <style:style style:name="P39" style:parent-style-name="Normal" style:family="paragraph">
      <style:paragraph-properties fo:text-align="justify">
        <style:tab-stops>
          <style:tab-stop style:type="right" style:position="6.5958in"/>
        </style:tab-stops>
      </style:paragraph-properties>
      <style:text-properties style:font-size-complex="12pt"/>
    </style:style>
    <style:style style:name="P40" style:parent-style-name="Normal" style:family="paragraph">
      <style:paragraph-properties fo:text-align="justify" fo:text-indent="0.5909in">
        <style:tab-stops>
          <style:tab-stop style:type="righ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909in">
        <style:tab-stops>
          <style:tab-stop style:type="left" style:position="0.5833in"/>
          <style:tab-stop style:type="right" style:position="6.0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in" fo:text-indent="0.0909in">
        <style:tab-stops>
          <style:tab-stop style:type="left" style:position="0.5833in"/>
          <style:tab-stop style:type="right" style:position="6.0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 style:type="right" style:position="6.5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5in" fo:text-indent="0.0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text-position="super 66.6%"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0.5in" fo:text-indent="0.0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right" style:position="6.595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in" fo:text-indent="0.0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5in" fo:text-indent="0.0909in">
        <style:tab-stops>
          <style:tab-stop style:type="left" style:position="0.5833in"/>
          <style:tab-stop style:type="right" style:position="6.0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1.0833in"/>
          <style:tab-stop style:type="right" style:position="6.5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07%"/>
      <style:text-properties style:font-name-asian="Calibri" style:font-size-complex="12pt"/>
    </style:style>
    <style:style style:name="T126" style:parent-style-name="DefaultParagraphFont" style:family="text">
      <style:text-properties fo:color="#0D0D0D" style:font-size-complex="12pt"/>
    </style:style>
    <style:style style:name="T127" style:parent-style-name="DefaultParagraphFont" style:family="text">
      <style:text-properties fo:color="#0D0D0D" style:font-size-complex="12pt"/>
    </style:style>
    <style:style style:name="T128" style:parent-style-name="DefaultParagraphFont" style:family="text">
      <style:text-properties fo:color="#0D0D0D" style:font-size-complex="12pt"/>
    </style:style>
    <style:style style:name="T129" style:parent-style-name="DefaultParagraphFont" style:family="text">
      <style:text-properties fo:color="#0D0D0D" style:font-size-complex="12pt"/>
    </style:style>
    <style:style style:name="T130" style:parent-style-name="DefaultParagraphFont" style:family="text">
      <style:text-properties fo:color="#0D0D0D" style:font-size-complex="12pt"/>
    </style:style>
    <style:style style:name="T131" style:parent-style-name="DefaultParagraphFont" style:family="text">
      <style:text-properties fo:color="#0D0D0D" style:font-size-complex="12pt"/>
    </style:style>
    <style:style style:name="P132"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
      <text:p text:style-name="P20"><text:span text:style-name="T21"><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22"/>
      <text:p text:style-name="P23"/>
      <text:p text:style-name="P24">VALSTYBINĖS LIGONIŲ KASOS</text:p>
      <text:p text:style-name="P25">PRIE SVEIKATOS APSAUGOS MINISTERIJOS</text:p>
      <text:p text:style-name="P26">DIREKTORIUS</text:p>
      <text:p text:style-name="P27"/>
      <text:p text:style-name="P28">ĮSAKYMAS</text:p>
      <text:p text:style-name="P29"><text:span text:style-name="T30">DĖL VALSTYBINĖS LIGONIŲ KASOS PRIE SVEIKATOS APSAUGOS MINISTERIJOS DIREKTORIAUS 2015 m. spalio 28 d. įSAKYMO Nr. 1K-308 „</text:span><text:span text:style-name="T31">DĖL KITŲ EUROPOS SĄJUNGOS ŠALIŲ APDRAUSTŲJŲ LIETUVOJE GAUTŲ IŠMOKŲ NATŪRA KOMPENSAVIMO TVARKOS APRAŠO PATVIRTINIMO“ PAKEITIMO</text:span></text:p>
      <text:p text:style-name="P32"/>
      <text:p text:style-name="P33"/>
      <text:p text:style-name="P34"><text:span text:style-name="T35">20</text:span><text:span text:style-name="T36">23</text:span><text:span text:style-name="T37"><text:s/>m. balandžio 20 d. <text:s text:c="2"/>Nr. 1K-115</text:span></text:p>
      <text:p text:style-name="P38">Vilnius</text:p>
      <text:p text:style-name="P39"/>
      <text:p text:style-name="P40"><text:span text:style-name="T41">1</text:span><text:span text:style-name="T42">.</text:span><text:span text:style-name="T43"><text:tab/>P a k e i č i u Kitų Europos Sąjungos šalių apdraustųjų Lietuvoje gautų išmokų natūra kompensavimo aprašą, patvirtintą Valstybinės ligonių kasos prie Sveikatos apsaugos ministerijos <text:s/>direktoriaus 2015 m. spalio 28 d. įsakymu Nr. 1K-308 „Dėl Kitų Europos Sąjungos šalių apdraustųjų Lietuvoje gautų išmokų natūra kompensavimo tvarkos aprašo patvirtinimo“:</text:span></text:p>
      <text:p text:style-name="P44"><text:span text:style-name="T45">1.1</text:span><text:span text:style-name="T46">.</text:span><text:span text:style-name="T47"><text:tab/><text:s/>Pakeičiu 17 punktą ir jį išdėstau taip:</text:span></text:p>
      <text:p text:style-name="P48"><text:span text:style-name="T49">„</text:span><text:span text:style-name="T50">17</text:span><text:span text:style-name="T51">. Susirašinėjimas su ES šalių susižinojimo tarnybomis dėl VLK pateiktų reikalavimų raštų, individualių SED S080 ginčijimo, kreditinių dokumentų išdavimo, informacijos apie gautus mokėjimus pateikimo vykdomas paštu, el. paštu arba EESSI priemonėmis, vadovaujantis Keitimosi struktūrizuotais elektroniniais dokumentais su kitų ES valstybių narių įstaigomis gairių, patvirtintų VLK direktoriaus 2019 m. rugsėjo 16 d. įsakymu Nr. 1K-203 „Dėl Keitimosi struktūrizuotais elektroniniais dokumentais su kitų Europos Sąjungos valstybių narių įstaigomis gairių patvirtinimo“ (toliau – Keitimosi duomenimis gairės), 33 priede nurodytu veiklos scenarijumi S_BUC_19. SED siunčiami registruotu laišku, el. paštu arba naudojantis EESSI priemonėmis, atsižvelgiant į tai, ar ES šalies susižinojimo tarnyba yra prisijungusi prie EESSI.“</text:span></text:p>
      <text:p text:style-name="P52"><text:span text:style-name="T53">1.2</text:span><text:span text:style-name="T54">.</text:span><text:span text:style-name="T55"><text:tab/>Pakeičiu 22 punktą ir jį išdėstau taip:</text:span></text:p>
      <text:p text:style-name="P56"><text:span text:style-name="T57">„</text:span><text:span text:style-name="T58">22</text:span><text:span text:style-name="T59">. Tarptautinių reikalų skyriaus atsakingasis darbuotojas periodiškai tikrina, ar per terminą, nurodytą Socialinės apsaugos sistemų koordinavimo Administracinės Komisijos 2020 m. gruodžio 9 d. Sprendimo Nr. S11 dėl išlaidų kompensavimo tvarkos įgyvendinant Reglamento (EB) Nr. 883/2004 35 ir 41 straipsnius (toliau – Sprendimas Nr. S11) 18 (2) straipsnyje, buvo pateiktas kitos ES šalies susižinojimo tarnybos patvirtinimas, kad buvo gautas reikalavimų raštas. Jeigu per nustatytą laikotarpį patvirtinimas negaunamas, Tarptautinių reikalų skyriaus atsakingasis darbuotojas el. paštu kreipiasi dėl informacijos apie reikalavimų rašto gavimą pateikimo į atitinkamos ES šalies susižinojimo tarnybą.“</text:span></text:p>
      <text:p text:style-name="P60"><text:span text:style-name="T61">1.3</text:span><text:span text:style-name="T62">.</text:span><text:span text:style-name="T63"><text:tab/>Papildau 25</text:span><text:span text:style-name="T64">1</text:span><text:span text:style-name="T65"><text:s/>punktu:</text:span></text:p>
      <text:p text:style-name="P66"><text:span text:style-name="T67">„</text:span><text:span text:style-name="T68">25</text:span><text:span text:style-name="T69">1</text:span><text:span text:style-name="T70">. Panevėžio teritorinė ligonių kasa, gavusi iš Valstybinio socialinio draudimo fondo administravimo įstaigos informaciją apie asmenis, kuriems privalomojo sveikatos draudimo įmokos buvo grąžintos, nes jie tuo pačiu laikotarpiu buvo draudžiami sveikatos draudimu kitoje ES šalyje, kreipiasi į tos ES šalies susižinojimo tarnybą su prašymu nustatyti, ar šie asmenys laikotarpiu, už kurį jų sumokėtos privalomojo sveikatos draudimo įmokos jiems buvo grąžintos,<text:s/></text:span><text:soft-page-break/><text:span text:style-name="T71">buvo apdrausti toje ES šalyje, ir atsiųsti jų teisę į išmokas natūra patvirtinantį dokumentą (ESDK pakeičiantį sertifikatą ar SED S045).“</text:span></text:p>
      <text:p text:style-name="P72"><text:span text:style-name="T73">1.4</text:span><text:span text:style-name="T74">.</text:span><text:span text:style-name="T75"><text:tab/>Pakeičiu<text:s/></text:span><text:span text:style-name="T76">27</text:span><text:span text:style-name="T77"><text:s/>punktą ir jį išdėstau taip:</text:span></text:p>
      <text:p text:style-name="P78"><text:span text:style-name="T79">„</text:span><text:span text:style-name="T80">27</text:span><text:span text:style-name="T81">. Panevėžio teritorinė ligonių kasa pateikia Aprašo 25 ir<text:s/></text:span><text:span text:style-name="T82">25</text:span><text:span text:style-name="T83">1</text:span><text:span text:style-name="T84"><text:s/>punktuose nurodytų kitų ES šalių apdraustųjų SED S080 sąrašą Tarptautinių reikalų skyriui:</text:span></text:p>
      <text:p text:style-name="P85"><text:span text:style-name="T86">27.1</text:span><text:span text:style-name="T87">. iki kovo 31 d. – sąskaitų, kurios buvo suformuotos praėjusių metų II pusmetį,<text:s/></text:span></text:p>
      <text:p text:style-name="P88"><text:span text:style-name="T89">27.2</text:span><text:span text:style-name="T90">. iki rugsėjo 30 d. – sąskaitų, kurios buvo suformuotos einamųjų metų I pusmetį.“</text:span></text:p>
      <text:p text:style-name="P91"><text:span text:style-name="T92">1.5</text:span><text:span text:style-name="T93">.</text:span><text:span text:style-name="T94"><text:tab/>Pakeičiu 33 punktą ir jį išdėstau taip:</text:span></text:p>
      <text:p text:style-name="P95"><text:span text:style-name="T96">„</text:span><text:span text:style-name="T97">33</text:span><text:span text:style-name="T98">. Nustatęs, kad atitinkamos ES šalies susižinojimo tarnyba laiku nekompensavo šios ES šalies apdraustųjų Lietuvoje gautų išmokų natūra, Tarptautinių reikalų skyrius kartą per metus raštu kreipiasi į šios ES šalies susižinojimo tarnybą, primindamas apie Reglamente (EB) Nr. 987/2009 nustatytus atsiskaitymo terminus ir ragindamas greičiau sumokėti kompensuotiną sumą.“</text:span></text:p>
      <text:p text:style-name="P99"><text:span text:style-name="T100">1.6</text:span><text:span text:style-name="T101">.</text:span><text:span text:style-name="T102"><text:tab/>Papildau 33</text:span><text:span text:style-name="T103">1</text:span><text:span text:style-name="T104"><text:s/>punktu:</text:span></text:p>
      <text:p text:style-name="P105"><text:span text:style-name="T106">„</text:span><text:span text:style-name="T107">33</text:span><text:span text:style-name="T108">1</text:span><text:span text:style-name="T109">. ES šalies susižinojimo tarnybai pavėluotai atsiskaičius už tos ES šalies apdraustųjų Lietuvoje gautas išmokas natūra, Tarptautinių reikalų skyrius, remdamasis Sprendimo Nr. S11 16 straipsnyje nustatyta formule, apskaičiuoja delspinigių už pavėluotai kompensuotas išmokas natūra sumą ir, suderinęs su Apskaitos skyriumi, pateikia reikalavimą sumokėti delspinigius ES šalies susižinojimo tarnybai. Susirašinėjimas su ES šalies susižinojimo tarnyba dėl delspinigių sumokėjimo <text:s/>vykdomas pagal Keitimosi duomenimis gairių 35 priede nustatytą veiklos scenarijų S_BUC_22.“</text:span></text:p>
      <text:p text:style-name="P110"><text:span text:style-name="T111">1.7</text:span><text:span text:style-name="T112">.</text:span><text:span text:style-name="T113"><text:tab/>Papildau 33</text:span><text:span text:style-name="T114">2</text:span><text:span text:style-name="T115"><text:s/>punktu:</text:span></text:p>
      <text:p text:style-name="P116"><text:span text:style-name="T117">„</text:span><text:span text:style-name="T118">33</text:span><text:span text:style-name="T119">2</text:span><text:span text:style-name="T120">. Tarptautinių reikalų skyrius, identifikavęs permoką arba gavęs ES šalies susižinojimo tarnybos oficialų raštą ar SED, kuriame pagrįstai prašoma grąžinti permoką, praneša ES šalies susižinojimo tarnybai apie sutikimą grąžinti pagrįstai nurodytą sumą ir DVS priemonėmis parengia bei pateikia Apskaitos skyriui paraišką dėl permokos grąžinimo. Susirašinėjimas su ES<text:s/></text:span><text:soft-page-break/><text:span text:style-name="T121">šalies susižinojimo tarnyba dėl permokos grąžinimo vykdomas pagal Keitimosi duomenimis gairių 41 priede nustatytą veiklos scenarijų S_BUC_23.“</text:span></text:p>
      <text:p text:style-name="P122"><text:span text:style-name="T123">2</text:span><text:span text:style-name="T124">. S k e l b i u <text:s/>šį įsakymą Teisės aktų registre.</text:span></text:p>
      <text:p text:style-name="P125"/>
      <text:p text:style-name="Normal"/>
      <text:p text:style-name="Normal"><text:span text:style-name="T126">Direktorius</text:span><text:span text:style-name="T127"><text:tab/></text:span><text:span text:style-name="T128"><text:tab/></text:span><text:span text:style-name="T129"><text:tab/></text:span><text:span text:style-name="T130"><text:tab/></text:span><text:span text:style-name="T131"><text:tab/>Gintaras Kacevičiu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TableColumn6" style:family="table-column">
      <style:table-column-properties style:column-width="2.2638in" style:use-optimal-column-width="false"/>
    </style:style>
    <style:style style:name="TableColumn7" style:family="table-column">
      <style:table-column-properties style:column-width="2.2638in" style:use-optimal-column-width="false"/>
    </style:style>
    <style:style style:name="TableColumn8" style:family="table-column">
      <style:table-column-properties style:column-width="2.2638in" style:use-optimal-column-width="false"/>
    </style:style>
    <style:style style:name="Table5" style:family="table">
      <style:table-properties style:width="6.7916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fo:language="en" fo:country="US"/>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 style:parent-style-name="Normal"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4-20T07:43:00Z</meta:creation-date>
    <dc:date>2023-04-20T07:43:00Z</dc:date>
    <meta:print-date>2020-01-08T08:18:00Z</meta:print-date>
    <meta:template xlink:href="Normal.dotm" xlink:type="simple"/>
    <meta:editing-cycles>2</meta:editing-cycles>
    <meta:editing-duration>PT60S</meta:editing-duration>
    <meta:document-statistic meta:page-count="4" meta:paragraph-count="66" meta:word-count="684" meta:character-count="5019" meta:row-count="141" meta:non-whitespace-character-count="4401"/>
  </office:meta>
</office:document-meta>
</file>