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15%"/>
      <style:text-properties style:font-weight-complex="bold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justify" fo:line-height="115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SOCIALINĖS APSAUGOS IR DARBO MINISTRAS</text:p>
      <text:p text:style-name="P13"/>
      <text:p text:style-name="P14"><text:span text:style-name="T15">ĮSAKYMAS</text:span></text:p>
      <text:p text:style-name="P16"><text:span text:style-name="T17">DĖL LIETUVOS RESPUBLIKOS SOCIALINĖS APSAUGOS IR DARBO MINISTRO 2023 M. LAPKRIČIO 13 D. ĮSAKYMO NR. A1-741 „</text:span><text:span text:style-name="T18">DĖL NEVYRIAUSYBINIŲ ORGANIZACIJŲ PROJEKTŲ, SKIRTŲ SMURTO ARTIMOJE APLINKOJE PREVENCIJAI IR SMURTINIAM ELGESIUI KEISTI 2024 METAIS, ATRANKOS KONKURSO ORGANIZAVIMO NUOSTATŲ PATVIRTINIMO</text:span><text:span text:style-name="T19">“ PAKEITIMO</text:span></text:p>
      <text:p text:style-name="P20"/>
      <text:p text:style-name="P21">2023 m.<text:s/>gruodžio<text:s/>13 d. Nr.<text:s/><text:span text:style-name="T22">A1-829</text:span></text:p>
      <text:p text:style-name="P23">Vilnius</text:p>
      <text:p text:style-name="P24"/>
      <text:p text:style-name="P25"><text:span text:style-name="T26">Pakeičiu</text:span><text:span text:style-name="T27"><text:s/></text:span><text:span text:style-name="T28">Nevyriausybinių organizacijų projektų, skirtų smurto artimoje aplinkoje prevencijai ir smurtiniam elgesiui keisti 2024 metais, atrankos konkurso organizavimo nuostatus</text:span><text:span text:style-name="T29">, patvirtintus<text:s/></text:span><text:span text:style-name="T30">Lietuvos Respublikos socialinės apsaugos ir darbo ministro 2023 m. lapkričio 13 d. įsakymu Nr.</text:span> <text:span text:style-name="T31">A1-741 „Dėl<text:s/></text:span><text:span text:style-name="T32">Nevyriausybinių organizacijų projektų, skirtų smurto artimoje aplinkoje prevencijai ir smurtiniam elgesiui keisti 2024 metais, atrankos konkurso organizavimo nuostatų patvirtinimo</text:span><text:span text:style-name="T33">“, ir<text:s/></text:span><text:span text:style-name="T34">24</text:span><text:span text:style-name="T35"><text:s/>punktą išdėstau taip:</text:span></text:p>
      <text:p text:style-name="P36"><text:span text:style-name="T37">„</text:span><text:span text:style-name="T38">24</text:span><text:span text:style-name="T39">. Išlaidos, skirtos darbo užmokesčiui, įskaitant socialinio draudimo įmokas, nurodytos Nuostatų 23.1.1 ir 23.2.1 papunkčiuose, gali sudaryti ne daugiau kaip 40 (keturiasdešimt)<text:s/></text:span><text:soft-page-break/><text:span text:style-name="T40">procentų valstybės biudžeto lėšų, Ministerijos skirtų projektui įgyvendinti (jei projektas skirtas A priemonei įgyvendinti)</text:span><text:span text:style-name="T41">.“</text:span>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C;SPPD</meta:initial-creator>
    <dc:creator>adlibuser</dc:creator>
    <meta:creation-date>2023-12-13T14:57:00Z</meta:creation-date>
    <dc:date>2023-12-13T14:57:00Z</dc:date>
    <meta:print-date>2019-10-14T06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175" meta:character-count="1283" meta:row-count="59" meta:non-whitespace-character-count="1129"/>
  </office:meta>
</office:document-meta>
</file>