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fo:letter-spacing="0.020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 fo:language="pt" fo:country="BR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9in"/>
      <style:text-properties fo:font-size="16pt" style:font-size-asian="16pt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8 M. BIRŽELIO 18 D. ĮSAKYMO NR. A1-198 „DĖL NUOLATINĖS POTENCIALIAI PAVOJINGŲ ĮRENGINIŲ PRIEŽIŪROS LICENCIJOS FORMOS PATVIRTINIMO“ IR LIETUVOS RESPUBLIKOS SOCIALINĖS APSAUGOS IR DARBO MINISTRO 2016 M. KOVO 21 D. ĮSAKYMO NR. A1-141 „DĖL ĮRANGOS, PRIETAISŲ IR PRIEMONIŲ, REIKALINGŲ NUOLATINEI POTENCIALIAI PAVOJINGŲ ĮRENGINIŲ PRIEŽIŪRAI VYKDYTI, SĄRAŠO PATVIRTINIMO“ PRIPAŽINIMO NETEKUSIAIS GALIOS</text:p>
      <text:p text:style-name="P17"/>
      <text:p text:style-name="P18">2018 m. spalio 1 d. Nr. A1-529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ais galios:</text:span></text:p>
      <text:p text:style-name="P25"><text:span text:style-name="T26">1</text:span><text:span text:style-name="T27">. <text:s/>Lietuvos Respublikos socialinės apsaugos ir darbo ministro 2008 m. birželio 18 d. įsakymą Nr. A1-198 „Dėl Nuolatinės potencialiai pavojingų įrenginių priežiūros licencijos formos patvirtinimo“;</text:span></text:p>
      <text:p text:style-name="P28"><text:span text:style-name="T29">2</text:span><text:span text:style-name="T30">. Lietuvos Respublikos socialinės apsaugos ir darbo ministro 2016 m. kovo 21 d. įsakymą Nr. A1-141 „Dėl Įrangos, prietaisų ir priemonių,<text:s/></text:span><text:span text:style-name="T31">reikalingų nuolatinei<text:s/></text:span><text:span text:style-name="T32">potencialiai pavojingų<text:s/></text:span><text:span text:style-name="T33">įrenginių priežiūrai vykdyti,</text:span><text:span text:style-name="T34"><text:s/>sąrašo patvirtinimo“.</text:span></text:p>
      <text:p text:style-name="P35"/>
      <text:p text:style-name="P36"/>
      <text:p text:style-name="P37"><text:span text:style-name="T38">Socialinės apsaugos ir darbo ministras</text:span><text:span text:style-name="T39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02T05:56:00Z</meta:creation-date>
    <dc:date>2018-10-02T05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102" meta:row-count="22" meta:non-whitespace-character-count="976"/>
  </office:meta>
</office:document-meta>
</file>