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fo:hyphenate="false"/>
    </style:style>
    <style:style style:name="P19" style:parent-style-name="Normal" style:family="paragraph">
      <style:paragraph-properties fo:text-align="center" fo:line-height="150%"/>
      <style:text-properties style:language-asian="lt" style:country-asian="LT" fo:hyphenate="false"/>
    </style:style>
    <style:style style:name="P20" style:parent-style-name="Normal" style:family="paragraph">
      <style:paragraph-properties fo:text-align="center" fo:line-height="150%"/>
      <style:text-properties style:language-asian="lt" style:country-asian="LT" fo:hyphenate="false"/>
    </style:style>
    <style:style style:name="P21" style:parent-style-name="Normal" style:family="paragraph">
      <style:paragraph-properties fo:widows="0" fo:orphans="0"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margin-left="0.75in" fo:text-indent="-0.25in">
        <style:tab-stops/>
      </style:paragraph-properties>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tab-stops>
          <style:tab-stop style:type="right" style:position="6.299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right" style:position="6.299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right" style:position="6.29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text:number-lines="false" fo:line-height="150%"/>
      <style:text-properties fo:hyphenate="false"/>
    </style:style>
    <style:style style:name="P67"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P68" style:parent-style-name="Normal" style:family="paragraph">
      <style:paragraph-properties fo:text-align="justify" fo:line-height="150%" fo:text-indent="0.4923in"/>
      <style:text-properties style:font-size-complex="12pt" style:language-asian="lt" style:country-asian="LT" fo:hyphenate="false"/>
    </style:style>
    <style:style style:name="P69" style:parent-style-name="Normal" style:family="paragraph">
      <style:paragraph-properties fo:text-align="justify" fo:line-height="150%" fo:text-indent="0.4923in"/>
      <style:text-properties style:font-size-complex="12pt" style:language-asian="lt" style:country-asian="LT" fo:hyphenate="false"/>
    </style:style>
    <style:style style:name="P70" style:parent-style-name="Normal" style:family="paragraph">
      <style:paragraph-properties fo:text-align="justify" fo:line-height="150%" fo:text-indent="0.4923in"/>
      <style:text-properties style:font-size-complex="12pt" style:language-asian="lt" style:country-asian="LT" fo:hyphenate="false"/>
    </style:style>
    <style:style style:name="P71" style:parent-style-name="Normal" style:family="paragraph">
      <style:paragraph-properties fo:text-align="justify" fo:line-height="150%" fo:text-indent="0.4923in"/>
      <style:text-properties style:font-size-complex="12pt" style:language-asian="lt" style:country-asian="LT" fo:hyphenate="false"/>
    </style:style>
    <style:style style:name="TableColumn73" style:family="table-column">
      <style:table-column-properties style:column-width="3.5437in" style:use-optimal-column-width="false"/>
    </style:style>
    <style:style style:name="TableColumn74" style:family="table-column">
      <style:table-column-properties style:column-width="3.052in" style:use-optimal-column-width="false"/>
    </style:style>
    <style:style style:name="Table72" style:family="table">
      <style:table-properties style:width="6.5958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80" style:parent-style-name="Normal" style:family="paragraph">
      <style:paragraph-properties fo:line-height="150%">
        <style:tab-stops>
          <style:tab-stop style:type="left" style:position="0.7875in"/>
        </style:tab-stops>
      </style:paragraph-properties>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84"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8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8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9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9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92" style:parent-style-name="Normal" style:family="paragraph">
      <style:paragraph-properties fo:line-height="150%">
        <style:tab-stops>
          <style:tab-stop style:type="left" style:position="0.7875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95" style:parent-style-name="DefaultParagraphFont" style:family="text">
      <style:text-properties style:letter-kerning="true"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widows="0" fo:orphans="0" fo:line-height="150%"/>
      <style:text-properties style:font-size-complex="12pt" style:language-asian="lt" style:country-asian="LT"/>
    </style:style>
    <style:style style:name="P98" style:parent-style-name="Normal" style:family="paragraph">
      <style:paragraph-properties fo:widows="0" fo:orphans="0" fo:line-height="150%"/>
      <style:text-properties style:font-size-complex="12pt" style:language-asian="lt" style:country-asian="LT"/>
    </style:style>
    <style:style style:name="P99" style:parent-style-name="Normal" style:family="paragraph">
      <style:paragraph-properties fo:widows="0" fo:orphans="0" fo:line-height="150%"/>
      <style:text-properties style:font-size-complex="12pt" style:language-asian="lt" style:country-asian="LT"/>
    </style:style>
    <style:style style:name="P100"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101"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line-height="150%">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line-height="150%"/>
      <style:text-properties style:font-size-complex="12pt" style:language-asian="lt" style:country-asian="LT"/>
    </style:style>
    <style:style style:name="P110" style:parent-style-name="Normal" style:family="paragraph">
      <style:paragraph-properties fo:line-height="150%"/>
    </style:style>
    <style:style style:name="T111" style:parent-style-name="DefaultParagraphFont" style:family="text">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line-height="150%"/>
      <style:text-properties style:font-size-complex="12pt" fo:background-color="#FFFF00"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line-height="150%"/>
      <style:text-properties style:font-size-complex="12pt" style:language-asian="lt" style:country-asian="LT"/>
    </style:style>
    <style:style style:name="P119" style:parent-style-name="Normal" style:family="paragraph">
      <style:paragraph-properties fo:line-height="150%">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line-height="150%"/>
      <style:text-properties style:font-size-complex="12pt" style:language-asian="lt" style:country-asian="LT"/>
    </style:style>
    <style:style style:name="P124" style:parent-style-name="Normal" style:family="paragraph">
      <style:paragraph-properties fo:line-height="150%"/>
      <style:text-properties style:font-size-complex="12pt" style:language-asian="lt" style:country-asian="LT"/>
    </style:style>
    <style:style style:name="P125" style:parent-style-name="Normal" style:family="paragraph">
      <style:paragraph-properties fo:line-height="150%"/>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widows="0" fo:orphans="0" fo:line-height="150%"/>
      <style:text-properties style:font-size-complex="12pt" style:language-asian="lt" style:country-asian="LT"/>
    </style:style>
    <style:style style:name="P128" style:parent-style-name="Normal" style:family="paragraph">
      <style:paragraph-properties fo:widows="0" fo:orphans="0" fo:line-height="150%"/>
      <style:text-properties style:font-size-complex="12pt" style:language-asian="lt" style:country-asian="LT"/>
    </style:style>
    <style:style style:name="P129" style:parent-style-name="Normal" style:family="paragraph">
      <style:paragraph-properties fo:widows="0" fo:orphans="0" fo:line-height="150%"/>
      <style:text-properties style:font-size-complex="12pt" style:language-asian="lt" style:country-asian="LT"/>
    </style:style>
    <style:style style:name="P130" style:parent-style-name="Normal" style:family="paragraph">
      <style:paragraph-properties fo:widows="0" fo:orphans="0" fo:line-height="150%"/>
      <style:text-properties style:font-size-complex="12pt" style:language-asian="lt" style:country-asian="LT"/>
    </style:style>
    <style:style style:name="TableRow131" style:family="table-row">
      <style:table-row-properties style:min-row-height="0.5256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line-height="150%"/>
      <style:text-properties style:font-size-complex="12pt" style:language-asian="lt" style:country-asian="LT"/>
    </style:style>
    <style:style style:name="P134" style:parent-style-name="Normal" style:family="paragraph">
      <style:paragraph-properties fo:line-height="150%"/>
      <style:text-properties style:font-size-complex="12pt" style:language-asian="lt" style:country-asian="LT"/>
    </style:style>
    <style:style style:name="P135" style:parent-style-name="Normal" style:family="paragraph">
      <style:paragraph-properties fo:line-height="150%"/>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widows="0" fo:orphans="0" fo:line-height="150%"/>
      <style:text-properties style:font-size-complex="12pt" style:language-asian="lt" style:country-asian="LT"/>
    </style:style>
    <style:style style:name="P138" style:parent-style-name="Normal" style:family="paragraph">
      <style:paragraph-properties fo:widows="0" fo:orphans="0" fo:line-height="15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fo:font-size="11.5pt" style:font-size-asian="11.5pt" style:font-size-complex="11.5pt" style:language-asian="lt" style:country-asian="LT"/>
    </style:style>
    <style:style style:name="TableRow141" style:family="table-row">
      <style:table-row-properties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line-height="150%"/>
      <style:text-properties style:font-size-complex="12pt" style:language-asian="lt" style:country-asian="LT"/>
    </style:style>
    <style:style style:name="P144" style:parent-style-name="Normal" style:family="paragraph">
      <style:paragraph-properties fo:line-height="150%"/>
      <style:text-properties style:font-size-complex="12pt" style:language-asian="lt" style:country-asian="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widows="0" fo:orphans="0" fo:line-height="150%"/>
      <style:text-properties style:font-size-complex="12pt" style:language-asian="lt" style:country-asian="LT"/>
    </style:style>
    <style:style style:name="P147" style:parent-style-name="Normal" style:family="paragraph">
      <style:paragraph-properties fo:text-align="justify" fo:margin-left="4.627in">
        <style:tab-stops/>
      </style:paragraph-properties>
    </style:style>
    <style:style style:name="P148" style:parent-style-name="Normal" style:master-page-name="MP1" style:family="paragraph">
      <style:paragraph-properties fo:break-before="page" fo:text-align="justify" fo:margin-left="4.627in">
        <style:tab-stops/>
      </style:paragraph-properties>
      <style:text-properties style:font-size-complex="12pt" style:language-asian="lt" style:country-asian="LT"/>
    </style:style>
    <style:style style:name="P151" style:parent-style-name="Normal" style:family="paragraph">
      <style:paragraph-properties fo:margin-left="4.627in">
        <style:tab-stops/>
      </style:paragraph-properties>
      <style:text-properties style:font-size-complex="12pt" style:language-asian="lt" style:country-asian="LT"/>
    </style:style>
    <style:style style:name="P152" style:parent-style-name="Normal" style:family="paragraph">
      <style:paragraph-properties fo:margin-left="4.62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margin-left="4.62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60" style:parent-style-name="Normal" style:family="paragraph">
      <style:paragraph-properties fo:text-align="end" fo:text-indent="0.2597in"/>
      <style:text-properties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2597in"/>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text-indent="0.2597in"/>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68in">
        <style:tab-stops>
          <style:tab-stop style:type="left" style:position="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name="Thorndale" style:font-name-asian="Andale Sans UI" style:font-name-complex="Tahoma" style:font-size-complex="12pt" style:language-complex="en" style:country-complex="US"/>
    </style:style>
    <style:style style:name="P3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margin-left="0.5909in" fo:text-indent="0.043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text-align="justify" fo:text-indent="0.043in"/>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7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7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7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7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0.0986in" fo:text-indent="0.4923in">
        <style:tab-stops>
          <style:tab-stop style:type="left" style:position="0.098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left="-0.0986in" fo:text-indent="0.4923in">
        <style:tab-stops>
          <style:tab-stop style:type="left" style:position="0.0986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0986in" fo:text-indent="0.4923in">
        <style:tab-stops>
          <style:tab-stop style:type="left" style:position="0.098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left="-0.0986in" fo:text-indent="0.4923in">
        <style:tab-stops>
          <style:tab-stop style:type="left" style:position="0.0986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0986in" fo:text-indent="0.4923in">
        <style:tab-stops>
          <style:tab-stop style:type="left" style:position="0.0986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fo:font-size="10pt" style:font-size-asian="10pt" style:font-size-complex="12p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T1176" style:parent-style-name="DefaultParagraphFont" style:family="text">
      <style:text-properties fo:font-weight="bold" style:font-weight-asian="bold" style:font-weight-complex="bold" fo:text-transform="uppercase"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28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P1318"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margin-left="0.5909in" fo:text-indent="0.043in">
        <style:tab-stops/>
      </style:paragraph-properties>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text-indent="0.418in"/>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name="Arial" style:font-name-complex="Arial" fo:color="#000000" fo:background-color="#FFFFFF"/>
    </style:style>
    <style:style style:name="P1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259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justify" fo:text-indent="0.418in"/>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center" fo:text-indent="0.418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418in"/>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center" fo:text-indent="0.04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P1389" style:parent-style-name="Normal" style:family="paragraph">
      <style:paragraph-properties fo:text-align="justify" fo:text-indent="0.2597in"/>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395"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master-page-name="MP2" style:family="paragraph">
      <style:paragraph-properties fo:break-before="pag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0"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1"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02"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2166in"/>
      <style:text-properties style:font-size-complex="12pt"/>
    </style:style>
    <style:style style:name="P1406" style:parent-style-name="Normal" style:family="paragraph">
      <style:paragraph-properties fo:text-align="justify" fo:text-indent="0.2166in"/>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text-align="center"/>
      <style:text-properties fo:font-weight="bold" style:font-weight-asian="bold" style:font-weight-complex="bold" fo:text-transform="uppercase"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fo:text-indent="0.2166in"/>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style>
    <style:style style:name="T1415" style:parent-style-name="DefaultParagraphFont" style:family="text">
      <style:text-properties fo:font-weight="bold" style:font-weight-asian="bold" style:font-weight-complex="bold" fo:text-transform="uppercase"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style:font-size-complex="12pt"/>
    </style:style>
    <style:style style:name="P1418" style:parent-style-name="Normal" style:family="paragraph">
      <style:paragraph-properties fo:text-align="justify" fo:text-indent="0.2166in"/>
      <style:text-properties style:font-size-complex="12pt"/>
    </style:style>
    <style:style style:name="P1419" style:parent-style-name="Normal" style:family="paragraph">
      <style:paragraph-properties fo:text-align="justify" fo:text-indent="0.3937in">
        <style:tab-stops>
          <style:tab-stop style:type="left" style:position="0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fo:letter-spacing="-0.0013in" style:font-size-complex="12pt"/>
    </style:style>
    <style:style style:name="P14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3937in">
        <style:tab-stops>
          <style:tab-stop style:type="left" style:position="0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3937in">
        <style:tab-stops>
          <style:tab-stop style:type="left" style:position="0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3937in">
        <style:tab-stops>
          <style:tab-stop style:type="left" style:position="0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3937in">
        <style:tab-stops>
          <style:tab-stop style:type="left" style:position="0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3937in">
        <style:tab-stops>
          <style:tab-stop style:type="left" style:position="0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3937in">
        <style:tab-stops>
          <style:tab-stop style:type="left" style:position="0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3937in">
        <style:tab-stops>
          <style:tab-stop style:type="left" style:position="0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text-indent="0.3937in">
        <style:tab-stops>
          <style:tab-stop style:type="left" style:position="0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3937in">
        <style:tab-stops>
          <style:tab-stop style:type="left" style:position="0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3937in">
        <style:tab-stops>
          <style:tab-stop style:type="left" style:position="0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3937in">
        <style:tab-stops>
          <style:tab-stop style:type="left" style:position="0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937in">
        <style:tab-stops>
          <style:tab-stop style:type="left" style:position="0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3937in">
        <style:tab-stops>
          <style:tab-stop style:type="left" style:position="0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3937in">
        <style:tab-stops>
          <style:tab-stop style:type="left" style:position="0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3937in">
        <style:tab-stops>
          <style:tab-stop style:type="left" style:position="0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3937in">
        <style:tab-stops>
          <style:tab-stop style:type="left" style:position="0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3937in">
        <style:tab-stops>
          <style:tab-stop style:type="left" style:position="0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3937in">
        <style:tab-stops>
          <style:tab-stop style:type="left" style:position="0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3937in">
        <style:tab-stops>
          <style:tab-stop style:type="left" style:position="0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text-indent="0.3937in">
        <style:tab-stops>
          <style:tab-stop style:type="left" style:position="0in"/>
        </style:tab-stops>
      </style:paragraph-properties>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in"/>
        </style:tab-stops>
      </style:paragraph-properties>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3937in">
        <style:tab-stops>
          <style:tab-stop style:type="left" style:position="0in"/>
        </style:tab-stops>
      </style:paragraph-properties>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3937in">
        <style:tab-stops>
          <style:tab-stop style:type="left" style:position="0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P1700" style:parent-style-name="Normal" style:family="paragraph">
      <style:paragraph-properties fo:text-align="center">
        <style:tab-stops>
          <style:tab-stop style:type="left" style:position="0.8861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style:tab-stops>
          <style:tab-stop style:type="left" style:position="0.8861in"/>
        </style:tab-stops>
      </style:paragraph-properties>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4923in">
        <style:tab-stops>
          <style:tab-stop style:type="left" style:position="0.8861in"/>
        </style:tab-stops>
      </style:paragraph-properties>
      <style:text-properties style:font-weight-complex="bold" style:font-size-complex="12pt"/>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3937in">
        <style:tab-stops>
          <style:tab-stop style:type="left" style:position="0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3937in">
        <style:tab-stops>
          <style:tab-stop style:type="left" style:position="0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3937in">
        <style:tab-stops>
          <style:tab-stop style:type="left" style:position="0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3937in">
        <style:tab-stops>
          <style:tab-stop style:type="left" style:position="0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3937in">
        <style:tab-stops>
          <style:tab-stop style:type="left" style:position="0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3937in">
        <style:tab-stops>
          <style:tab-stop style:type="left" style:position="0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3937in">
        <style:tab-stops>
          <style:tab-stop style:type="left" style:position="0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3937in">
        <style:tab-stops>
          <style:tab-stop style:type="left" style:position="0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3937in">
        <style:tab-stops>
          <style:tab-stop style:type="left" style:position="0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tab-stops>
          <style:tab-stop style:type="left" style:position="0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3937in">
        <style:tab-stops>
          <style:tab-stop style:type="left" style:position="0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font-style="italic" style:font-style-asian="italic"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font-style="italic" style:font-style-asian="italic"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tab-stops>
          <style:tab-stop style:type="left" style:position="0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3937in">
        <style:tab-stops>
          <style:tab-stop style:type="left" style:position="0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3937in">
        <style:tab-stops>
          <style:tab-stop style:type="left" style:position="0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3937in">
        <style:tab-stops>
          <style:tab-stop style:type="left" style:position="0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3937in">
        <style:tab-stops>
          <style:tab-stop style:type="left" style:position="0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3937in">
        <style:tab-stops>
          <style:tab-stop style:type="left" style:position="0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tab-stops>
          <style:tab-stop style:type="left" style:position="0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3937in">
        <style:tab-stops>
          <style:tab-stop style:type="left" style:position="0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text-indent="0.3937in">
        <style:tab-stops>
          <style:tab-stop style:type="left" style:position="0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3937in">
        <style:tab-stops>
          <style:tab-stop style:type="left" style:position="0in"/>
        </style:tab-stops>
      </style:paragraph-properties>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3937in">
        <style:tab-stops>
          <style:tab-stop style:type="left" style:position="0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in"/>
        </style:tab-stops>
      </style:paragraph-propertie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tab-stops>
          <style:tab-stop style:type="left" style:position="0.8861in"/>
        </style:tab-stops>
      </style:paragraph-properties>
    </style:style>
    <style:style style:name="P1798" style:parent-style-name="Normal" style:family="paragraph">
      <style:paragraph-properties fo:text-align="center" fo:text-indent="0.4923in">
        <style:tab-stops>
          <style:tab-stop style:type="left" style:position="0.8861in"/>
        </style:tab-stops>
      </style:paragraph-properties>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center" fo:text-indent="0.5354in">
        <style:tab-stops>
          <style:tab-stop style:type="left" style:position="0.8861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center" fo:text-indent="0.4902in"/>
    </style:style>
    <style:style style:name="P1897" style:parent-style-name="Normal" style:family="paragraph">
      <style:paragraph-properties fo:text-align="center" fo:text-indent="0.4902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fo:text-indent="0.5333in"/>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fo:text-indent="0.4902in"/>
      <style:text-properties fo:font-weight="bold" style:font-weight-asian="bold" style:font-weight-complex="bold"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02in"/>
    </style:style>
    <style:style style:name="P1980" style:parent-style-name="Normal" style:family="paragraph">
      <style:paragraph-properties fo:text-align="center" fo:text-indent="0.4902in"/>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fo:text-indent="0.4902in"/>
      <style:text-properties fo:font-weight="bold" style:font-weight-asian="bold" style:font-weight-complex="bold"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fo:text-indent="0.4902in"/>
    </style:style>
    <style:style style:name="T20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text:s/></text:span><text:span text:style-name="T12">TOPOGRAFIJOS, INŽINERINĖS INFRASTRUKTŪROS, TERITORIJŲ PLANAVIMO IR STATYBOS ELEKTRONINIŲ</text:span><text:span text:style-name="T13"><text:s/>VARTŲ INFORMACINĖS SISTEMOS STEIGIMO,<text:s/></text:span><text:span text:style-name="T14">TOPOGRAFIJOS, INŽINERINĖS INFRASTRUKTŪROS, TERITORIJŲ PLANAVIMO IR STATYBOS ELEKTRONINIŲ</text:span><text:span text:style-name="T15"><text:s/>VARTŲ INFORMACINĖS SISTEMOS NUOSTATŲ IR<text:s/></text:span><text:span text:style-name="T16">TOPOGRAFIJOS, INŽINERINĖS INFRASTRUKTŪROS, TERITORIJŲ PLANAVIMO IR STATYBOS ELEKTRONINIŲ</text:span><text:span text:style-name="T17"><text:s/>VARTŲ INFORMACINĖS SISTEMOS DUOMENŲ SAUGOS NUOSTATŲ PATVIRTINIMO</text:span></text:p>
      <text:p text:style-name="P18"/>
      <text:p text:style-name="P19">2020 m. spalio 22 d. Nr. D1-643</text:p>
      <text:p text:style-name="P20">Vilnius<text:line-break/></text:p>
      <text:p text:style-name="P21"><text:span text:style-name="T22">Vadovaudamasis Lietuvos Respublikos valstybės informacinių išteklių valdymo įstatymo 8 straipsnio 3 dalimi, 30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 Bendrųjų<text:s/></text:span><text:soft-page-break/><text:span text:style-name="T23">elektroninės informacijos saugos reikalavim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span text:style-name="T24">:</text:span></text:p>
      <text:p text:style-name="P25"><text:span text:style-name="T26">1</text:span><text:span text:style-name="T27">.</text:span><text:span text:style-name="T28"><text:tab/>Įsteigiu<text:s/></text:span><text:span text:style-name="T29">T</text:span><text:span text:style-name="T30">opografijos, inžinerinės infrastruktūros, teritorijų planavimo ir statybos elektroninių</text:span><text:span text:style-name="T31"><text:s/>vartų informacinę sistemą.</text:span></text:p>
      <text:p text:style-name="P32"><text:span text:style-name="T33">2</text:span><text:span text:style-name="T34">.</text:span><text:span text:style-name="T35"><text:tab/>Tvirtinu</text:span><text:span text:style-name="T36"><text:s/>pridedamus:</text:span></text:p>
      <text:p text:style-name="P37"><text:span text:style-name="T38">2.1</text:span><text:span text:style-name="T39">. T</text:span><text:span text:style-name="T40">opografijos, inžinerinės infrastruktūros, teritorijų planavimo ir statybos elektroninių</text:span><text:span text:style-name="T41"><text:s/>vartų informacinės sistemos</text:span><text:span text:style-name="T42"><text:s/></text:span><text:span text:style-name="T43">nuostatus;</text:span></text:p>
      <text:p text:style-name="P44"><text:span text:style-name="T45">2.2</text:span><text:span text:style-name="T46">. Topografijos, inžinerinės infrastruktūros, teritorijų planavimo ir statybos elektroninių vartų informacinės sistemos duomenų saugos nuostatus.</text:span></text:p>
      <text:p text:style-name="P47"><text:span text:style-name="T48">3</text:span><text:span text:style-name="T49">.<text:s/></text:span><text:span text:style-name="T50">Pavedu<text:s/></text:span><text:span text:style-name="T51">Valstybinės teritorijų planavimo ir statybos inspekcijos prie Aplinkos ministerijos viršininkui</text:span><text:span text:style-name="T52">:</text:span></text:p>
      <text:p text:style-name="P53"><text:span text:style-name="T54">3.1</text:span><text:span text:style-name="T55">. paskirti T</text:span><text:span text:style-name="T56">opografijos, inžinerinės infrastruktūros, teritorijų planavimo ir statybos elektroninių</text:span><text:span text:style-name="T57"><text:s/>vartų informacinės sistemos (toliau – TPS „Vartai“) saugos įgaliotinį;</text:span></text:p>
      <text:p text:style-name="P58"><text:span text:style-name="T59">3.2</text:span><text:span text:style-name="T60">. paskirti TPS „Vartai“ administratorių;</text:span></text:p>
      <text:p text:style-name="P61"><text:span text:style-name="T62">3.3</text:span><text:span text:style-name="T63">. per<text:s/></text:span><text:span text:style-name="T64">3<text:s/></text:span><text:span text:style-name="T65">mėnesius nuo šio įsakymo įsigaliojimo parengti ir pateikti Aplinkos ministerijai TPS „Vartai“ elektroninės informacijos saugos (kibernetinio saugumo) politiką įgyvendinančių dokumentų, nurodytų Bendrųjų elektroninės informacijos saugos reikalavim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2–7.4 papunkčiuose, projektus.</text:span></text:p>
      <text:p text:style-name="P66"/>
      <text:p text:style-name="P67">Aplinkos ministras<text:tab/>Kęstutis Mažeika</text:p>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SUDERINTA:</text:p>
            <text:p text:style-name="P79">Lietuvos Respublikos žemės ūkio ministerijos</text:p>
            <text:p text:style-name="P80"><text:span text:style-name="T81">2020-09-25 raštu Nr. 2D-2873 (12.141 E)</text:span></text:p>
          </table:table-cell>
          <table:table-cell table:style-name="TableCell82">
            <text:p text:style-name="P83"/>
            <text:p text:style-name="P84"/>
            <text:p text:style-name="P85">Valstybės įmonės Registrų centro</text:p>
            <text:p text:style-name="P86">2020-09-24 raštu Nr. NS-15502 (1.10 E)</text:p>
          </table:table-cell>
        </table:table-row>
        <table:table-row table:style-name="TableRow87">
          <table:table-cell table:style-name="TableCell88">
            <text:p text:style-name="P89"/>
            <text:p text:style-name="P90">Lietuvos Respublikos vidaus<text:s/></text:p>
            <text:p text:style-name="P91">reikalų ministerijos 2020-09-29<text:s/></text:p>
            <text:p text:style-name="P92"><text:span text:style-name="T93">raštu Nr.</text:span><text:span text:style-name="T94"><text:s/></text:span><text:span text:style-name="T95">1D-5067</text:span></text:p>
          </table:table-cell>
          <table:table-cell table:style-name="TableCell96">
            <text:p text:style-name="P97"/>
            <text:p text:style-name="P98">Nacionalinės žemės tarnybos prie<text:s/></text:p>
            <text:p text:style-name="P99">Žemės ūkio ministerijos 2020-09-25 raštu<text:s/></text:p>
            <text:p text:style-name="P100">Nr. 1SD-2680-(3.7 E.)</text:p>
            <text:p text:style-name="P101"/>
          </table:table-cell>
        </table:table-row>
        <table:table-row table:style-name="TableRow102">
          <table:table-cell table:style-name="TableCell103">
            <text:p text:style-name="P104">Kultūros paveldo departamento prie<text:s/></text:p>
            <text:p text:style-name="P105">Kultūros ministerijos 2020-09-28 raštu<text:s/></text:p>
            <text:p text:style-name="P106"><text:span text:style-name="T107">Nr. (1.24 E)2-2254</text:span></text:p>
          </table:table-cell>
          <table:table-cell table:style-name="TableCell108">
            <text:p text:style-name="P109">Nacionalinio kibernetinio saugumo centro prie Krašto apsaugos ministerijos</text:p>
            <text:p text:style-name="P110"><text:span text:style-name="T111">2020-09-28 raštu Nr. (4.1 E) 6K-603</text:span></text:p>
          </table:table-cell>
        </table:table-row>
        <table:table-row table:style-name="TableRow112">
          <table:table-cell table:style-name="TableCell113">
            <text:p text:style-name="P114"/>
            <text:p text:style-name="P115">Informatikos ir ryšių departamento prie<text:s/></text:p>
            <text:p text:style-name="P116">Lietuvos Respublikos vidaus reikalų ministerijos 2020-09-28 raštu Nr. 9R-2037</text:p>
          </table:table-cell>
          <table:table-cell table:style-name="TableCell117">
            <text:p text:style-name="P118"/>
            <text:p text:style-name="P119"><text:span text:style-name="T120">Lietuvos Respublikos teisingumo ministerijos 2020-09-24 raštu Nr. (1.27E) 2T-1363</text:span></text:p>
          </table:table-cell>
        </table:table-row>
        <table:table-row table:style-name="TableRow121">
          <table:table-cell table:style-name="TableCell122">
            <text:p text:style-name="P123"/>
            <text:p text:style-name="P124">Valstybės tarnybos departamento 2020-09-22</text:p>
            <text:p text:style-name="P125">raštu Nr. 27D-2130</text:p>
          </table:table-cell>
          <table:table-cell table:style-name="TableCell126">
            <text:p text:style-name="P127"/>
            <text:p text:style-name="P128">Lietuvos Respublikos ekonomikos ir<text:s/></text:p>
            <text:p text:style-name="P129">inovacijų ministerijos 2020-10-05 raštu<text:s/></text:p>
            <text:p text:style-name="P130">Nr. 3-3988</text:p>
          </table:table-cell>
        </table:table-row>
        <table:table-row table:style-name="TableRow131">
          <table:table-cell table:style-name="TableCell132">
            <text:p text:style-name="P133"/>
            <text:p text:style-name="P134">Valstybinės teritorijų planavimo ir statybos inspekcijos 2020-10-02 raštu Nr. 2D-13988</text:p>
            <text:p text:style-name="P135"/>
          </table:table-cell>
          <table:table-cell table:style-name="TableCell136">
            <text:p text:style-name="P137"/>
            <text:p text:style-name="P138"><text:span text:style-name="T139">Valstybinės duomenų apsaugos inspekcijos 2020-10-07 raštu Nr.<text:s/></text:span><text:span text:style-name="T140">2R-4983(3.33.)</text:span></text:p>
          </table:table-cell>
        </table:table-row>
        <table:table-row table:style-name="TableRow141">
          <table:table-cell table:style-name="TableCell142">
            <text:p text:style-name="P143"/>
            <text:p text:style-name="P144"/>
          </table:table-cell>
          <table:table-cell table:style-name="TableCell145">
            <text:p text:style-name="P146"/>
          </table:table-cell>
        </table:table-row>
      </table:table>
      <text:p text:style-name="P147"/>
      <text:soft-page-break/>
      <text:p text:style-name="P148">PATVIRTINTA</text:p>
      <text:p text:style-name="P151">Lietuvos Respublikos aplinkos<text:s/></text:p>
      <text:p text:style-name="P152"><text:span text:style-name="T153">ministro 2020 m. spalio<text:s/></text:span><text:span text:style-name="T154">22</text:span><text:span text:style-name="T155"><text:s/>d.<text:s/></text:span></text:p>
      <text:p text:style-name="P156"><text:span text:style-name="T157">įsakymu Nr.<text:s/></text:span><text:span text:style-name="T158">D1-643</text:span></text:p>
      <text:p text:style-name="P159"/>
      <text:p text:style-name="P160"/>
      <text:p text:style-name="P161"><text:span text:style-name="T162">TOPOGRAFIJOS, INŽINERINĖS INFRASTRUKTŪROS,<text:s/></text:span></text:p>
      <text:p text:style-name="P163"><text:span text:style-name="T164">TERITORIJŲ PLANAVIMO IR STATYBOS ELEKTRONINIŲ VARTŲ</text:span><text:span text:style-name="T165"><text:s/>INFORMACINĖS SISTEMOS NUOSTATAI</text:span></text:p>
      <text:p text:style-name="P166"/>
      <text:p text:style-name="P167"><text:span text:style-name="T168">I</text:span><text:span text:style-name="T169"> SKYRIUS</text:span></text:p>
      <text:p text:style-name="P170"><text:span text:style-name="T171">Bendrosios nuostatos</text:span></text:p>
      <text:p text:style-name="P172"/>
      <text:p text:style-name="P173"><text:span text:style-name="T174">1</text:span><text:span text:style-name="T175">.</text:span><text:span text:style-name="T176"><text:tab/></text:span><text:span text:style-name="T177">Topografijos, inžinerinės infrastruktūros, teritorijų planavimo ir statybos elektroninių vartų</text:span><text:span text:style-name="T178"><text:s/>nuostatai (toliau – Nuostatai) reglamentuoja<text:s/></text:span><text:span text:style-name="T179">Topografijos, inžinerinės infrastruktūros, teritorijų planavimo ir statybos elektroninių vartų</text:span><text:span text:style-name="T180"><text:s/>informacinės sistemos (toliau – TPS „Vartai“) steigimo teisinį pagrindą, tikslą, uždavinius, funkcijas, organizacinę, informacinę, funkcinę struktūras, duomenų teikimo ir naudojimo tvarką, duomenų saugos reikalavimus, finansavimą, modernizavimą ir likvidavimą.<text:s/></text:span></text:p>
      <text:p text:style-name="P181"><text:span text:style-name="T182">2</text:span><text:span text:style-name="T183">.</text:span><text:span text:style-name="T184"><text:tab/>TPS „Vartai“ steigimo teisinis pagrindas yra:</text:span></text:p>
      <text:p text:style-name="P185"><text:span text:style-name="T186">2.1</text:span><text:span text:style-name="T187">.</text:span><text:span text:style-name="T188"><text:tab/><text:s/>Lietuvos Respublikos teritorijų planavimo įstatymo 7 straipsnio 3 dalies 5–7 punktai, 24 straipsnio 1 dalis, 30 straipsnio 8 dalis;</text:span></text:p>
      <text:p text:style-name="P189"><text:span text:style-name="T190">2.2</text:span><text:span text:style-name="T191">.</text:span><text:span text:style-name="T192"><text:tab/><text:s/>Lietuvos Respublikos statybos įstatymo 24 straipsnio 4 ir 6 dalys, 27 straipsnis, 37 straipsnis.</text:span></text:p>
      <text:p text:style-name="P193"><text:span text:style-name="T194">3</text:span><text:span text:style-name="T195">.</text:span><text:span text:style-name="T196"><text:tab/>TPS „Vartai“ kuriami ir tvarkomi vadovaujantis:</text:span></text:p>
      <text:p text:style-name="P197"><text:span text:style-name="T198">3.1</text:span><text:span text:style-name="T199">.</text:span><text:span text:style-name="T200"><text:tab/><text:s/>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01">;</text:span></text:p>
      <text:p text:style-name="P202"><text:span text:style-name="T203">3.2</text:span><text:span text:style-name="T204">.</text:span><text:span text:style-name="T205"><text:tab/><text:s/>Lietuvos Respublikos teritorijų planavimo įstatymu;</text:span></text:p>
      <text:p text:style-name="P206"><text:span text:style-name="T207">3.3</text:span><text:span text:style-name="T208">.</text:span><text:span text:style-name="T209"><text:tab/><text:s/>Lietuvos Respublikos teritorijų planavimo ir statybos valstybinės priežiūros įstatymu;</text:span></text:p>
      <text:p text:style-name="P210"><text:span text:style-name="T211">3.4</text:span><text:span text:style-name="T212">.</text:span><text:span text:style-name="T213"><text:tab/><text:s/>Lietuvos Respublikos statybos įstatymu;</text:span></text:p>
      <text:p text:style-name="P214"><text:span text:style-name="T215">3.5</text:span><text:span text:style-name="T216">.</text:span><text:span text:style-name="T217"><text:tab/><text:s/>Lietuvos Respublikos geodezijos ir kartografijos įstatymu;</text:span></text:p>
      <text:p text:style-name="P218"><text:span text:style-name="T219">3.6</text:span><text:span text:style-name="T220">.</text:span><text:span text:style-name="T221"><text:tab/><text:s/>Lietuvos Respublikos architektūros įstatymu;</text:span></text:p>
      <text:p text:style-name="P222"><text:span text:style-name="T223">3.7</text:span><text:span text:style-name="T224">.</text:span><text:span text:style-name="T225"><text:tab/><text:s/>Lietuvos Respublikos valstybės informacinių išteklių valdymo įstatymu;</text:span></text:p>
      <text:p text:style-name="P226"><text:span text:style-name="T227">3.8</text:span><text:span text:style-name="T228">.</text:span><text:span text:style-name="T229"><text:tab/><text:s/>Lietuvos Respublikos asmens duomenų teisinės apsaugos įstatymu;</text:span></text:p>
      <text:p text:style-name="P230"><text:span text:style-name="T231">3.9</text:span><text:span text:style-name="T232">.</text:span><text:span text:style-name="T233"><text:tab/><text:s/>Lietuvos Respublikos viešojo administravimo įstatymu;</text:span></text:p>
      <text:p text:style-name="P234"><text:span text:style-name="T235">3.10</text:span><text:span text:style-name="T236">.</text:span><text:span text:style-name="T237"><text:tab/>Lietuvos Respublikos kibernetinio saugumo įstatymu;</text:span></text:p>
      <text:p text:style-name="P238"><text:span text:style-name="T239">3.11</text:span><text:span text:style-name="T240">.</text:span><text:span text:style-name="T241"><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42"><text:span text:style-name="T243">3.12</text:span><text:span text:style-name="T244">.</text:span><text:span text:style-name="T245"><text:tab/>Nuostatais;</text:span></text:p>
      <text:p text:style-name="P246"><text:span text:style-name="T247">3.13</text:span><text:span text:style-name="T248">.</text:span><text:span text:style-name="T249"><text:tab/></text:span><text:span text:style-name="T250">Organizacinių ir techninių kibernetinio saugumo reikalavimų, taikomų kibernetinio saugumo subjektams, aprašu, patvirtintu Vyriausybės 2018 m. rugpjūčio 13 d. nutarimu Nr. 818 „Dėl Lietuvos Respublikos kibernetinio saugumo įstatymo įgyvendinimo“.</text:span></text:p>
      <text:p text:style-name="P251"><text:span text:style-name="T252">4</text:span><text:span text:style-name="T253">.</text:span><text:span text:style-name="T254"><text:tab/>Nuostatuose vartojamos sąvokos atitinka 3 punkte nurodytuose teisės aktuose vartojamas sąvokas.</text:span></text:p>
      <text:p text:style-name="P255"><text:span text:style-name="T256">5</text:span><text:span text:style-name="T257">.</text:span><text:span text:style-name="T258"><text:tab/>TPS „Vartai“<text:s/></text:span><text:span text:style-name="T259">tikslas – informacinių technologijų priemonėmis<text:s/></text:span><text:span text:style-name="T260">tvarkyti su teritorijų planavimo procesu susijusius duomenis ir atlikti jo stebėseną ir sudaryti galimybę „</text:span><text:span text:style-name="T261">vieno langelio“ principu pasiekti Lietuvos Respublikos teritorijų planavimo dokumentų registre (toliau – TPDR),<text:s/></text:span><text:soft-page-break/><text:span text:style-name="T262">Lietuvos Respublikos teritorijų planavimo dokumentų rengimo ir teritorijų planavimo proceso valstybinės priežiūros informacinėje sistemoje (toliau – TPDRIS), Lietuvos Respublikos teritorijų planavimo stebėsenos informacinėje sistemoje (toliau – TPSIS), Lietuvos Respublikos statybos leidimų ir statybos valstybinės priežiūros informacinėje sistemoje „Infostatyba“ (toliau – IS „Infostatyba“), Topografijos ir inžinerinės infrastruktūros informacinėje sistemoje (toliau – TIIIS) (toliau kartu – susijusios informacinės sistemos), TPS „Vartai“ teikiamas su<text:s/></text:span><text:span text:style-name="T263">topografijos ir inžinerinės infrastruktūros tvarkymu, teritorijų planavimu ir statyba susijusias</text:span><text:span text:style-name="T264"><text:s/>viešąsias ir administracines elektronines paslaugas (toliau – elektroninės paslaugos</text:span><text:span text:style-name="T265">).</text:span></text:p>
      <text:p text:style-name="P266"><text:span text:style-name="T267">6</text:span><text:span text:style-name="T268">.</text:span><text:span text:style-name="T269"><text:tab/>TPS „Vartai“ uždaviniai:</text:span></text:p>
      <text:p text:style-name="P270"><text:span text:style-name="T271">6.1</text:span><text:span text:style-name="T272">.</text:span><text:span text:style-name="T273"><text:tab/><text:s/>integruoti su teritorijų planavimo procesu ir jo stebėsena susijusius informacinių ir ryšių technologijų sprendimus ir susijusiose informacinėse sistemose teikiamas elektronines paslaugas;</text:span></text:p>
      <text:p text:style-name="P274"><text:span text:style-name="T275">6.2</text:span><text:span text:style-name="T276">.</text:span><text:span text:style-name="T277"><text:tab/><text:s/>teritorijų planavimo proceso ir jo stebėsenos dalyviams vieno langelio principu teikti prieigą prie susijusiose informacinėse sistemose teikiamų elektroninių paslaugų;</text:span></text:p>
      <text:p text:style-name="P278"><text:span text:style-name="T279">6.3</text:span><text:span text:style-name="T280">.</text:span><text:span text:style-name="T281"><text:tab/><text:s/>teikti aktualios informacijos gavimo ir pokyčių prenumeratos elektroninę paslaugą.</text:span></text:p>
      <text:p text:style-name="P282"><text:span text:style-name="T283">7</text:span><text:span text:style-name="T284">.</text:span><text:span text:style-name="T285"><text:tab/>Pagrindinės TPS „Vartai“ funkcijos:</text:span></text:p>
      <text:p text:style-name="P286"><text:span text:style-name="T287">7.1</text:span><text:span text:style-name="T288">.</text:span><text:span text:style-name="T289"><text:tab/><text:s/>viešos informacijos, susijusios su topografijos ir inžinerinės infrastruktūros tvarkymu, teritorijų planavimu ir statyba, centralizuotas teikimas;</text:span></text:p>
      <text:p text:style-name="P290"><text:span text:style-name="T291">7.2</text:span><text:span text:style-name="T292">.</text:span><text:span text:style-name="T293"><text:tab/><text:s/>TPS „Vartai“ aktualios informacijos gavimo ir pokyčių prenumeratos paslaugos valdymas ir teikimas, prieigos prie susijusių informacinių sistemų teikiamų elektroninių paslaugų valdymas ir teikimas.<text:s/></text:span></text:p>
      <text:p text:style-name="P294"><text:span text:style-name="T295">8</text:span><text:span text:style-name="T296">.</text:span><text:span text:style-name="T297"><text:tab/>Asmens duomenų tvarkymo TPS „Vartai“ tikslas – užtikrinti tinkamą asmenų identifikavimą, autentifikavimą ir elektroninių paslaugų teikimą.</text:span></text:p>
      <text:p text:style-name="P298"/>
      <text:p text:style-name="P299"><text:span text:style-name="T300">II</text:span><text:span text:style-name="T301"> SKYRIUS</text:span></text:p>
      <text:p text:style-name="P302"><text:span text:style-name="T303">TPS „Vartai“ ORGANIZACINĖ STRUKTŪRA</text:span></text:p>
      <text:p text:style-name="P304"/>
      <text:p text:style-name="P305"><text:span text:style-name="T306">9</text:span><text:span text:style-name="T307">.</text:span><text:span text:style-name="T308"><text:tab/>TPS „Vartai“ valdytojas, asmens duomenų valdytojas ir Nuostatų 10.4 papunktyje nurodytos funkcijos TPS „Vartai“ tvarkytojas yra Lietuvos Respublikos aplinkos ministerija.</text:span></text:p>
      <text:p text:style-name="P309"><text:span text:style-name="T310">10</text:span><text:span text:style-name="T311">.</text:span><text:span text:style-name="T312"><text:tab/>TPS „Vartai“ valdytojas ir asmens duomenų valdytojas atlieka Valstybės informacinių išteklių valdymo įstatyme nustatytas funkcijas, turi šiame įstatyme ir Bendrajame duomenų apsaugos reglamente nustatytas teises ir pareigas, taip pat:</text:span></text:p>
      <text:p text:style-name="P313"><text:span text:style-name="T314">10.1</text:span><text:span text:style-name="T315">.</text:span><text:span text:style-name="T316"><text:tab/>nustato TPS „Vartai“ duomenų tvarkymo priemones ir saugumo reikalavimus;</text:span></text:p>
      <text:p text:style-name="P317"><text:span text:style-name="T318">10.2</text:span><text:span text:style-name="T319">.</text:span><text:span text:style-name="T320"><text:tab/></text:span><text:span text:style-name="T321">prižiūri</text:span><text:span text:style-name="T322"><text:s/>TPS „Vartai“ duomenų saugos reikalavimų laikymąsi;</text:span></text:p>
      <text:p text:style-name="P323"><text:span text:style-name="T324">10.3</text:span><text:span text:style-name="T325">.</text:span><text:span text:style-name="T326"><text:tab/></text:span><text:span text:style-name="T327">atsižvelgdamas į asmens duomenų tvarkymo pobūdį, aprėptį, kontekstą, tikslus, įvertina pavojų fizinių asmenų teisėms ir laisvėms, nustato ir įgyvendina tinkamas technines bei organizacines priemones, kad užtikrintų tinkamą asmens duomenų tvarkymą vadovaujantis Bendruoju duomenų apsaugos reglamentu;</text:span></text:p>
      <text:p text:style-name="P328"><text:span text:style-name="T329">10.4</text:span><text:span text:style-name="T330">.</text:span><text:span text:style-name="T331"><text:tab/></text:span><text:span text:style-name="T332">sudaro sutartis su duomenų teikėjais ir duomenų gavėjais.</text:span></text:p>
      <text:p text:style-name="P333"><text:span text:style-name="T334">11</text:span><text:span text:style-name="T335">.</text:span><text:span text:style-name="T336"><text:tab/>TPS „Vartai“ tvarkytojai:</text:span></text:p>
      <text:p text:style-name="P337"><text:span text:style-name="T338">11.1</text:span><text:span text:style-name="T339">.</text:span><text:span text:style-name="T340"><text:tab/></text:span><text:span text:style-name="T341">pagrindinis TPS „Vartai“ tvarkytojas –<text:s/></text:span><text:span text:style-name="T342">Valstybinė teritorijų planavimo ir statybos inspekcija prie Aplinkos ministerijos;</text:span></text:p>
      <text:p text:style-name="P343"><text:span text:style-name="T344">11.2</text:span><text:span text:style-name="T345">.</text:span><text:span text:style-name="T346"><text:tab/></text:span><text:span text:style-name="T347">valstybės įmonė Distancinių tyrimų ir geoinformatikos centras „GIS-Centras“</text:span><text:span text:style-name="T348">.</text:span></text:p>
      <text:p text:style-name="P349"><text:span text:style-name="T350">12</text:span><text:span text:style-name="T351">.</text:span><text:span text:style-name="T352"><text:tab/>TPS „Vartai“ tvarkytojai yra ir asmens duomenų tvarkytojai. Jie atlieka Lietuvos Respublikos valstybės informacinių išteklių valdymo įstatyme nustatytas funkcijas, turi šiame įstatyme, Bendrajame duomenų apsaugos reglamente nustatytas teises ir pareigas, taip pat:</text:span></text:p>
      <text:p text:style-name="P353"><text:span text:style-name="T354">12.1</text:span><text:span text:style-name="T355">.</text:span><text:span text:style-name="T356"><text:tab/><text:s/>pagal kompetenciją tvarko su susijusiose informacinėse sistemose teikiamomis elektroninėmis paslaugomis susijusius duomenis ir informaciją TPS „Vartai“ išorinio portalo ir administravimo posistemėse, užtikrina, kad tvarkomi duomenys būtų teisingi, tikslūs, išsamūs;</text:span></text:p>
      <text:p text:style-name="P357"><text:span text:style-name="T358">12.2</text:span><text:span text:style-name="T359">.</text:span><text:span text:style-name="T360"><text:tab/><text:s/>pagal kompetenciją užtikrina, kad Nuostatų 17 ir 18 punktuose nurodyti TPS „Vartai“ duomenys ir informacija būtų tvarkomi vadovaujantis Nuostatais ir juose nurodytais teisės aktais;</text:span></text:p>
      <text:p text:style-name="P361"><text:span text:style-name="T362">12.3</text:span><text:span text:style-name="T363">.</text:span><text:span text:style-name="T364"><text:tab/><text:s/>tvarko asmens duomenis pagal su<text:s/></text:span><text:span text:style-name="T365">TPS „Vartai“ valdytoju pasirašytas asmens duomenų tvarkymo sutartis, kuriose konkrečiai apibrėžiamos vykdomos funkcijos, turimos teisės ir pareigos, nurodoma kita informacija pagal Bendrojo duomenų apsaugos reglamento 28 straipsnį;<text:s/></text:span></text:p>
      <text:p text:style-name="P366"><text:span text:style-name="T367">12.4</text:span><text:span text:style-name="T368">.</text:span><text:span text:style-name="T369"><text:tab/><text:s/>teikia TPS „Vartai“ valdytojui pasiūlymus dėl TPS „Vartai“ veiklos tobulinimo.</text:span></text:p>
      <text:p text:style-name="P370"><text:span text:style-name="T371">13</text:span><text:span text:style-name="T372">.</text:span><text:span text:style-name="T373"><text:tab/>Pagrindinis TPS „Vartai“ tvarkytojas atlieka Nuostatų 12 punkte nurodytas funkcijas ir:</text:span></text:p>
      <text:p text:style-name="P374"><text:span text:style-name="T375">13.1</text:span><text:span text:style-name="T376">.</text:span><text:span text:style-name="T377"><text:tab/>nustato TPS „Vartai“ duomenų tvarkymo organizavimo principus ir tvarką;</text:span></text:p>
      <text:p text:style-name="P378"><text:span text:style-name="T379">13.2</text:span><text:span text:style-name="T380">.</text:span><text:span text:style-name="T381"><text:tab/>analizuoja TPS „Vartai“ veiklą, planuoja ir organizuoja TPS „Vartai“ techninę priežiūrą, plėtrą, modernizavimą<text:s/></text:span><text:span text:style-name="T382">ir kontroliuoja jų vykdymą</text:span><text:span text:style-name="T383">;</text:span></text:p>
      <text:p text:style-name="P384"><text:span text:style-name="T385">13.3</text:span><text:span text:style-name="T386">.</text:span><text:span text:style-name="T387"><text:tab/></text:span><text:span text:style-name="T388">organizuoja TPS „Vartai“ techninės ir programinės įrangos pirkimą ir kontroliuoja jos įdiegimą;</text:span></text:p>
      <text:p text:style-name="P389"><text:span text:style-name="T390">13.4</text:span><text:span text:style-name="T391">.</text:span><text:span text:style-name="T392"><text:tab/></text:span><text:span text:style-name="T393">užtikrina TPS „Vartai“ techninės ir programinės įrangos funkcionavimą;</text:span></text:p>
      <text:p text:style-name="P394"><text:span text:style-name="T395">13.5</text:span><text:span text:style-name="T396">.</text:span><text:span text:style-name="T397"><text:tab/></text:span><text:span text:style-name="T398">teikia duomenis, informaciją TPS „Vartai“ valdytojui planuojant lėšas, skiriamas iš valstybės biudžeto metinių asignavimų, TPS „Vartai“ prižiūrėti, atnaujinti;</text:span></text:p>
      <text:p text:style-name="P399"><text:span text:style-name="T400">13.6</text:span><text:span text:style-name="T401">.</text:span><text:span text:style-name="T402"><text:tab/></text:span><text:span text:style-name="T403">teikia TPS „Vartai“ duomenis duomenų gavėjams pagal<text:s/></text:span><text:span text:style-name="T404">duomenų gavėjo prašymą (vienkartinio teikimo atvejais) ir pagal<text:s/></text:span><text:span text:style-name="T405">TPS „Vartai“ valdytojo sudarytas sutartis su duomenų gavėjais (daugkartinio teikimo atvejais);</text:span></text:p>
      <text:p text:style-name="P406"><text:span text:style-name="T407">13.7</text:span><text:span text:style-name="T408">.</text:span><text:span text:style-name="T409"><text:tab/></text:span><text:span text:style-name="T410">administruoja ir tvarko TPS „Vartai“ posistemes ir duomenų bazę;</text:span></text:p>
      <text:p text:style-name="P411"><text:span text:style-name="T412">13.8</text:span><text:span text:style-name="T413">.</text:span><text:span text:style-name="T414"><text:tab/>užtikrina TPS „Vartai“ duomenų saugą, kokybę ir teisingumą;</text:span></text:p>
      <text:p text:style-name="P415"><text:span text:style-name="T416">13.9</text:span><text:span text:style-name="T417">.</text:span><text:span text:style-name="T418"><text:tab/>užtikrina TPS „Vartai“ elektroninių paslaugų teikimą, tinkamą jų paslaugų gavėjų ir naudotojų administravimą;</text:span></text:p>
      <text:p text:style-name="P419"><text:span text:style-name="T420">13.10</text:span><text:span text:style-name="T421">.</text:span><text:span text:style-name="T422"><text:tab/></text:span><text:span text:style-name="T423">tvarko TPS „Vartai“ duomenų bazės klasifikatorius;</text:span></text:p>
      <text:p text:style-name="P424"><text:span text:style-name="T425">13.11</text:span><text:span text:style-name="T426">.</text:span><text:span text:style-name="T427"><text:tab/></text:span><text:span text:style-name="T428">der</text:span><text:span text:style-name="T429">ina susijusių informacinių sistemų, kuriose teikiamos elektroninės paslaugos, tobulinimo ir plėtros planus su TPS „Vartai“ valdytoju.</text:span></text:p>
      <text:p text:style-name="P430"><text:span text:style-name="T431">14</text:span><text:span text:style-name="T432">.</text:span><text:span text:style-name="T433"><text:tab/>TPS „Vartai“ duomenų teikėjai yra:</text:span></text:p>
      <text:p text:style-name="P434"><text:span text:style-name="T435">14.1</text:span><text:span text:style-name="T436">.</text:span><text:span text:style-name="T437"><text:tab/>Valstybinė teritorijų planavimo ir statybos inspekcija prie Aplinkos ministerijos, teikianti duomenis iš<text:s/></text:span><text:span text:style-name="T438">TPDR (valdytojas – Aplinkos ministerija), TPDRIS (valdytojas –</text:span><text:span text:style-name="T439"><text:s/></text:span><text:span text:style-name="T440">Valstybinė teritorijų planavimo ir statybos inspekcija prie Aplinkos ministerijos), IS „Infostatyba“ (valdytojas – Valstybinė teritorijų planavimo ir statybos inspekcija prie Aplinkos ministerijos), TPSIS (valdytojas – Aplinkos ministerija);</text:span></text:p>
      <text:p text:style-name="P441"><text:span text:style-name="T442">14.2</text:span><text:span text:style-name="T443">.</text:span><text:span text:style-name="T444"><text:tab/></text:span><text:span text:style-name="T445">Nacionalinė žemės tarnyba prie Žemės ūkio ministerijos, teikianti Nuostatų 18.8.1–18.8.2 papunkčiuose nurodytus duomenis iš Georeferencinio pagrindo kadastro (valdytojas – Žemės ūkio ministerija) per Lietuvos erdvinės informacijos portalą; 18.8.3–18.8.5 papunkčiuose nurodytus duomenis per Lietuvos erdvinės informacijos portalą; 18.8.6–18.8.9 papunkčiuose nurodytus duomenis iš Žemės informacinės sistemos (valdytojas – Nacionalinė žemės tarnyba prie Žemės ūkio ministerijos) per Lietuvos erdvinės informacijos portalą; 18.9.6–18.9.13 papunkčiuose nurodytus duomenis iš Žemėtvarkos planavimo dokumentų rengėjų, matininkų ir geodezininkų žinybinio registro (valdytojas – Žemės ūkio ministerija) per Licencijų informacinę sistemą; 18.8.11 papunktyje nurodytus duomenis iš Žemėtvarkos planavimo dokumentų rengimo informacinės sistemos (valdytojas – Žemės ūkio ministerija) per Lietuvos erdvinės informacijos portalą;</text:span></text:p>
      <text:p text:style-name="P446"><text:span text:style-name="T447">14.3</text:span><text:span text:style-name="T448">.</text:span><text:span text:style-name="T449"><text:tab/></text:span><text:span text:style-name="T450">valstybės įmonė Registrų centras, teikianti duomenis iš Juridinių asmenų registro (valdytojas – Teisingumo ministerija), Lietuvos Respublikos gyventojų registro (valdytojas – Teisingumo ministerija), Nekilnojamojo turto registro (valdytojas – Teisingumo ministerija), Nekilnojamojo turto kadastro (valdytojas – Žemės ūkio ministerija), Adresų registro (valdytojas – Teisingumo ministerija), Licencijų informacinės sistemos (valdytojas – Ekonomikos ir inovacijų ministerija);</text:span></text:p>
      <text:p text:style-name="P451"><text:span text:style-name="T452">14.4</text:span><text:span text:style-name="T453">.</text:span><text:span text:style-name="T454"><text:tab/></text:span><text:span text:style-name="T455">Informatikos ir ryšių departamentas prie Lietuvos Respublikos vidaus reikalų ministerijos, teikiantis duomenis iš Valstybės tarnautojų registro (valdytojas – Vidaus reikalų ministerija);</text:span></text:p>
      <text:p text:style-name="P456"><text:span text:style-name="T457">14.5</text:span><text:span text:style-name="T458">.</text:span><text:span text:style-name="T459"><text:tab/></text:span><text:span text:style-name="T460">Informacinės visuomenės plėtros komitetas, teikiantis duomenis iš Valstybės informacinių išteklių sąveikumo platformos (valdytojas – Informacinės visuomenės plėtros komitetas);</text:span></text:p>
      <text:p text:style-name="P461"><text:span text:style-name="T462">14.6</text:span><text:span text:style-name="T463">.</text:span><text:span text:style-name="T464"><text:tab/></text:span><text:span text:style-name="T465">valstybės įmonė Distancinių tyrimų ir geoinformatikos centras „GIS-Centras“, teikianti duomenis iš<text:s/></text:span><text:span text:style-name="T466">TIIIS (valdytojas – Žemės ūkio ministerija),<text:s/></text:span><text:span text:style-name="T467">Lietuvos erdvinės informacijos portalo (valdytojas – Žemės ūkio ministerija);</text:span></text:p>
      <text:p text:style-name="P468"><text:span text:style-name="T469">14.7</text:span><text:span text:style-name="T470">.</text:span><text:span text:style-name="T471"><text:tab/></text:span><text:span text:style-name="T472">Kultūros paveldo departamentas prie Kultūros ministerijos, teikiantis duomenis iš Kultūros vertybių registro (valdytojas – Kultūros ministerija)<text:s/></text:span><text:span text:style-name="T473">per Lietuvos erdvinės informacijos portalą</text:span><text:span text:style-name="T474">;</text:span></text:p>
      <text:p text:style-name="P475"><text:span text:style-name="T476">14.8</text:span><text:span text:style-name="T477">.</text:span><text:span text:style-name="T478"><text:tab/></text:span><text:span text:style-name="T479">Valstybinė miškų tarnyba, teikianti duomenis iš Lietuvos Respublikos miškų valstybės kadastro (valdytojas – Aplinkos ministerija);</text:span></text:p>
      <text:p text:style-name="P480"><text:span text:style-name="T481">14.9</text:span><text:span text:style-name="T482">.</text:span><text:span text:style-name="T483"><text:tab/></text:span><text:span text:style-name="T484">Valstybinė saugomų teritorijų tarnyba prie Aplinkos ministerijos, teikianti duomenis iš Saugomų teritorijų valstybės kadastro (valdytojas – Aplinkos ministerija) per Lietuvos erdvinės informacijos portalą;</text:span></text:p>
      <text:p text:style-name="P485"><text:span text:style-name="T486">14.10</text:span><text:span text:style-name="T487">.</text:span><text:span text:style-name="T488"><text:tab/></text:span><text:span text:style-name="T489">Aplinkos apsaugos agentūra, teikianti duomenis iš Lietuvos Respublikos upių, ežerų ir tvenkinių kadastro (valdytojas – Aplinkos ministerija) per Lietuvos erdvinės informacijos portalą;</text:span></text:p>
      <text:p text:style-name="P490"><text:span text:style-name="T491">14.11</text:span><text:span text:style-name="T492">.</text:span><text:span text:style-name="T493"><text:tab/></text:span><text:span text:style-name="T494">Lietuvos geologijos tarnyba prie Aplinkos ministerijos, teikianti duomenis iš Žemės gelmių registro (valdytojas –</text:span><text:span text:style-name="T495"><text:s/></text:span><text:span text:style-name="T496">Lietuvos geologijos tarnyba prie Aplinkos ministerijos) ir Valstybinės geologijos informacinės sistemos (valdytojas – Lietuvos geologijos tarnyba prie Aplinkos ministerijos);<text:s/></text:span></text:p>
      <text:p text:style-name="P497"><text:span text:style-name="T498">14.12</text:span><text:span text:style-name="T499">.</text:span><text:span text:style-name="T500"><text:tab/></text:span><text:span text:style-name="T501">TPS „Vartai“ duomenų teikėjai taip pat yra fiziniai ir juridiniai asmenys,<text:s/></text:span><text:span text:style-name="T502">kurie naudojasi TPS „Vartai“ ir susijusių informacinių sistemų funkcijomis, norėdami gauti ir gaunantys šiose sistemose teikiamas elektronines paslaugas (toliau – paslaugų gavėjai). Paslaugų gavėjai<text:s/></text:span><text:span text:style-name="T503">teikia duomenis, nekaupiamus ar sąveikos būdu neteikiamus iš valstybės informacinių sistemų ir registrų (gyvenamosios vietos adresą, elektroninio pašto adresą, fiksuotojo arba judriojo ryšio telefono numerį, įgaliojimų duomenis), ir turi šias teises ir pareigas:</text:span></text:p>
      <text:p text:style-name="P504"><text:span text:style-name="T505">14.12.1</text:span><text:span text:style-name="T506">.</text:span><text:span text:style-name="T507"><text:tab/><text:s/>gauti prieigą prie TPS „Vartai“;</text:span></text:p>
      <text:p text:style-name="P508"><text:span text:style-name="T509">14.12.2</text:span><text:span text:style-name="T510">.</text:span><text:span text:style-name="T511"><text:tab/><text:s/>atlikę identifikavimo ir autentifikavimo procedūras gauti TPS „Vartai“ teikiamas elektronines paslaugas;</text:span></text:p>
      <text:p text:style-name="P512"><text:span text:style-name="T513">14.12.3</text:span><text:span text:style-name="T514">.</text:span><text:span text:style-name="T515"><text:tab/><text:s/>gauti informaciją apie pateiktus neteisingus duomenis;</text:span></text:p>
      <text:p text:style-name="P516"><text:span text:style-name="T517">14.12.4</text:span><text:span text:style-name="T518">.</text:span><text:span text:style-name="T519"><text:tab/><text:s/>gavus informaciją apie pateiktus neteisingus duomenis, juos ištaisyti ir (arba) patikslinti;</text:span></text:p>
      <text:p text:style-name="P520"><text:span text:style-name="T521">14.12.5</text:span><text:span text:style-name="T522">.</text:span><text:span text:style-name="T523"><text:tab/><text:s/>atsako už teikiamų duomenų teisingumą.</text:span></text:p>
      <text:p text:style-name="P524"><text:span text:style-name="T525">15</text:span><text:span text:style-name="T526">.</text:span><text:span text:style-name="T527"><text:tab/></text:span><text:span text:style-name="T528">Paslaugų teikėjai – asmenys, kurie naudojasi TPS „Vartai“ ir susijusių informacinių sistemų funkcijomis, teikdami šiose sistemose teikiamas elektronines paslaugas (toliau – paslaugų teikėjai). Naudotojai – paslaugų gavėjai, paslaugų teikėjai ir kiti asmenys, kurie naudojasi TPS „Vartai“ ir susijusių informacinių sistemų funkcijomis (toliau – naudotojai). Naudotojai</text:span><text:span text:style-name="T529"><text:s/>turi užtikrinti tvarkomų duomenų teisingumą, išsamumą ir privalo kuo skubiau ištaisyti pastebėtus netikslumus.</text:span></text:p>
      <text:p text:style-name="P530"/>
      <text:p text:style-name="P531"><text:span text:style-name="T532">III</text:span><text:span text:style-name="T533"><text:s/>SKYRIUS</text:span></text:p>
      <text:p text:style-name="P534"><text:span text:style-name="T535">TPS „Vartai“ Informacinė struktūra</text:span></text:p>
      <text:p text:style-name="P536"/>
      <text:p text:style-name="P537"><text:span text:style-name="T538">16</text:span><text:span text:style-name="T539">.</text:span><text:span text:style-name="T540"><text:tab/>TPS „Vartai“ informacinę struktūrą sudaro TPS „Vartai“ kaupiami duomenys ir TPS „Vartai“ duomenų teikėjų teikiami duomenys.</text:span></text:p>
      <text:p text:style-name="P541"><text:span text:style-name="T542">17</text:span><text:span text:style-name="T543">.</text:span><text:span text:style-name="T544"><text:tab/>TPS „Vartai“ kaupiami duomenys:</text:span></text:p>
      <text:p text:style-name="P545"><text:span text:style-name="T546">17.1</text:span><text:span text:style-name="T547">.</text:span><text:span text:style-name="T548"><text:tab/><text:s/>su t</text:span><text:span text:style-name="T549">opografija, inžinerine infrastruktūra, teritorijų planavimu ir statyba susijusi vieša informacija (naujienos, teisės aktai);</text:span></text:p>
      <text:p text:style-name="P550"><text:span text:style-name="T551">17.2</text:span><text:span text:style-name="T552">.</text:span><text:span text:style-name="T553"><text:tab/><text:s/>aktualios informacijos ir pokyčių prenumeratos paslaugų duomenys, įskaitant</text:span><text:span text:style-name="T554"><text:s/></text:span><text:span text:style-name="T555">asmens duomenis (vardą (vardus) ir pavardę (pavardes), elektroninio pašto adresą) – TPDRIS informacija ir duomenys apie teritorijų planavimo dokumento inicijavimą, rengimą, viešinimą,<text:s/></text:span><text:span text:style-name="T556">žemės sklypo <text:s/>naudojimo paskirties ir (ar) būdo keitimą</text:span><text:span text:style-name="T557">; TPDR informacija ir duomenys apie<text:s/></text:span><text:span text:style-name="T558">patvirtintus teritorijų planavimo dokumentus, jų<text:s/></text:span><text:span text:style-name="T559">turinį,</text:span><text:span text:style-name="T560"><text:s/>registravimą ir išregistravimą TPDR;</text:span><text:span text:style-name="T561"><text:s/>TIIIS ir IS „Infostatyba“ duomenys ir informacija apie pranešimus ketinant įrengti inžinerinę infrastruktūrą, TIIIS pateiktus naujus ir keičiamus erdvinius duomenis,<text:s/></text:span><text:span text:style-name="T562">visuomenės informavimo apie projektinius pasiūlymus duomenys, leidimo statyti naują statinį / rekonstruoti statinį / atnaujinti (modernizuoti) pastatą / atlikti kapitalinį remontą / atliki paprastąjį remontą / pakeisti paskirtį / nugriauti statinį</text:span><text:span text:style-name="T563"><text:s/>informacija, pranešimo apie statybos pradžią informacija, informacija apie deklaruojamą ir (ar) aktuojamą statybos užbaigimą; informacija apie atliktą adreso ir žemės sklypo paiešką žemėlapyje, Nuostatų 18.8 papunktyje nurodyti duomenys</text:span><text:span text:style-name="T564">;</text:span></text:p>
      <text:p text:style-name="P565"><text:span text:style-name="T566">17.3</text:span><text:span text:style-name="T567">.</text:span><text:span text:style-name="T568"><text:tab/><text:s/>pranešimų ir užduočių naudotojams ir paslaugų gavėjams – duomenys, įskaitant asmens duomenis (vardą (vardus) ir pavardę (pavardes), elektroninio pašto adresą);</text:span></text:p>
      <text:p text:style-name="P569"><text:span text:style-name="T570">17.4</text:span><text:span text:style-name="T571">.</text:span><text:span text:style-name="T572"><text:tab/>elektroninių paslaugų duomenys:</text:span></text:p>
      <text:p text:style-name="P573"><text:span text:style-name="T574">17.4.1</text:span><text:span text:style-name="T575">.</text:span><text:span text:style-name="T576"><text:tab/><text:s/>elektroninės paslaugos pavadinimas;</text:span></text:p>
      <text:p text:style-name="P577"><text:span text:style-name="T578">17.4.2</text:span><text:span text:style-name="T579">.</text:span><text:span text:style-name="T580"><text:tab/><text:s/>elektroninės paslaugos aprašymas;</text:span></text:p>
      <text:p text:style-name="P581"><text:span text:style-name="T582">17.4.3</text:span><text:span text:style-name="T583">.</text:span><text:span text:style-name="T584"><text:tab/><text:s/>duomenys, apibūdinantys elektroninių paslaugų teikimo proceso eigą;</text:span></text:p>
      <text:p text:style-name="P585"><text:span text:style-name="T586">17.4.4</text:span><text:span text:style-name="T587">.</text:span><text:span text:style-name="T588"><text:tab/><text:s/>paslaugų gavėjo užsakytų elektroninių paslaugų teikimo būsenos ir jas aprašanti informacija;<text:s/></text:span></text:p>
      <text:p text:style-name="P589"><text:span text:style-name="T590">17.4.5</text:span><text:span text:style-name="T591">.</text:span><text:span text:style-name="T592"><text:tab/><text:s/>užsakytų elektroninių paslaugų duomenys, įskaitant asmens duomenis (vardą (vardus) ir pavardę (pavardes), elektroninio pašto adresą);</text:span></text:p>
      <text:p text:style-name="P593"><text:span text:style-name="T594">17.4.6</text:span><text:span text:style-name="T595">.</text:span><text:span text:style-name="T596"><text:tab/><text:s/>užsakytų elektroninių paslaugų teikimo duomenys, įskaitant asmens duomenis (vardą (vardus) ir pavardę (pavardes), elektroninio pašto adresą);</text:span></text:p>
      <text:p text:style-name="P597"><text:span text:style-name="T598">17.5</text:span><text:span text:style-name="T599">.</text:span><text:span text:style-name="T600"><text:tab/>bendro naudojimo komponentų duomenys:</text:span></text:p>
      <text:p text:style-name="P601"><text:span text:style-name="T602">17.5.1</text:span><text:span text:style-name="T603">.</text:span><text:span text:style-name="T604"><text:tab/></text:span><text:span text:style-name="T605"><text:s/>informacija apie bendro naudojimo komponentus (bendro naudojimo komponento pavadinimas, paskirtis, aprašymas);</text:span></text:p>
      <text:p text:style-name="P606"><text:span text:style-name="T607">17.5.2</text:span><text:span text:style-name="T608">.</text:span><text:span text:style-name="T609"><text:tab/></text:span><text:span text:style-name="T610"><text:s/>bendro naudojimo žemėlapio naršyklės programinio kodo ar diegimo paketo kopija;</text:span></text:p>
      <text:p text:style-name="P611"><text:span text:style-name="T612">17.5.3</text:span><text:span text:style-name="T613">.</text:span><text:span text:style-name="T614"><text:tab/></text:span><text:span text:style-name="T615"><text:s/>asmenų informavimo bendro naudojimo komponento programinio kodo ar diegimo paketo kopija;</text:span></text:p>
      <text:p text:style-name="P616"><text:span text:style-name="T617">17.5.4</text:span><text:span text:style-name="T618">.</text:span><text:span text:style-name="T619"><text:tab/></text:span><text:span text:style-name="T620"><text:s/>bendro naudojimo komponentus ir jų naudojimą aprašanti dokumentacija</text:span><text:span text:style-name="T621">;</text:span></text:p>
      <text:p text:style-name="P622"><text:span text:style-name="T623">17.6</text:span><text:span text:style-name="T624">.</text:span><text:span text:style-name="T625"><text:tab/>TPS „Vartai“ naudojami klasifikatoriai (susijusių informacinių sistemų nuostatuose nurodyti klasifikatoriai).</text:span></text:p>
      <text:p text:style-name="P626"><text:span text:style-name="T627">18</text:span><text:span text:style-name="T628">.</text:span><text:span text:style-name="T629"><text:tab/>TPS „Vartai“ duomenų teikėjų teikiami duomenys, naudojami per TPS „Vartai“ teikiant susijusių informacinių sistemų ir TPS „Vartai“ elektronines paslaugas:</text:span></text:p>
      <text:p text:style-name="P630"><text:span text:style-name="T631">18.1</text:span><text:span text:style-name="T632">.</text:span><text:span text:style-name="T633"><text:tab/>naudotojų juridinių asmenų duomenys:</text:span></text:p>
      <text:p text:style-name="P634"><text:span text:style-name="T635">18.1.1</text:span><text:span text:style-name="T636">.</text:span><text:span text:style-name="T637"><text:tab/><text:s/>juridinio asmens kodas;</text:span></text:p>
      <text:p text:style-name="P638"><text:span text:style-name="T639">18.1.2</text:span><text:span text:style-name="T640">.</text:span><text:span text:style-name="T641"><text:tab/><text:s/>juridinio asmens pavadinimas;</text:span></text:p>
      <text:p text:style-name="P642"><text:span text:style-name="T643">18.1.3</text:span><text:span text:style-name="T644">.</text:span><text:span text:style-name="T645"><text:tab/><text:s/>juridinio asmens buveinė (adresas);<text:s/></text:span></text:p>
      <text:p text:style-name="P646"><text:span text:style-name="T647">18.1.4</text:span><text:span text:style-name="T648">.</text:span><text:span text:style-name="T649"><text:tab/><text:s/>juridinio asmens teisinė forma;</text:span></text:p>
      <text:p text:style-name="P650"><text:span text:style-name="T651">18.1.5</text:span><text:span text:style-name="T652">.</text:span><text:span text:style-name="T653"><text:tab/><text:s/>juridinio asmens teisinis statusas;</text:span></text:p>
      <text:p text:style-name="P654"><text:span text:style-name="T655">18.1.6</text:span><text:span text:style-name="T656">.</text:span><text:span text:style-name="T657"><text:tab/><text:s/>juridinio asmens išregistravimo data;</text:span></text:p>
      <text:p text:style-name="P658"><text:span text:style-name="T659">18.1.7</text:span><text:span text:style-name="T660">.</text:span><text:span text:style-name="T661"><text:tab/><text:s/>kita informacija apie juridinį asmenį:</text:span></text:p>
      <text:p text:style-name="P662"><text:span text:style-name="T663">18.1.7.1</text:span><text:span text:style-name="T664">.</text:span><text:span text:style-name="T665"><text:tab/><text:s/>elektroninio pašto adresas korespondencijai;</text:span></text:p>
      <text:p text:style-name="P666"><text:span text:style-name="T667">18.1.7.2</text:span><text:span text:style-name="T668">.</text:span><text:span text:style-name="T669"><text:tab/><text:s/>kontaktinis judriojo ryšio telefono numeris;</text:span></text:p>
      <text:p text:style-name="P670"><text:span text:style-name="T671">18.2</text:span><text:span text:style-name="T672">.</text:span><text:span text:style-name="T673"><text:tab/>naudotojų fizinių asmenų duomenys:</text:span></text:p>
      <text:p text:style-name="P674"><text:span text:style-name="T675">18.2.1</text:span><text:span text:style-name="T676">.</text:span><text:span text:style-name="T677"><text:tab/><text:s/>asmens kodas;</text:span></text:p>
      <text:p text:style-name="P678"><text:span text:style-name="T679">18.2.2</text:span><text:span text:style-name="T680">.</text:span><text:span text:style-name="T681"><text:tab/><text:s/>vardas (vardai) ir pavardė (pavardės);</text:span></text:p>
      <text:p text:style-name="P682"><text:span text:style-name="T683">18.2.3</text:span><text:span text:style-name="T684">.</text:span><text:span text:style-name="T685"><text:tab/><text:s/>gyvenamoji vieta (adresas);</text:span></text:p>
      <text:p text:style-name="P686"><text:span text:style-name="T687">18.2.4</text:span><text:span text:style-name="T688">.</text:span><text:span text:style-name="T689"><text:tab/><text:s/>fiksuotojo arba judriojo ryšio telefono numeris;</text:span></text:p>
      <text:p text:style-name="P690"><text:span text:style-name="T691">18.2.5</text:span><text:span text:style-name="T692">.</text:span><text:span text:style-name="T693"><text:tab/><text:s/>elektroninio pašto adresas;</text:span></text:p>
      <text:p text:style-name="P694"><text:span text:style-name="T695">18.2.6</text:span><text:span text:style-name="T696">.</text:span><text:span text:style-name="T697"><text:tab/><text:s/>Nacionalinės elektroninių siuntų pristatymo, naudojant pašto tinklą, informacinės sistemos aktyvuotos elektroninio pristatymo dėžutės adresas;</text:span></text:p>
      <text:p text:style-name="P698"><text:span text:style-name="T699">18.3</text:span><text:span text:style-name="T700">.</text:span><text:span text:style-name="T701"><text:tab/>valstybės tarnautojų ar darbuotojų duomenys:</text:span></text:p>
      <text:p text:style-name="P702"><text:span text:style-name="T703">18.3.1</text:span><text:span text:style-name="T704">.</text:span><text:span text:style-name="T705"><text:tab/><text:s/>asmens kodas;</text:span></text:p>
      <text:p text:style-name="P706"><text:span text:style-name="T707">18.3.2</text:span><text:span text:style-name="T708">.</text:span><text:span text:style-name="T709"><text:tab/><text:s/>vardas (vardai);</text:span></text:p>
      <text:p text:style-name="P710"><text:span text:style-name="T711">18.3.3</text:span><text:span text:style-name="T712">.</text:span><text:span text:style-name="T713"><text:tab/><text:s/>pavardė (pavardės);</text:span></text:p>
      <text:p text:style-name="P714"><text:span text:style-name="T715">18.3.4</text:span><text:span text:style-name="T716">.</text:span><text:span text:style-name="T717"><text:tab/><text:s/>valstybės tarnautojo ar darbuotojo identifikavimo kodas Valstybės tarnautojų registre;</text:span></text:p>
      <text:p text:style-name="P718"><text:span text:style-name="T719">18.3.5</text:span><text:span text:style-name="T720">.</text:span><text:span text:style-name="T721"><text:tab/><text:s/>valstybės tarnautojo ar darbuotojo pareigybės pavadinimas;</text:span></text:p>
      <text:p text:style-name="P722"><text:span text:style-name="T723">18.3.6</text:span><text:span text:style-name="T724">.</text:span><text:span text:style-name="T725"><text:tab/><text:s/>duomenys apie valstybės ar savivaldybių instituciją ar įstaigą, kurioje pareigybė registruota:</text:span></text:p>
      <text:p text:style-name="P726"><text:span text:style-name="T727">18.3.6.1</text:span><text:span text:style-name="T728">.</text:span><text:span text:style-name="T729"><text:tab/><text:s/>valstybės ar savivaldybių institucijos ar įstaigos pavadinimas;</text:span></text:p>
      <text:p text:style-name="P730"><text:span text:style-name="T731">18.3.6.2</text:span><text:span text:style-name="T732">.</text:span><text:span text:style-name="T733"><text:tab/><text:s/>kodas;</text:span></text:p>
      <text:p text:style-name="P734"><text:span text:style-name="T735">18.3.6.3</text:span><text:span text:style-name="T736">.</text:span><text:span text:style-name="T737"><text:tab/><text:s/>valstybės ar savivaldybių institucijos ar įstaigos buveinės adresas;</text:span></text:p>
      <text:p text:style-name="P738"><text:span text:style-name="T739">18.3.6.4</text:span><text:span text:style-name="T740">.</text:span><text:span text:style-name="T741"><text:tab/><text:s/>valstybės ar savivaldybių institucijos ar įstaigos teisinis statusas;</text:span></text:p>
      <text:p text:style-name="P742"><text:span text:style-name="T743">18.3.7</text:span><text:span text:style-name="T744">.</text:span><text:span text:style-name="T745"><text:tab/></text:span><text:span text:style-name="T746"><text:s/>duomenys apie valstybės ar savivaldybių institucijos ar įstaigos struktūrinį padalinį, kuriame pareigybė registruota:</text:span></text:p>
      <text:p text:style-name="P747"><text:span text:style-name="T748">18.3.7.1</text:span><text:span text:style-name="T749">.</text:span><text:span text:style-name="T750"><text:tab/></text:span><text:span text:style-name="T751"><text:s/>valstybės ar savivaldybių institucijos ar įstaigos struktūrinio padalinio pavadinimas, įsteigimo data ir teisinis pagrindas;<text:s/></text:span></text:p>
      <text:p text:style-name="P752"><text:span text:style-name="T753">18.3.7.2</text:span><text:span text:style-name="T754">.</text:span><text:span text:style-name="T755"><text:tab/></text:span><text:span text:style-name="T756"><text:s/>valstybės ar savivaldybių institucijos ar įstaigos struktūrinio padalinio buveinės adresas, telefono, fakso numeriai, elektroninio pašto adresas (nurodomi tada, kai jie skiriasi nuo įstaigos buveinės adreso, telefono, fakso numerių, elektroninio pašto adreso);</text:span></text:p>
      <text:p text:style-name="P757"><text:span text:style-name="T758">18.3.8</text:span><text:span text:style-name="T759">.</text:span><text:span text:style-name="T760"><text:tab/><text:s/>klasifikatoriai (pareigybės grupių, pareigybės rangų, pareigybės tipo grupių, pareigybės tipų, priėmimo, perkėlimo, atleidimo teisinių pagrindų, laikino perkėlimo tipų, leidimo dirbti kitą darbą tipų, nušalinimo nuo pareigų priežasčių, atostogų tipų, dokumento tipų,<text:s/></text:span><text:span text:style-name="T761">valstybės ir savivaldybių institucijų ir įstaigų, centralizuotai aptarnaujamų įstaigų grupių,</text:span><text:span text:style-name="T762"><text:s/>valstybės ir savivaldybių institucijų ir įstaigų, centralizuotai aptarnaujamų įstaigų teisinių formų, valstybės ir savivaldybių institucijų ir įstaigų – viešojo administravimo subjektų grupių, teritorijų (apskričių ir savivaldybių));</text:span></text:p>
      <text:p text:style-name="P763"><text:span text:style-name="T764">18.4</text:span><text:span text:style-name="T765">.</text:span><text:span text:style-name="T766"><text:tab/>naudotojų užsieniečių duomenys:</text:span></text:p>
      <text:p text:style-name="P767"><text:span text:style-name="T768">18.4.1</text:span><text:span text:style-name="T769">.</text:span><text:span text:style-name="T770"><text:tab/>užsieniečio identifikavimo kodas;</text:span></text:p>
      <text:p text:style-name="P771"><text:span text:style-name="T772">18.4.2</text:span><text:span text:style-name="T773">.</text:span><text:span text:style-name="T774"><text:tab/>vardas (vardai) ir pavardė (pavardės);</text:span></text:p>
      <text:p text:style-name="P775"><text:span text:style-name="T776">18.4.3</text:span><text:span text:style-name="T777">.</text:span><text:span text:style-name="T778"><text:tab/>gimimo data;</text:span></text:p>
      <text:p text:style-name="P779"><text:span text:style-name="T780">18.4.4</text:span><text:span text:style-name="T781">.</text:span><text:span text:style-name="T782"><text:tab/>pilietybė (pilietybės);</text:span></text:p>
      <text:p text:style-name="P783"><text:span text:style-name="T784">18.4.5</text:span><text:span text:style-name="T785">.</text:span><text:span text:style-name="T786"><text:tab/>asmens kodas, jeigu jis suteiktas Lietuvos Respublikos gyventojų registro įstatymo nustatyta tvarka, ir užsienio valstybės suteiktas asmens kodas, jeigu užsienietis jį turi ir jis įrašytas užsieniečio tapatybę įrodančiame dokumente;</text:span></text:p>
      <text:p text:style-name="P787"><text:span text:style-name="T788">18.5</text:span><text:span text:style-name="T789">.</text:span><text:span text:style-name="T790"><text:tab/>naudotojo tapatybės patvirtinimo data ir laikas;</text:span></text:p>
      <text:p text:style-name="P791"><text:span text:style-name="T792">18.6</text:span><text:span text:style-name="T793">.</text:span><text:span text:style-name="T794"><text:tab/>įgaliojimų duomenys:</text:span></text:p>
      <text:p text:style-name="P795"><text:span text:style-name="T796">18.6.1</text:span><text:span text:style-name="T797">.</text:span><text:span text:style-name="T798"><text:tab/>įgaliojimo identifikavimo kodas;</text:span></text:p>
      <text:p text:style-name="P799"><text:span text:style-name="T800">18.6.2</text:span><text:span text:style-name="T801">.</text:span><text:span text:style-name="T802"><text:tab/>įgaliojimo registravimo data ir laikas;</text:span></text:p>
      <text:p text:style-name="P803"><text:span text:style-name="T804">18.6.3</text:span><text:span text:style-name="T805">.</text:span><text:span text:style-name="T806"><text:tab/>įgaliojimo terminas;</text:span></text:p>
      <text:p text:style-name="P807"><text:span text:style-name="T808">18.6.4</text:span><text:span text:style-name="T809">.</text:span><text:span text:style-name="T810"><text:tab/>įgaliojimo pagrindas ir įgaliojimo kopija;</text:span></text:p>
      <text:p text:style-name="P811"><text:span text:style-name="T812">18.6.5</text:span><text:span text:style-name="T813">.</text:span><text:span text:style-name="T814"><text:tab/>įgaliojimo sudarymo data ir laikas;</text:span></text:p>
      <text:p text:style-name="P815"><text:span text:style-name="T816">18.6.6</text:span><text:span text:style-name="T817">.</text:span><text:span text:style-name="T818"><text:tab/>įgaliotojas (juridinio asmens kodas ir pavadinimas arba fizinio asmens kodas, vardas, pavardė);</text:span></text:p>
      <text:p text:style-name="P819"><text:span text:style-name="T820">18.6.7</text:span><text:span text:style-name="T821">.</text:span><text:span text:style-name="T822"><text:tab/>įgaliotinis (juridinio asmens kodas ir pavadinimas arba fizinio asmens kodas, vardas, pavardė);</text:span></text:p>
      <text:p text:style-name="P823"><text:span text:style-name="T824">18.6.8</text:span><text:span text:style-name="T825">.</text:span><text:span text:style-name="T826"><text:tab/>įgaliojimui suteiktos teisės;</text:span></text:p>
      <text:p text:style-name="P827"><text:span text:style-name="T828">18.7</text:span><text:span text:style-name="T829">.</text:span><text:span text:style-name="T830"><text:tab/>mokėjimų duomenys iš susijusių informacinių sistemų:</text:span></text:p>
      <text:p text:style-name="P831"><text:span text:style-name="T832">18.7.1</text:span><text:span text:style-name="T833">.</text:span><text:span text:style-name="T834"><text:tab/><text:s/>mokėjimo paskirtis;</text:span></text:p>
      <text:p text:style-name="P835"><text:span text:style-name="T836">18.7.2</text:span><text:span text:style-name="T837">.</text:span><text:span text:style-name="T838"><text:tab/>mokėjimo suma;<text:s/></text:span></text:p>
      <text:p text:style-name="P839"><text:span text:style-name="T840">18.7.3</text:span><text:span text:style-name="T841">.</text:span><text:span text:style-name="T842"><text:tab/>įmokos kodas;<text:s/></text:span></text:p>
      <text:p text:style-name="P843"><text:span text:style-name="T844">18.7.4</text:span><text:span text:style-name="T845">.</text:span><text:span text:style-name="T846"><text:tab/>mokėjimo data ir laikas;</text:span></text:p>
      <text:p text:style-name="P847"><text:span text:style-name="T848">18.8</text:span><text:span text:style-name="T849">.</text:span><text:span text:style-name="T850"><text:tab/>TPS „Vartai“ žemėlapiuose paieškai ir (ar) peržiūrai naudojami duomenys:</text:span></text:p>
      <text:p text:style-name="P851"><text:span text:style-name="T852">18.8.1</text:span><text:span text:style-name="T853">.</text:span><text:span text:style-name="T854"><text:tab/><text:s/>georeferencinio pagrindo kadastro erdvinių duomenų rinkinys;</text:span></text:p>
      <text:p text:style-name="P855"><text:span text:style-name="T856">18.8.2</text:span><text:span text:style-name="T857">.</text:span><text:span text:style-name="T858"><text:tab/></text:span><text:span text:style-name="T859"><text:s/>georeferencinio pagrindo žemėlapis;</text:span></text:p>
      <text:p text:style-name="P860"><text:span text:style-name="T861">18.8.3</text:span><text:span text:style-name="T862">.</text:span><text:span text:style-name="T863"><text:tab/><text:s/>Lietuvos Respublikos teritorijos M 1:10 000 skaitmeninis rastrinis ortofotografinis žemėlapis (ORT10LT);</text:span></text:p>
      <text:p text:style-name="P864"><text:span text:style-name="T865">18.8.4</text:span><text:span text:style-name="T866">.</text:span><text:span text:style-name="T867"><text:tab/><text:s/>Lietuvos Respublikos teritorijos M 1:5 000 skaitmeninis rastrinis ortofotografinis žemėlapis (ORT5LT);</text:span></text:p>
      <text:p text:style-name="P868"><text:span text:style-name="T869">18.8.5</text:span><text:span text:style-name="T870">.</text:span><text:span text:style-name="T871"><text:tab/><text:s/>Lietuvos Respublikos apskričių centrų M 1:2 000 skaitmeninis rastrinis ortofotografinis žemėlapis (ORT2LT);</text:span></text:p>
      <text:p text:style-name="P872"><text:span text:style-name="T873">18.8.6</text:span><text:span text:style-name="T874">.</text:span><text:span text:style-name="T875"><text:tab/><text:s/>Lietuvos Respublikos teritorijos M 1:10 000 dirvožemio erdvinių duomenų rinkinys (Dirv_DR10LT);</text:span></text:p>
      <text:p text:style-name="P876"><text:span text:style-name="T877">18.8.7</text:span><text:span text:style-name="T878">.</text:span><text:span text:style-name="T879"><text:tab/><text:s/>Lietuvos Respublikos teritorijos M 1:10 000 žemių melioracinės būklės ir užmirkimo erdvinių duomenų rinkinys (Mel_DR10LT);</text:span></text:p>
      <text:p text:style-name="P880"><text:span text:style-name="T881">18.8.8</text:span><text:span text:style-name="T882">.</text:span><text:span text:style-name="T883"><text:tab/><text:s/>Lietuvos Respublikos teritorijos apleistų žemių duomenų rinkinys (AŽ_DB10LT);</text:span></text:p>
      <text:p text:style-name="P884"><text:span text:style-name="T885">18.8.9</text:span><text:span text:style-name="T886">.</text:span><text:span text:style-name="T887"><text:tab/><text:s/>Lietuvos Respublikos teritorijos apskaitytų valstybinės žemės plotų erdvinių duomenų rinkinys (VŽA_DRLT);</text:span></text:p>
      <text:p text:style-name="P888"><text:span text:style-name="T889">18.8.10</text:span><text:span text:style-name="T890">.</text:span><text:span text:style-name="T891"><text:tab/><text:s/>šiaurės Lietuvos karstinio regiono ribos,<text:s/></text:span><text:span text:style-name="T892">potencialių geologinės aplinkos taršos židinių duomenys (numeris, židinio adresas, židinio teritorijos centro geografinės koordinatės, židinio inventorizavimo anketos numeris ir užpildymo data, židinio būklė inventorizavimo metu, teršiančių medžiagų sankaupos tipas)</text:span><text:span text:style-name="T893"><text:s/>ir duomenys apie geotopus (geotopo identifikacinis numeris, tipas, pavadinimas, adresas,<text:s/></text:span><text:span text:style-name="T894">geografinės koordinatės,</text:span><text:span text:style-name="T895"><text:s/>apsaugos statusas);</text:span></text:p>
      <text:p text:style-name="P896"><text:span text:style-name="T897">18.8.11</text:span><text:span text:style-name="T898">.</text:span><text:span text:style-name="T899"><text:tab/></text:span><text:span text:style-name="T900"><text:s/>WMS žemėtvarkos planavimo dokumentų sprendiniai</text:span><text:span text:style-name="T901">;</text:span></text:p>
      <text:p text:style-name="P902"><text:span text:style-name="T903">18.8.12</text:span><text:span text:style-name="T904">.</text:span><text:span text:style-name="T905"><text:tab/></text:span><text:span text:style-name="T906"><text:s/>apskrities, savivaldybės, seniūnijos, gyvenamosios vietovės, gatvės, adreso identifikavimo kodas, vardas, administracinio vieneto tipas;<text:s/></text:span><text:span text:style-name="T907">apskrities, savivaldybės, seniūnijos aptarnaujamos teritorijos ir gyvenamosios vietovės teritorijos ribos LKS-94 sistemoje; gatvės ašinė linija (su pradžia, pabaiga ir posūkio taškais) LKS-94 sistemoje; adreso vietos taškas LKS-94 sistemoje;</text:span></text:p>
      <text:p text:style-name="P908"><text:span text:style-name="T909">18.8.13</text:span><text:span text:style-name="T910">.</text:span><text:span text:style-name="T911"><text:tab/><text:s/>nekilnojamąjį daiktą identifikuojantys duomenys (Nekilnojamojo turto registro objekto tipai, <text:s/>grupės iš Nekilnojamojo turto registro objektų klasifikatorių, žemės sklypo kadastro numeris ir kadastro vietovė; žemės sklypo ir statinio unikalus numeris);<text:s/></text:span></text:p>
      <text:p text:style-name="P912"><text:span text:style-name="T913">18.8.14</text:span><text:span text:style-name="T914">.</text:span><text:span text:style-name="T915"><text:tab/><text:s/>žemės sklypo ribų posūkio taškų koordinatės LKS-94 sistemoje, pastatų kontūrų ar pastatų centrų taškų koordinatės LKS-94 sistemoje; inžinerinių statinių kontūrų ar ašinių linijų, jų pradžios, pabaigos ir posūkio taškų koordinatės LKS-94 sistemoje;</text:span></text:p>
      <text:p text:style-name="P916"><text:span text:style-name="T917">18.8.15</text:span><text:span text:style-name="T918">.</text:span><text:span text:style-name="T919"><text:tab/></text:span><text:span text:style-name="T920"><text:s/>nekilnojamųjų kultūros vertybių duomenys (</text:span><text:span text:style-name="T921">unikalus identifikavimo kodas, <text:s/>pavadinimas (pagal klasifikatorių), vardas (vardų sąrašas), adresas, nekilnojamosios kultūros vertybės įregistravimo data, nekilnojamosios kultūros vertybės teritorijos bei apsaugos zonos ribos);</text:span></text:p>
      <text:p text:style-name="P922"><text:span text:style-name="T923">18.8.16</text:span><text:span text:style-name="T924">.</text:span><text:span text:style-name="T925"><text:tab/><text:s/>miško žemės taksacinių sklypų duomenys (miško žemės taksacinio sklypo aprašomieji duomenys (identifikavimo kodas, plotas, miško žemės naudmena) ir erdviniai duomenys,</text:span><text:span text:style-name="T926"><text:s/></text:span><text:span text:style-name="T927">valstybinės reikšmės miškų plotų, miško grupių, pogrupių ir kadastro žemėlapio erdviniai duomenys);<text:s/></text:span></text:p>
      <text:p text:style-name="P928"><text:span text:style-name="T929">18.8.17</text:span><text:span text:style-name="T930">.</text:span><text:span text:style-name="T931"><text:tab/><text:s/>upių, ežerų ir tvenkinių duomenys:</text:span></text:p>
      <text:p text:style-name="P932"><text:span text:style-name="T933">18.8.17.1</text:span><text:span text:style-name="T934">.</text:span><text:span text:style-name="T935"><text:tab/><text:s/>identifikavimo kodas, pavadinimas, kategorija (upė, kanalas, ežeras, tvenkinys, dirbtinis nepratekamas paviršinio vandens telkinys) ir kita;</text:span></text:p>
      <text:p text:style-name="P936"><text:span text:style-name="T937">18.8.17.2</text:span><text:span text:style-name="T938">.</text:span><text:span text:style-name="T939"><text:tab/><text:s/>grafiniai duomenys: upių, kanalų ašinės linijos, ežerų, tvenkinių ir dirbtinių nepratekamų paviršinio vandens telkinių krantų ribos, hidrotechnikos statinių ribų koordinatės LKS-94 sistemoje arba centro taškų koordinatės LKS-94 sistemoje, jeigu ribų duomenų nėra, ir kita;</text:span></text:p>
      <text:p text:style-name="P940"><text:span text:style-name="T941">18.8.17.3</text:span><text:span text:style-name="T942">.</text:span><text:span text:style-name="T943"><text:tab/><text:s/>upių, kanalų specifiniai duomenys: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ir kita;</text:span></text:p>
      <text:p text:style-name="P944"><text:span text:style-name="T945">18.8.17.4</text:span><text:span text:style-name="T946">.</text:span><text:span text:style-name="T947"><text:tab/><text:s/>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ir kita;</text:span></text:p>
      <text:p text:style-name="P948"><text:span text:style-name="T949">18.8.17.5</text:span><text:span text:style-name="T950">.</text:span><text:span text:style-name="T951"><text:tab/><text:s/>duomenys apie hidrotechnikos statinius: žemių užtvanka: pastatymo metai, ribų koordinatės LKS-94 sistemoje arba centro taško koordinatės LKS-94 sistemoje, jeigu ribų duomenų nėra, – savivaldybės, kurioje yra žemių užtvanka, pavadinimas, ilgis (metrais), plotis (metrais), maksimalus patvankos aukštis (metrais), vandens pertekliaus pralaida: tipas, pastatymo metai, ribų koordinatės LKS-94 sistemoje arba centro taško koordinatės LKS-94 sistemoje, jeigu ribų duomenų nėra, –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 savivaldybės, kurioje yra hidroelektrinė, pavadinimas, galia (kilovatais), maksimalus slėgio aukštis (metrais); žuvų pralaida: tipas, pastatymo metai, ribų koordinatės LKS-94 sistemoje arba centro taško koordinatės LKS-94 sistemoje, jeigu ribų duomenų nėra, – savivaldybės, kurioje yra žuvų pralaida, pavadinimas, nustatytas žuvų pralaidai debitas (kub. metrais per sekundę) ir kita;</text:span></text:p>
      <text:p text:style-name="P952"><text:span text:style-name="T953">18.8.18</text:span><text:span text:style-name="T954">.</text:span><text:span text:style-name="T955"><text:tab/><text:s/>bendrieji erdvinių duomenų rinkinių „Saugomos teritorijos“ ir „Natura 2000“ duomenys:</text:span></text:p>
      <text:p text:style-name="P956"><text:span text:style-name="T957">18.8.18.1</text:span><text:span text:style-name="T958">.</text:span><text:span text:style-name="T959"><text:tab/><text:s/>kadastro objekto identifikavimo kodas;</text:span></text:p>
      <text:p text:style-name="P960"><text:span text:style-name="T961">18.8.18.2</text:span><text:span text:style-name="T962">.</text:span><text:span text:style-name="T963"><text:tab/><text:s/>kadastro objekto pavadinimas;</text:span></text:p>
      <text:p text:style-name="P964"><text:span text:style-name="T965">18.8.18.3</text:span><text:span text:style-name="T966">.</text:span><text:span text:style-name="T967"><text:tab/><text:s/>kadastro objekto tipas;</text:span></text:p>
      <text:p text:style-name="P968"><text:span text:style-name="T969">18.8.18.4</text:span><text:span text:style-name="T970">.</text:span><text:span text:style-name="T971"><text:tab/><text:s/>kadastro objekto vieta;</text:span></text:p>
      <text:p text:style-name="P972"><text:span text:style-name="T973">18.8.18.5</text:span><text:span text:style-name="T974">.</text:span><text:span text:style-name="T975"><text:tab/><text:s/>kadastro objekto ribos ir taškai LKS-94 koordinačių sistemoje;</text:span></text:p>
      <text:p text:style-name="P976"><text:span text:style-name="T977">18.8.19</text:span><text:span text:style-name="T978">.</text:span><text:span text:style-name="T979"><text:tab/><text:s/>gręžinių duomenys (Žemės gelmių registro identifikavimo numeris, žemės sklypo, kuriame įrengtas gręžinys, kadastro numeris, adresas, koordinatės, įregistravimo data, išregistravimo data);</text:span></text:p>
      <text:p text:style-name="P980"><text:span text:style-name="T981">18.8.20</text:span><text:span text:style-name="T982">.</text:span><text:span text:style-name="T983"><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984">žemės gelmių išteklių telkinio ar žemės gelmių ertmės ribos</text:span><text:span text:style-name="T985">);</text:span></text:p>
      <text:p text:style-name="P986"><text:span text:style-name="T987">18.8.21</text:span><text:span text:style-name="T988">.</text:span><text:span text:style-name="T989"><text:tab/><text:s/>duomenys apie vandenvietes (Žemės gelmių registro identifikavimo numeris, pavadinimas, požeminio vandens vandenvietės ribos, adresas, įregistravimo data, išregistravimo data, apsaugos zonos juostų ribos ir jų aprašomieji duomenys: apsaugos zonos juostos tipas);</text:span></text:p>
      <text:p text:style-name="P990"><text:span text:style-name="T991">18.8.22</text:span><text:span text:style-name="T992">.</text:span><text:span text:style-name="T993"><text:tab/><text:s/>juridinio asmens pavadinimas, kodas ir buveinė (adresas);</text:span></text:p>
      <text:p text:style-name="P994"><text:span text:style-name="T995">18.8.23</text:span><text:span text:style-name="T996">.</text:span><text:span text:style-name="T997"><text:tab/></text:span><text:span text:style-name="T998"><text:s/>TIIIS duomenų bazėje saugomi duomenys (TI_EDR, TIIIS SP_EDR ir TIIIS VI_EDR, pirminiai topografinių ir inžinerinių tinklų planų duomenys, statinių projektų sprendinių ir visuomenės informavimo apie projektinius pasiūlymus erdviniai duomenys);</text:span></text:p>
      <text:p text:style-name="P999"><text:span text:style-name="T1000">18.8.24</text:span><text:span text:style-name="T1001">.</text:span><text:span text:style-name="T1002"><text:tab/><text:s/>duomenys apie patvirtintus teritorijų planavimo dokumentus ir jų<text:s/></text:span><text:span text:style-name="T1003">turinį, įskaitant asmens duomenis (vardą (vardus) ir pavardę (pavardes), elektroninio pašto adresą)</text:span><text:span text:style-name="T1004">;</text:span></text:p>
      <text:p text:style-name="P1005"><text:span text:style-name="T1006">18.8.25</text:span><text:span text:style-name="T1007">.</text:span><text:span text:style-name="T1008"><text:tab/></text:span><text:span text:style-name="T1009"><text:s/>TPDRIS duomenų bazėje kaupiami ir tvarkomi atributiniai (rašytiniai) ir erdviniai (grafiniai) duomenys;</text:span></text:p>
      <text:p text:style-name="P1010"><text:span text:style-name="T1011">18.8.26</text:span><text:span text:style-name="T1012">.</text:span><text:span text:style-name="T1013"><text:tab/></text:span><text:span text:style-name="T1014"><text:s/>TPSIS erdviniai duomenys;</text:span></text:p>
      <text:p text:style-name="P1015"><text:span text:style-name="T1016">18.9</text:span><text:span text:style-name="T1017">.</text:span><text:span text:style-name="T1018"><text:tab/>specialistų, kurių paiešką galima atlikti TPS „Vartai“, duomenys:</text:span></text:p>
      <text:p text:style-name="P1019"><text:span text:style-name="T1020">18.9.1</text:span><text:span text:style-name="T1021">.</text:span><text:span text:style-name="T1022"><text:tab/><text:s/>atestuotų architektų duomenys (atestato numeris, išdavimo data; architekto vardas ir pavardė; suteiktos kvalifikacijos; Architektų profesinio atestavimo komisijos sprendimai ir posėdžių datos);</text:span></text:p>
      <text:p text:style-name="P1023"><text:span text:style-name="T1024">18.9.2</text:span><text:span text:style-name="T1025">.</text:span><text:span text:style-name="T1026"><text:tab/><text:s/>statybos specialistų kvalifikacijos atestatų ir teisės pripažinimo dokumentų duomenys (specialisto vardas, pavardė; kvalifikacijos atestato ar teisės pripažinimo dokumento numeris; kvalifikacijos atestato ar teisės pripažinimo dokumento išdavimo data; taikytos poveikio priemonės);</text:span></text:p>
      <text:p text:style-name="P1027"><text:span text:style-name="T1028">18.9.3</text:span><text:span text:style-name="T1029">.</text:span><text:span text:style-name="T1030"><text:tab/><text:s/>išduotų statybos veiklos įmonių kvalifikacijos atestatų ir teisės pripažinimo dokumentų duomenys (įmonės duomenys <text:s/>(pavadinimas, įmonės kodas, adresas), <text:s/>kvalifikacijos atestato ar teisės pripažinimo dokumento numeris, išdavimo data, suteiktos teisės, taikytos poveikio priemonės);<text:s/></text:span></text:p>
      <text:p text:style-name="P1031"><text:span text:style-name="T1032">18.9.4</text:span><text:span text:style-name="T1033">.</text:span><text:span text:style-name="T1034"><text:tab/><text:s/>teritorijų planavimo vadovų kvalifikacijos atestatų duomenys (dokumento numeris, išdavimo data, asmens vardas, pavardė;</text:span></text:p>
      <text:p text:style-name="P1035"><text:span text:style-name="T1036">18.9.5</text:span><text:span text:style-name="T1037">.</text:span><text:span text:style-name="T1038"><text:tab/><text:s/>pastatų energinio naudingumo sertifikavimo ekspertų atestatai (atestato numeris, išdavimo data, galiojimo terminas, eksperto vardas, pavardė, taikytos poveikio priemonės;</text:span></text:p>
      <text:p text:style-name="P1039"><text:span text:style-name="T1040">18.9.6</text:span><text:span text:style-name="T1041">.</text:span><text:span text:style-name="T1042"><text:tab/><text:s/>asmenų, kuriems teisės aktų nustatyta tvarka išduoti matininko kvalifikacijos pažymėjimai duomenys (vardas (vardai), pavardė (pavardės), kvalifikacijos pažymėjimo numeris, išdavimo data ir pagrindas, kvalifikacijos pažymėjimo galiojimo sustabdymo data ir pagrindas, kvalifikacijos pažymėjimo galiojimo sustabdymo panaikinimo data ir pagrindas,</text:span><text:span text:style-name="T1043"><text:s/></text:span><text:span text:style-name="T1044">kvalifikacijos pažymėjimo galiojimo panaikinimo data ir pagrindas);</text:span></text:p>
      <text:p text:style-name="P1045"><text:span text:style-name="T1046">18.9.7</text:span><text:span text:style-name="T1047">.</text:span><text:span text:style-name="T1048"><text:tab/><text:s/>asmenų, kuriems teisės aktų nustatyta tvarka išduoti geodezininko kvalifikacijos pažymėjimai,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49"><text:span text:style-name="T1050">18.9.8</text:span><text:span text:style-name="T1051">.</text:span><text:span text:style-name="T1052"><text:tab/><text:s/>asmenų, kuriems teisės aktų nustatyta tvarka išduoti kvalifikacijos pažymėjimai rengti žemėtvarkos schema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53"><text:span text:style-name="T1054">18.9.9</text:span><text:span text:style-name="T1055">.</text:span><text:span text:style-name="T1056"><text:tab/>asmenų, kuriems teisės aktų nustatyta tvarka išduoti kvalifikacijos pažymėjimai rengti kaimo plėtros žemėtvarko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text:span></text:p>
      <text:p text:style-name="P1057"><text:span text:style-name="T1058">18.9.10</text:span><text:span text:style-name="T1059">.</text:span><text:span text:style-name="T1060"><text:tab/><text:s/>asmenų, kuriems teisės aktų nustatyta tvarka išduoti kvalifikacijos pažymėjimai rengti žemės sklypų formavimo ir pertvarkymo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61"><text:span text:style-name="T1062">18.9.11</text:span><text:span text:style-name="T1063">.</text:span><text:span text:style-name="T1064"><text:tab/><text:s/>asmenų, kuriems teisės aktų nustatyta tvarka išduoti kvalifikacijos pažymėjimai rengti žemės paėmimo visuomenės poreikiam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65"><text:span text:style-name="T1066">18.9.12</text:span><text:span text:style-name="T1067">.</text:span><text:span text:style-name="T1068"><text:tab/><text:s/>asmenų, kuriems teisės aktų nustatyta tvarka išduoti kvalifikacijos pažymėjimai rengti žemės konsolidacijo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69"><text:span text:style-name="T1070">18.9.13</text:span><text:span text:style-name="T1071">.</text:span><text:span text:style-name="T1072"><text:tab/><text:s/>asmenų, kuriems teisės aktų nustatyta tvarka išduoti kvalifikacijos pažymėjimai rengti žemės reformos žemėtvarkos projektus, duomenys (vardas (vardai), pavardė (pavardės), kvalifikacijos pažymėjimo numeris, išdavimo data ir pagrindas, kvalifikacijos pažymėjimo galiojimo sustabdymo data ir pagrindas, kvalifikacijos pažymėjimo galiojimo sustabdymo panaikinimo data ir pagrindas, kvalifikacijos pažymėjimo galiojimo panaikinimo data ir pagrindas).</text:span></text:p>
      <text:p text:style-name="P1073"><text:span text:style-name="T1074">19</text:span><text:span text:style-name="T1075">.</text:span><text:span text:style-name="T1076"><text:tab/>TPS „Vartai“ duomenų teikėjų teikiami duomenys:</text:span></text:p>
      <text:p text:style-name="P1077"><text:span text:style-name="T1078">19.1</text:span><text:span text:style-name="T1079">.</text:span><text:span text:style-name="T1080"><text:tab/>iš TPDR gaunami Nuostatų 17.2–17.3, 17.4.4, 17.6, 18.8.24 papunkčiuose nurodyti duomenys;</text:span></text:p>
      <text:p text:style-name="P1081"><text:span text:style-name="T1082">19.2</text:span><text:span text:style-name="T1083">.</text:span><text:span text:style-name="T1084"><text:tab/>iš TPDRIS gaunami Nuostatų 17.2–17.3, 17.4.4, 17.6, 18.7, 18.8.25 papunkčiuose nurodyti duomenys;</text:span></text:p>
      <text:p text:style-name="P1085"><text:span text:style-name="T1086">19.3</text:span><text:span text:style-name="T1087">.</text:span><text:span text:style-name="T1088"><text:tab/>iš TPSIS gaunami Nuostatų 17.4.4, 17.6, 18.8.26 papunkčiuose nurodyti duomenys;</text:span></text:p>
      <text:p text:style-name="P1089"><text:span text:style-name="T1090">19.4</text:span><text:span text:style-name="T1091">.</text:span><text:span text:style-name="T1092"><text:tab/>iš IS „Infostatyba“ gaunami Nuostatų 17.2–17.3, 17.4.4, 17.6, 18.7 papunkčiuose nurodyti duomenys;</text:span></text:p>
      <text:p text:style-name="P1093"><text:span text:style-name="T1094">19.5</text:span><text:span text:style-name="T1095">.</text:span><text:span text:style-name="T1096"><text:tab/>iš TIIIS gaunami Nuostatų 17.2–17.3, 17.4.4, 17.5–17.6, 18.7, 18.8.23, papunkčiuose nurodyti duomenys;</text:span></text:p>
      <text:p text:style-name="P1097"><text:span text:style-name="T1098">19.6</text:span><text:span text:style-name="T1099">.</text:span><text:span text:style-name="T1100"><text:tab/>iš Juridinių asmenų registro gaunami Nuostatų 18.1, 18.8.22 papunkčiuose nurodyti duomenys;</text:span></text:p>
      <text:p text:style-name="P1101"><text:span text:style-name="T1102">19.7</text:span><text:span text:style-name="T1103">.</text:span><text:span text:style-name="T1104"><text:tab/>iš Gyventojų registro gaunami Nuostatų 18.2.1–18.2.3, 18.2.5– 18.2.6 papunkčiuose nurodyti duomenys;</text:span></text:p>
      <text:p text:style-name="P1105"><text:span text:style-name="T1106">19.8</text:span><text:span text:style-name="T1107">.</text:span><text:span text:style-name="T1108"><text:tab/>iš Valstybės tarnautojų registro gaunami Nuostatų 18.3 papunktyje nurodyti duomenys;</text:span></text:p>
      <text:p text:style-name="P1109"><text:span text:style-name="T1110">19.9</text:span><text:span text:style-name="T1111">.</text:span><text:span text:style-name="T1112"><text:tab/>iš Valstybės informacinių išteklių sąveikumo platformos gaunami Nuostatų 18.1–18.5, 18.7, 18.9 papunkčiuose nurodyti duomenys;</text:span></text:p>
      <text:p text:style-name="P1113"><text:span text:style-name="T1114">19.10</text:span><text:span text:style-name="T1115">.</text:span><text:span text:style-name="T1116"><text:tab/>per Lietuvos erdvinės informacijos portalą gaunami Nuostatų 18.8.1–18.8.9, 18.8.11, 18.8.15–18.8.18 papunkčiuose nurodyti duomenys;</text:span></text:p>
      <text:p text:style-name="P1117"><text:span text:style-name="T1118">19.11</text:span><text:span text:style-name="T1119">.</text:span><text:span text:style-name="T1120"><text:tab/>iš Valstybinės geologijos informacinės sistemos gaunami Nuostatų 18.8.10 papunktyje nurodyti duomenys;</text:span></text:p>
      <text:p text:style-name="P1121"><text:span text:style-name="T1122">19.12</text:span><text:span text:style-name="T1123">.</text:span><text:span text:style-name="T1124"><text:tab/>iš Žemėtvarkos planavimo dokumentų rengimo informacinės sistemos per Lietuvos erdvinės informacijos portalą gaunami Nuostatų 18.8.11 papunktyje nurodyti duomenys;</text:span></text:p>
      <text:p text:style-name="P1125"><text:span text:style-name="T1126">19.13</text:span><text:span text:style-name="T1127">.</text:span><text:span text:style-name="T1128"><text:tab/>iš Adresų registro gaunami Nuostatų 18.8.12 papunktyje nurodyti atliktos adreso paieškos žemėlapyje duomenys;</text:span></text:p>
      <text:p text:style-name="P1129"><text:span text:style-name="T1130">19.14</text:span><text:span text:style-name="T1131">.</text:span><text:span text:style-name="T1132"><text:tab/>iš Nekilnojamojo turto registro gaunami Nuostatų 18.8.13 papunktyje nurodyti duomenys;</text:span></text:p>
      <text:p text:style-name="P1133"><text:span text:style-name="T1134">19.15</text:span><text:span text:style-name="T1135">.</text:span><text:span text:style-name="T1136"><text:tab/>iš Nekilnojamojo turto kadastro gaunami Nuostatų 18.8.14 papunktyje nurodyti duomenys;</text:span></text:p>
      <text:p text:style-name="P1137"><text:span text:style-name="T1138">19.16</text:span><text:span text:style-name="T1139">.</text:span><text:span text:style-name="T1140"><text:tab/>iš Kultūros vertybių registro gaunami Nuostatų 18.8.15 papunktyje nurodyti duomenys;</text:span></text:p>
      <text:p text:style-name="P1141"><text:span text:style-name="T1142">19.17</text:span><text:span text:style-name="T1143">.</text:span><text:span text:style-name="T1144"><text:tab/>iš Miškų valstybės kadastro gaunami Nuostatų 18.8.16 papunktyje nurodyti duomenys;</text:span></text:p>
      <text:p text:style-name="P1145"><text:span text:style-name="T1146">19.18</text:span><text:span text:style-name="T1147">.</text:span><text:span text:style-name="T1148"><text:tab/>iš Upių, ežerų ir tvenkinių valstybės kadastro gaunami Nuostatų 18.8.17 papunktyje nurodyti duomenys;</text:span></text:p>
      <text:p text:style-name="P1149"><text:span text:style-name="T1150">19.19</text:span><text:span text:style-name="T1151">.</text:span><text:span text:style-name="T1152"><text:tab/>iš Saugomų teritorijų valstybės kadastro gaunami Nuostatų 18.8.18 papunktyje nurodyti duomenys;</text:span></text:p>
      <text:p text:style-name="P1153"><text:span text:style-name="T1154">19.20</text:span><text:span text:style-name="T1155">.</text:span><text:span text:style-name="T1156"><text:tab/>iš Žemės informacinės sistemos gaunami Nuostatų 18.8.3–18.8.9 papunkčiuose nurodyti duomenys;</text:span></text:p>
      <text:p text:style-name="P1157"><text:span text:style-name="T1158">19.21</text:span><text:span text:style-name="T1159">.</text:span><text:span text:style-name="T1160"><text:tab/>iš Licencijų informacinės sistemos gaunami Nuostatų 18.9 papunktyje nurodyti duomenys;</text:span></text:p>
      <text:p text:style-name="P1161"><text:span text:style-name="T1162">19.22</text:span><text:span text:style-name="T1163">.</text:span><text:span text:style-name="T1164"><text:tab/>iš Žemės gelmių registro gaunami Nuostatų 18.8.19–18.8.21 papunkčiuose nurodyti duomenys;</text:span></text:p>
      <text:p text:style-name="P1165"><text:span text:style-name="T1166">19.23</text:span><text:span text:style-name="T1167">.</text:span><text:span text:style-name="T1168"><text:tab/>iš Georeferencinio pagrindo kadastro gaunami Nuostatų 18.8.1–18.8.2 papunkčiuose nurodyti duomenys;</text:span></text:p>
      <text:p text:style-name="P1169"><text:span text:style-name="T1170">19.24</text:span><text:span text:style-name="T1171">.</text:span><text:span text:style-name="T1172"><text:tab/>iš fizinių asmenų gaunami Nuostatų 18.2.3–18.2.5, 18.6 papunkčiuose nurodyti duomenys.</text:span></text:p>
      <text:p text:style-name="P1173"/>
      <text:p text:style-name="P1174"><text:span text:style-name="T1175">IV</text:span><text:span text:style-name="T1176"><text:s/>SKYRIUS</text:span></text:p>
      <text:p text:style-name="P1177"><text:span text:style-name="T1178">TPS „Vartai“ Funkcinė struktūra</text:span></text:p>
      <text:p text:style-name="P1179"/>
      <text:p text:style-name="P1180"><text:span text:style-name="T1181">20</text:span><text:span text:style-name="T1182">.</text:span><text:span text:style-name="T1183"><text:tab/>TPS „Vartai“ funkcinę struktūrą sudaro posistemės:</text:span></text:p>
      <text:p text:style-name="P1184"><text:span text:style-name="T1185">20.1</text:span><text:span text:style-name="T1186">.</text:span><text:span text:style-name="T1187"><text:tab/>išorinio portalo, kurios funkcijos:</text:span></text:p>
      <text:p text:style-name="P1188"><text:span text:style-name="T1189">20.1.1</text:span><text:span text:style-name="T1190">.</text:span><text:span text:style-name="T1191"><text:tab/><text:s/>teikti viešą informaciją apie t</text:span><text:span text:style-name="T1192">opografijos ir inžinerinės infrastruktūros tvarkymą, teritorijų planavimą ir statybą;</text:span></text:p>
      <text:p text:style-name="P1193"><text:span text:style-name="T1194">20.1.2</text:span><text:span text:style-name="T1195">.</text:span><text:span text:style-name="T1196"><text:tab/><text:s/>teikti TPS „Vartai“ ir susijusiose informacinėse sistemose teikiamų elektroninių paslaugų katalogo informaciją;<text:s/></text:span></text:p>
      <text:p text:style-name="P1197"><text:span text:style-name="T1198">20.1.3</text:span><text:span text:style-name="T1199">.</text:span><text:span text:style-name="T1200"><text:tab/><text:s/>tvarkyti ir teikti žemėlapių katalogo informaciją, tvarkyti žemėlapius ir informaciją apie juos;</text:span></text:p>
      <text:p text:style-name="P1201"><text:span text:style-name="T1202">20.1.4</text:span><text:span text:style-name="T1203">.</text:span><text:span text:style-name="T1204"><text:tab/></text:span><text:span text:style-name="T1205"><text:s/>atlikti paiešką tarp TPS „Vartai“ saugomų duomenų ir suteikti prieigą prie susijusiose informacinėse sistemose vykdomų paieškos galimybių</text:span><text:span text:style-name="T1206">;</text:span></text:p>
      <text:p text:style-name="P1207"><text:span text:style-name="T1208">20.1.5</text:span><text:span text:style-name="T1209">.</text:span><text:span text:style-name="T1210"><text:tab/></text:span><text:span text:style-name="T1211"><text:s/>atsakyti į dažniausiai užduodamus klausimus, teikti naudotojų vadovus, kitą su el. paslaugų teikimu susijusią informaciją;</text:span></text:p>
      <text:p text:style-name="P1212"><text:span text:style-name="T1213">20.2</text:span><text:span text:style-name="T1214">.</text:span><text:span text:style-name="T1215"><text:tab/>vidinio portalo, kurios funkcijos:</text:span></text:p>
      <text:p text:style-name="P1216"><text:span text:style-name="T1217">20.2.1</text:span><text:span text:style-name="T1218">.</text:span><text:span text:style-name="T1219"><text:tab/><text:s/>teikti naudotojų identifikavimo sprendimą, užtikrinantį vieningą prisijungimą TPS „Vartai“ ir susijusiose informacinėse sistemose;</text:span></text:p>
      <text:p text:style-name="P1220"><text:span text:style-name="T1221">20.2.2</text:span><text:span text:style-name="T1222">.</text:span><text:span text:style-name="T1223"><text:tab/><text:s/>tvarkyti ir teikti paslaugų gavėjo inicijuotų, užsakytų ir suteiktų elektroninių paslaugų sąrašą ir informaciją;</text:span></text:p>
      <text:p text:style-name="P1224"><text:span text:style-name="T1225">20.2.3</text:span><text:span text:style-name="T1226">.</text:span><text:span text:style-name="T1227"><text:tab/><text:s/>tvarkyti ir teikti naudotojo informacinių pranešimų ir užduočių informaciją;</text:span></text:p>
      <text:p text:style-name="P1228"><text:span text:style-name="T1229">20.2.4</text:span><text:span text:style-name="T1230">.</text:span><text:span text:style-name="T1231"><text:tab/><text:s/>tvarkyti ir teikti naudotojo profilio informaciją;</text:span></text:p>
      <text:p text:style-name="P1232"><text:span text:style-name="T1233">20.2.5</text:span><text:span text:style-name="T1234">.</text:span><text:span text:style-name="T1235"><text:tab/><text:s/>tvarkyti ir teikti naudotojo personalizuoto žemėlapių katalogo informaciją;</text:span></text:p>
      <text:p text:style-name="P1236"><text:span text:style-name="T1237">20.2.6</text:span><text:span text:style-name="T1238">.</text:span><text:span text:style-name="T1239"><text:tab/><text:s/>tvarkyti ir teikti teikiamos aktualios informacijos ir pokyčių prenumeratos paslaugą;</text:span></text:p>
      <text:p text:style-name="P1240"><text:span text:style-name="T1241">20.2.7</text:span><text:span text:style-name="T1242">.</text:span><text:span text:style-name="T1243"><text:tab/><text:s/>apdoroti, kaupti ir teikti iš paslaugų gavėjų gautus duomenis, rengti ataskaitas;</text:span></text:p>
      <text:p text:style-name="P1244"><text:span text:style-name="T1245">20.3</text:span><text:span text:style-name="T1246">.</text:span><text:span text:style-name="T1247"><text:tab/>administravimo, kurios funkcijos:</text:span></text:p>
      <text:p text:style-name="P1248"><text:span text:style-name="T1249">20.3.1</text:span><text:span text:style-name="T1250">.</text:span><text:span text:style-name="T1251"><text:tab/><text:s/>tvarkyti TPS „Vartai“ turinį;</text:span></text:p>
      <text:p text:style-name="P1252"><text:span text:style-name="T1253">20.3.2</text:span><text:span text:style-name="T1254">.</text:span><text:span text:style-name="T1255"><text:tab/><text:s/>tvarkyti TPS „Vartai“ ir</text:span><text:s/><text:span text:style-name="T1256">susijusių informacinių sistemų naudotojų informaciją;</text:span></text:p>
      <text:p text:style-name="P1257"><text:span text:style-name="T1258">20.3.3</text:span><text:span text:style-name="T1259">.</text:span><text:span text:style-name="T1260"><text:tab/><text:s/>tvarkyti klasifikatorių informaciją;</text:span></text:p>
      <text:p text:style-name="P1261"><text:span text:style-name="T1262">20.3.4</text:span><text:span text:style-name="T1263">.</text:span><text:span text:style-name="T1264"><text:tab/><text:s/>tvarkyti bendro naudojimo komponentų katalogo informaciją;</text:span></text:p>
      <text:p text:style-name="P1265"><text:span text:style-name="T1266">20.3.5</text:span><text:span text:style-name="T1267">.</text:span><text:span text:style-name="T1268"><text:tab/><text:s/>tvarkyti įgaliojimus;</text:span></text:p>
      <text:p text:style-name="P1269"><text:span text:style-name="T1270">20.3.6</text:span><text:span text:style-name="T1271">.</text:span><text:span text:style-name="T1272"><text:tab/><text:s/>vykdyti TPS „Vartai“ sisteminį auditą;</text:span></text:p>
      <text:p text:style-name="P1273"><text:span text:style-name="T1274">20.4</text:span><text:span text:style-name="T1275">.</text:span><text:span text:style-name="T1276"><text:tab/>duomenų mainų posistemis, kurio funkcija – vykdyti duomenų mainus su susijusiomis informacinėmis sistemomis ir išorinėmis informacinėmis sistemomis, registrais ir kadastrais.</text:span></text:p>
      <text:p text:style-name="P1277"/>
      <text:p text:style-name="P1278"><text:span text:style-name="T1279">V</text:span><text:span text:style-name="T1280"><text:s/>SKYRIUS</text:span></text:p>
      <text:p text:style-name="P1281"><text:span text:style-name="T1282">TPS „VARTAI“ DUOMENŲ TEIKIMAS IR NAUDOJIMAS</text:span></text:p>
      <text:p text:style-name="P1283"/>
      <text:p text:style-name="P1284"><text:span text:style-name="T1285">21</text:span><text:span text:style-name="T1286">.</text:span><text:span text:style-name="T1287"><text:tab/><text:s/>TPS „Vartai“ duomenys yra vieši, išskyrus techninius ir asmens duomenis (asmens kodą), ir neatlygintinai teikiami institucijoms, kitiems juridiniams ir fiziniams asmenims, jeigu Lietuvos Respublikos įstatymais ir (ar) Europos Sąjungos teisės aktais nenustatyta kitaip.</text:span></text:p>
      <text:p text:style-name="P1288"><text:span text:style-name="T1289">22</text:span><text:span text:style-name="T1290">.</text:span><text:span text:style-name="T1291"><text:tab/><text:s/>TPS „Vartai“ duomenys, kai t. y. asmens duomenys, teikiami vadovaujantis Bendrajame duomenų apsaugos reglamente</text:span><text:span text:style-name="T1292"><text:s/></text:span><text:span text:style-name="T1293">nustatytais su asmens duomenų tvarkymu susijusiais principais, esant teisėtoms asmens duomenų tvarkymo sąlygoms, kitais teisės aktais, reglamentuojančiais asmens duomenų teikimą fiziniams ir juridiniams asmenims. TPS „Vartai“ duomenys, kai t. y. asmens duomenys, neteikiami, jeigu duomenų gavėjui gauti šiuos duomenis nėra teisinio pagrindo, numatyto Lietuvos Respublikos įstatymuose ir (ar) Europos Sąjungos teisės aktuose. Kai atsisakoma teikti TPS „Vartai“ tvarkomus duomenis, asmeniui, pateikusiam prašymą juos gauti, pranešama apie priimtą sprendimą atsisakyti tenkinti prašymą ir informuojama apie sprendimo apskundimo tvarką. Atsisakymas teikti duomenis gali būti skundžiamas teismui Lietuvos Respublikos administracinių bylų teisenos įstatyme nustatyta tvarka.</text:span></text:p>
      <text:p text:style-name="P1294"><text:span text:style-name="T1295">23</text:span><text:span text:style-name="T1296">.</text:span><text:span text:style-name="T1297"><text:tab/><text:s/>TPS „Vartai“ duomenys (įskaitant asmens duomenis) teikiami pagal TPS „Vartai“ valdytojo su duomenų gavėju sudarytą duomenų teikimo sutartį (daugkartinio teikimo atvejais), kurioje turi būti nustatyta, kokie duomenys bus teikiami, prašomų duomenų teikimo ir gavimo teisinis pagrindas, naudojimo tikslas, duomenų teikimo būdas, duomenų pakartotinio naudojimo tvarka, teikiamų duomenų formatas, teikimo terminai, informavimo apie klaidų ištaisymą tvarka ir terminai, sutarties keitimo tvarka arba pagal duomenų gavėjo prašymą (vienkartinio teikimo atvejais), teikiamą pagrindiniam TPS „Vartai“ tvarkytojui, kuriame turi būti nurodytas prašomų duomenų teikimo ir gavimo teisinis pagrindas, jų naudojimo tikslas, teikimo būdas, duomenų pakartotinio naudojimo tvarka, kokie duomenys teikiami, gavimo būdai, teikiamų duomenų formatas.<text:s/></text:span></text:p>
      <text:p text:style-name="P1298"><text:span text:style-name="T1299">24</text:span><text:span text:style-name="T1300">.</text:span><text:span text:style-name="T1301"><text:tab/><text:s/>TPS „Vartai“ duomenys duomenų gavėjui teikiami tokie, kokie jau naudojami ir kurių nereikia papildomai apdoroti. Vadovaudamiesi Valstybės informacinių išteklių valdymo įstatymo 35 straipsnio 3 dalimi, TPS „Vartai“ tvarkytojai sukuria reikalingas priemones, jei TPS „Vartai“ duomenų turinys ar formatas neatitinka prašančiojo registro ar valstybės informacinės sistemos tvarkytojo poreikių.</text:span></text:p>
      <text:p text:style-name="P1302"><text:span text:style-name="T1303">25</text:span><text:span text:style-name="T1304">.</text:span><text:span text:style-name="T1305"><text:tab/><text:s/>TPS „Vartai“ duomenis, informaciją duomenų gavėjai gali naudoti (ir pakartotinai) tik taip ir tokiu būdu, kaip nurodyta duomenų gavėjo prašyme arba duomenų teikimo sutartyje. Duomenų gavėjai negali keisti iš TPS „Vartai“ gautų duomenų ir informacijos, privalo nurodyti duomenų šaltinį.<text:s/></text:span></text:p>
      <text:p text:style-name="P1306"><text:span text:style-name="T1307">26</text:span><text:span text:style-name="T1308">.</text:span><text:span text:style-name="T1309"><text:tab/><text:s/>Išoriniame TPS „Vartai“ portale viešai skelbiami Nuostatų 17.1–17.2, 17.4.1–17.4.3, 18.8–18.9 papunkčiuose nurodyti duomenys, išskyrus asmens kodą, ir pasiekiamos viešos, naudotojo identifikavimo nereikalaujančios paslaugos, pavyzdžiui, viešų duomenų paieška ir peržiūra, viešų erdvinių duomenų peržiūra žemėlapyje, TPS „Vartai“ ir per TPS „Vartai“ teikiamų elektroninių paslaugų aprašymai.</text:span></text:p>
      <text:p text:style-name="P1310"><text:span text:style-name="T1311">27</text:span><text:span text:style-name="T1312">.</text:span><text:span text:style-name="T1313"><text:tab/><text:s/>TPS „Vartai“ duomenys Europos Sąjungos valstybių narių ir (arba) Europos ekonominės erdvės valstybių fiziniams ir juridiniams asmenims, trečiosioms valstybėms ar tarptautinėms organizacijoms teikiami Nuostatų 22–24 punktuose nustatyta tvarka, vadovaujantis Bendruoju duomenų apsaugos reglamentu ir Valstybės informacinių išteklių valdymo įstatymu.</text:span></text:p>
      <text:p text:style-name="P1314"><text:span text:style-name="T1315">28</text:span><text:span text:style-name="T1316">.</text:span><text:span text:style-name="T1317"><text:tab/><text:s/>TPS „Vartai“ duomenų teikėjai, susijusių informacinių sistemų tvarkytojai, duomenų subjektas turi teisę reikalauti ištaisyti neteisingus, neišsamius, netikslius duomenis apie tai raštu arba elektroninių ryšių priemonėmis pranešdami TPS „Vartai“ tvarkytojui. Gavęs šį reikalavimą ir nurodytus faktus patvirtinančius dokumentus, TPS „Vartai“ tvarkytojas privalo ne vėliau kaip per 5 darbo dienas nuo informacijos gavimo patikrinti duomenų tikslumą ir, jei reikia, ištaisyti neteisingus, neišsamius ar netikslius duomenis ir ne vėliau kaip per 1 darbo dieną raštu arba elektroninių ryšių priemonėmis informuoti asmenį apie duomenų ištaisymą arba pateikti motyvuotą atsisakymą tai padaryti. Apie ištaisytus duomenis TPS „Vartai“ tvarkytojas ne vėliau kaip per 1 darbo dieną nuo jų ištaisymo praneša TPS „Vartai“ duomenų gavėjams, kuriems perduoti neteisingi, neišsamūs, netikslūs duomenys.</text:span></text:p>
      <text:p text:style-name="P1318"><text:span text:style-name="T1319">29</text:span><text:span text:style-name="T1320">.</text:span><text:span text:style-name="T1321"><text:tab/><text:s/>TPS „Vartai“ tvarkytojo atsisakymas teikti duomenis duomenų gavėjui turi būti pagrįstas Lietuvos Respublikos įstatymais ir (arba) Europos Sąjungos teisės aktais. Atsisakymas gali būti skundžiamas Administracinių bylų teisenos įstatyme nustatyta tvarka.</text:span></text:p>
      <text:p text:style-name="P1322"/>
      <text:p text:style-name="P1323"><text:span text:style-name="T1324">VI</text:span><text:span text:style-name="T1325"><text:s/>SKYRIUS</text:span></text:p>
      <text:p text:style-name="P1326"><text:span text:style-name="T1327">TPS „VARTAI“ DUOMENŲ SAUGA</text:span></text:p>
      <text:p text:style-name="P1328"/>
      <text:p text:style-name="P1329"><text:span text:style-name="T1330">30</text:span><text:span text:style-name="T1331">.</text:span><text:span text:style-name="T1332"><text:tab/>TPS „Vartai“ duomenų saugą reglamentuoja Organizacinių ir techninių kibernetinio saugumo reikalavimų, taikomų kibernetinio saugumo subjektams, aprašas, patvirtintas Lietuvos Respublikos Vyriausybės 2018 m. rugpjūčio 13 d. nutarimu Nr. 818 „Dėl Lietuvos Respublikos kibernetinio saugumo įstatymo įgyvendinimo“, ir Bendrųjų elektroninės informacijos saugos reikalavimų aprašas, patvirtinta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PS „Vartai“ valdytojo tvirtinami TPS „Vartai“ duomenų saugos nuostatai, kurie vieši ir skelbiami Lietuvos Respublikos teisės aktų registre, ir saugos politiką įgyvendinantys dokumentai.</text:span></text:p>
      <text:p text:style-name="P1333"><text:span text:style-name="T1334">31</text:span><text:span text:style-name="T1335">.</text:span><text:span text:style-name="T1336"><text:tab/>Už TPS „Vartai“ duomenų saugą atsako TPS „Vartai“ valdytojas ir tvarkytojai Lietuvos Respublikos įstatymuose nustatyta tvarka.</text:span></text:p>
      <text:p text:style-name="P1337"><text:span text:style-name="T1338">32</text:span><text:span text:style-name="T1339">.</text:span><text:span text:style-name="T1340"><text:tab/>TPS „Vartai“ duomenys (įskaitant asmens duomenis) saugomi 10 metų nuo jų įrašymo, išskyrus esamos situacijos ir pokyčių prenumeratos duomenis, kurie saugomi 6 mėnesius nuo jų suformavimo, jeigu Bendrųjų dokumentų saugojimo terminų rodyklėje, patvirtintoje Lietuvos vyriausiojo archyvaro 2011 m. kovo 9 d. įsakymu Nr. V-100 „Dėl Bendrųjų dokumentų saugojimo terminų rodyklės patvirtinimo“, nenustatyta kitaip.</text:span><text:span text:style-name="T1341"><text:s/></text:span></text:p>
      <text:p text:style-name="P1342"><text:span text:style-name="T1343">33</text:span><text:span text:style-name="T1344">.</text:span><text:span text:style-name="T1345"><text:tab/>Pasibaigus TPS „Vartai“ duomenų (įskaitant asmens duomenis) saugojimo laikui, duomenys perduodami Lietuvos vyriausiojo archyvaro tarnybai arba sunaikinami vadovaujantis Lietuvos Respublikos dokumentų ir archyvų įstatyme nustatyta tvarka.</text:span></text:p>
      <text:p text:style-name="P1346"><text:span text:style-name="T1347">34</text:span><text:span text:style-name="T1348">.</text:span><text:span text:style-name="T1349"><text:tab/>Asmens duomenų saugumas užtikrinamas vadovaujantis</text:span><text:span text:style-name="T1350"><text:s/></text:span><text:span text:style-name="T1351">Bendruoju duomenų apsaugos reglamentu</text:span><text:span text:style-name="T1352">.</text:span></text:p>
      <text:p text:style-name="P1353"><text:span text:style-name="T1354">35</text:span><text:span text:style-name="T1355">.</text:span><text:span text:style-name="T1356"><text:tab/>Naudotojai, tvarkantys asmens duomenis, įpareigoti saugoti asmens duomenų paslaptį, jeigu šie duomenys neskirti skelbti viešai. Ši pareiga galioja ir pasitraukus iš valstybės tarnybos, perėjus dirbti į kitas pareigas ar pasibaigus darbo ar sutartiniams santykiams.</text:span></text:p>
      <text:p text:style-name="P1357"/>
      <text:p text:style-name="P1358"><text:span text:style-name="T1359">VII</text:span><text:span text:style-name="T1360"><text:s/>SKYRIUS</text:span></text:p>
      <text:p text:style-name="P1361"><text:span text:style-name="T1362">TPS „VARTAI“ FINANSAVIMAS</text:span></text:p>
      <text:p text:style-name="P1363"/>
      <text:p text:style-name="P1364"><text:span text:style-name="T1365">36</text:span><text:span text:style-name="T1366">.</text:span><text:span text:style-name="T1367"><text:tab/>TPS „Vartai“ kūrimas, tvarkymas ir priežiūra finansuojami Lietuvos Respublikos biudžeto, Europos Sąjungos fondų lėšomis.</text:span></text:p>
      <text:p text:style-name="P1368"/>
      <text:p text:style-name="P1369"><text:span text:style-name="T1370">VIII</text:span><text:span text:style-name="T1371"><text:s/>SKYRIUS</text:span></text:p>
      <text:p text:style-name="P1372"><text:span text:style-name="T1373">TPS „VARTAI“ MODERNIZAVIMAS IR LIKVIDAVIMAS</text:span></text:p>
      <text:p text:style-name="P1374"/>
      <text:p text:style-name="P1375"><text:span text:style-name="T1376">37</text:span><text:span text:style-name="T1377">.</text:span><text:span text:style-name="T1378"><text:tab/>TPS „Vartai“ modernizuojami ir likviduojami Valstybės informacinių išteklių valdymo įstatyme ir Valstybės informacinių sistemų steigimo, kūrimo, modernizavimo ir likvidavimo tvarkos apraše nustatyta tvarka.</text:span></text:p>
      <text:p text:style-name="P1379"><text:span text:style-name="T1380">38</text:span><text:span text:style-name="T1381">.</text:span><text:span text:style-name="T1382"><text:tab/>Jei TPS „Vartai“ likviduojami, juose tvarkomi dokumentai ir duomenys perduodami kitai informacinei sistemai, sunaikinami arba perduodami valstybės archyvui Dokumentų ir archyvų įstatyme nustatyta tvarka.</text:span></text:p>
      <text:p text:style-name="P1383"/>
      <text:p text:style-name="P1384"><text:span text:style-name="T1385">IX</text:span><text:span text:style-name="T1386"><text:s/>SKYRIUS</text:span></text:p>
      <text:p text:style-name="P1387"><text:span text:style-name="T1388">Baigiamosios nuostatos</text:span></text:p>
      <text:p text:style-name="P1389"/>
      <text:p text:style-name="P1390"><text:span text:style-name="T1391">39</text:span><text:span text:style-name="T1392">.</text:span><text:span text:style-name="T1393"><text:tab/>Duomenų subjektų, kurių asmens duomenys tvarkomi TPS „Vartai“, teisės įgyvendinamos vadovaujantis Bendruoju duomenų apsaugos reglamentu ir TPS „Vartai“ valdytojo nustatyta duomenų subjekto teisių įgyvendinimo tvarka.</text:span></text:p>
      <text:p text:style-name="P1394"/>
      <text:p text:style-name="P1395"/>
      <text:p text:style-name="P1396">______________</text:p>
      <text:p text:style-name="Normal"/>
      <text:p text:style-name="P1397">PATVIRTINTA</text:p>
      <text:p text:style-name="P1400">Lietuvos Respublikos aplinkos<text:s/></text:p>
      <text:p text:style-name="P1401">ministro 2020 m. spalio 22 d.<text:s/></text:p>
      <text:p text:style-name="P1402"><text:span text:style-name="T1403">įsakymu Nr.<text:s/></text:span><text:span text:style-name="T1404">D1-643</text:span></text:p>
      <text:p text:style-name="P1405"/>
      <text:p text:style-name="P1406"/>
      <text:p text:style-name="P1407"><text:span text:style-name="T1408">TOPOGRAFIJOS, INŽINERINĖS INFRASTRUKTŪROS, TERITORIJŲ PLANAVIMO<text:s/></text:span></text:p>
      <text:p text:style-name="P1409">IR STATYBOS ELEKTRONINIŲ VARTŲ INFORMACINĖS SISTEMOS <text:s/></text:p>
      <text:p text:style-name="P1410"><text:span text:style-name="T1411">DUOMENŲ SAUGOS NUOSTATAI</text:span></text:p>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Topografijos, inžinerinės infrastruktūros, teritorijų planavimo ir statybos elektroninių vartų informacinės sistemos duomenų saugos nuostatai (toliau – Saugos nuostatai) reglamentuoja Topografijos, inžinerinės infrastruktūros, teritorijų planavimo ir statybos elektroninių vartų informacinės sistemos (toliau – TPS „Vartai“) elektroninės informacijos saugos ir kibernetinio saugumo (toliau – elektroninės informacijos sauga) politiką</text:span><text:span text:style-name="T1422">.</text:span></text:p>
      <text:p text:style-name="P1423"><text:span text:style-name="T1424">2</text:span><text:span text:style-name="T1425">. TPS „Vartai“ elektroninės informacijos saugos politika įgyvendinama vadovaujantis Lietuvos Respublikos aplinkos ministro patvirtintais TPS „Vartai“ elektroninės informacijos saugos politiką įgyvendinančiais dokumentais: TPS „Vartai“ saugaus elektroninės informacijos tvarkymo taisyklėmis, TPS „Vartai“ veiklos tęstinumo valdymo planu, TPS „Vartai“ naudotojų administravimo taisyklėmis (toliau – saugos dokumentai).<text:s/></text:span></text:p>
      <text:p text:style-name="P1426"><text:span text:style-name="T1427">3</text:span><text:span text:style-name="T1428">.<text:s/></text:span><text:span text:style-name="T1429">Saugos nuostatuose<text:s/></text:span><text:span text:style-name="T1430">vartojamos sąvokos atitinka Lietuvos Respublikos valstybės informacinių išteklių valdymo įstatyme, Lietuvos Respublikos kibernetinio saugumo įstatyme, Bendrųjų elektroninės informacijos saugos reikalavimų apraše,</text:span><text:span text:style-name="T1431"><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432">(toliau – Bendrųjų saugos reikalavimų aprašas), Organizacinių ir techninių kibernetinio saugumo reikalavimų, taikomų kibernetinio saugumo subjektams, apraše, patvirtintame<text:s/></text:span><text:span text:style-name="T1433">Vyriausybės 2018 m. rugpjūčio 13 d. nutarimu Nr. 818 „Dėl Lietuvos Respublikos kibernetinio saugumo įstatymo įgyvendinimo“</text:span><text:span text:style-name="T1434"><text:s/>(toliau – Kibernetinio saugumo reikalavimų aprašas),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 vartojamas sąvokas.</text:span></text:p>
      <text:p text:style-name="P1435"><text:span text:style-name="T1436">4</text:span><text:span text:style-name="T1437">. Saugos nuostatų reikalavimai taikomi:</text:span></text:p>
      <text:p text:style-name="P1438"><text:span text:style-name="T1439">4.1</text:span><text:span text:style-name="T1440">. TPS „Vartai“ valdytojui – Lietuvos Respublikos aplinkos ministerijai (A. Jakšto g. 4, 01105 Vilnius);</text:span></text:p>
      <text:p text:style-name="P1441"><text:span text:style-name="T1442">4.2</text:span><text:span text:style-name="T1443">. TPS „Vartai“ tvarkytojams:</text:span></text:p>
      <text:p text:style-name="P1444"><text:span text:style-name="T1445">4.2.1</text:span><text:span text:style-name="T1446">.</text:span><text:span text:style-name="T1447"><text:s/>pagrindiniam TPS „Vartai“ tvarkytojui –<text:s/></text:span><text:span text:style-name="T1448">Valstybinei teritorijų planavimo ir statybos inspekcijai prie Aplinkos ministerijos (A. Vienuolio g. 8, 01104 Vilnius);</text:span></text:p>
      <text:p text:style-name="P1449"><text:span text:style-name="T1450">4.2.2</text:span><text:span text:style-name="T1451">.<text:s/></text:span><text:span text:style-name="T1452">valstybės įmonei Distancinių tyrimų ir geoinformatikos centrui „GIS-Centras“ (Sėlių g. 66, 08109 Vilnius)</text:span><text:span text:style-name="T1453">;</text:span></text:p>
      <text:p text:style-name="P1454"><text:span text:style-name="T1455">4.3</text:span><text:span text:style-name="T1456">.</text:span><text:span text:style-name="T1457"><text:tab/>TPS „Vartai“ saugos įgaliotiniui;</text:span></text:p>
      <text:p text:style-name="P1458"><text:span text:style-name="T1459">4.4</text:span><text:span text:style-name="T1460">.</text:span><text:span text:style-name="T1461"><text:tab/>TPS „Vartai“ administratoriui;</text:span></text:p>
      <text:p text:style-name="P1462"><text:span text:style-name="T1463">4.5</text:span><text:span text:style-name="T1464">.</text:span><text:span text:style-name="T1465"><text:tab/>TPS „Vartai“ naudotojams;</text:span></text:p>
      <text:p text:style-name="P1466"><text:span text:style-name="T1467">4.6</text:span><text:span text:style-name="T1468">. TPS „Vartai“ funkcionuoti reikalingų paslaugų teikėjams.</text:span></text:p>
      <text:p text:style-name="P1469"><text:span text:style-name="T1470">5</text:span><text:span text:style-name="T1471">. Saugos nuostatai yra vieši ir skelbiami Lietuvos Respublikos teisės aktų registre. TPS „Vartai“ saugaus elektroninės informacijos tvarkymo taisyklės, TPS „Vartai“ veiklos tęstinumo valdymo planas, TPS „Vartai“ naudotojų administravimo taisyklės neskelbiami Lietuvos Respublikos teisės aktų registre ir jų naudojimas ribojamas – TPS „Vartai“ naudotojams, TPS „Vartai“ funkcionuoti reikalingų paslaugų teikėjams ir kitiems tretiesiems asmenims suteikiama teisė susipažinti tik su saugos dokumentų santrauka Saugos nuostatų V skyriuje nustatyta tvarka. Saugos dokumentų santrauką tvirtina TPS „Vartai“ valdytojas.</text:span></text:p>
      <text:p text:style-name="P1472"><text:span text:style-name="T1473">6</text:span><text:span text:style-name="T1474">. Elektroninės informacijos saugos užtikrinimo prioritetinės kryptys:</text:span></text:p>
      <text:p text:style-name="P1475"><text:span text:style-name="T1476">6.1</text:span><text:span text:style-name="T1477">. elektroninės informacijos saugos – elektroninės informacijos konfidencialumo, vientisumo ir prieinamumo užtikrinimas;</text:span></text:p>
      <text:p text:style-name="P1478"><text:span text:style-name="T1479">6.2</text:span><text:span text:style-name="T1480">. TPS „Vartai“ kibernetinio saugumo užtikrinimas;</text:span></text:p>
      <text:p text:style-name="P1481"><text:span text:style-name="T1482">6.3</text:span><text:span text:style-name="T1483">. asmens duomenų apsauga.</text:span></text:p>
      <text:p text:style-name="P1484"><text:span text:style-name="T1485">7</text:span><text:span text:style-name="T1486">. Elektroninės informacijos saugos užtikrinimo tikslai:</text:span></text:p>
      <text:p text:style-name="P1487"><text:span text:style-name="T1488">7.1</text:span><text:span text:style-name="T1489">. sudaryti sąlygas saugiai automatiniu būdu tvarkyti elektroninę informaciją;</text:span></text:p>
      <text:p text:style-name="P1490"><text:span text:style-name="T1491">7.2</text:span><text:span text:style-name="T1492">. užtikrinti, kad elektroninė informacija būtų patikima ir apsaugota nuo atsitiktinio ar neteisėto sunaikinimo, pakeitimo, atskleidimo ir nuo bet kokio neteisėto tvarkymo;</text:span></text:p>
      <text:p text:style-name="P1493"><text:span text:style-name="T1494">7.3</text:span><text:span text:style-name="T1495">. vykdyti elektroninės informacijos saugos incidentų, asmens duomenų saugumo pažeidimų prevenciją, reaguoti į elektroninės informacijos saugos incidentus, asmens duomenų saugumo pažeidimus ir juos operatyviai suvaldyti.</text:span></text:p>
      <text:p text:style-name="P1496"><text:span text:style-name="T1497">8</text:span><text:span text:style-name="T1498">. TPS „Vartai“ valdytojo – Aplinkos ministerijos – funkcijos:</text:span></text:p>
      <text:p text:style-name="P1499"><text:span text:style-name="T1500">8.1</text:span><text:span text:style-name="T1501">. organizuoti ir vadovauti TPS „Vartai“ veiklai;</text:span></text:p>
      <text:p text:style-name="P1502"><text:span text:style-name="T1503">8.2</text:span><text:span text:style-name="T1504">. tvirtinti Saugos nuostatus, saugos dokumentus ir kitus teisės aktus, susijusius su TPS „Vartai“ elektroninės informacijos sauga;</text:span></text:p>
      <text:p text:style-name="P1505"><text:span text:style-name="T1506">8.3</text:span><text:span text:style-name="T1507">. atlikti TPS „Vartai“ elektroninės informacijos saugos reikalavimų laikymosi priežiūrą ir kontrolę;</text:span></text:p>
      <text:p text:style-name="P1508"><text:span text:style-name="T1509">8.4</text:span><text:span text:style-name="T1510">. nagrinėti TPS „Vartai“ tvarkytojų pasiūlymus dėl TPS „Vartai“ elektroninės informacijos saugos tobulinimo, priimti susijusius sprendimus;</text:span></text:p>
      <text:p text:style-name="P1511"><text:span text:style-name="T1512">8.5</text:span><text:span text:style-name="T1513">. skirti TPS „Vartai“ saugos įgaliotinį ir administratorių arba pavesti juos paskirti pagrindiniam TPS „Vartai“ tvarkytojui;</text:span></text:p>
      <text:p text:style-name="P1514"><text:span text:style-name="T1515">8.6</text:span><text:span text:style-name="T1516">. atlikti kitas TPS „Vartai“ nuostatuose ir Saugos nuostatuose nustatytas funkcijas.</text:span></text:p>
      <text:p text:style-name="P1517"><text:span text:style-name="T1518">9</text:span><text:span text:style-name="T1519">. Pagrindinio TPS „Vartai“ tvarkytojo – Valstybinės teritorijų planavimo ir statybos inspekcijos prie Aplinkos ministerijos – funkcijos:</text:span></text:p>
      <text:p text:style-name="P1520"><text:span text:style-name="T1521">9.1</text:span><text:span text:style-name="T1522">. užtikrinti TPS „Vartai“ nepertraukiamą veiklą;</text:span></text:p>
      <text:p text:style-name="P1523"><text:span text:style-name="T1524">9.2</text:span><text:span text:style-name="T1525">. užtikrinti saugų elektroninės informacijos perdavimą elektroninių ryšių tinklais;</text:span></text:p>
      <text:p text:style-name="P1526"><text:span text:style-name="T1527">9.3</text:span><text:span text:style-name="T1528">. pagal kompetenciją prižiūrėti TPS „Vartai“ duomenų bazių valdymo sistemas, taikomųjų programų sistemas, ugniasienes, įsilaužimų aptikimo sistemas, elektroninės informacijos perdavimo tinklus, kitus TPS „Vartai“ komponentus, užtikrinti jų veikimą;</text:span></text:p>
      <text:p text:style-name="P1529"><text:span text:style-name="T1530">9.4</text:span><text:span text:style-name="T1531">. užtikrinti Saugos nuostatų, saugos dokumentų, kitų TPS „Vartai“ valdytojo priimtų teisės aktų, susijusių su TPS „Vartai“ elektroninės informacijos sauga, tinkamą įgyvendinimą;</text:span></text:p>
      <text:p text:style-name="P1532"><text:span text:style-name="T1533">9.5</text:span><text:span text:style-name="T1534">. pagal kompetenciją įgyvendinti TPS „Vartai“ elektroninės informacijos saugos reikalavimus;</text:span></text:p>
      <text:p text:style-name="P1535"><text:span text:style-name="T1536">9.6</text:span><text:span text:style-name="T1537">. pagal kompetenciją užtikrinti TPS „Vartai“ elektroninės informacijos saugą;</text:span></text:p>
      <text:p text:style-name="P1538"><text:span text:style-name="T1539">9.7</text:span><text:span text:style-name="T1540">. teikti TPS „Vartai“ valdytojui pasiūlymus dėl TPS „Vartai“ elektroninės informacijos saugos tobulinimo;</text:span></text:p>
      <text:p text:style-name="P1541"><text:span text:style-name="T1542">9.8</text:span><text:span text:style-name="T1543">. TPS „Vartai“ valdytojui pavedus, skirti TPS „Vartai“ saugos įgaliotinį ir administratorių;</text:span></text:p>
      <text:p text:style-name="P1544"><text:span text:style-name="T1545">9.9</text:span><text:span text:style-name="T1546">. ne rečiau kaip kartą per kalendorinius metus organizuoti saugos dokumentų peržiūrėjimą;</text:span></text:p>
      <text:p text:style-name="P1547"><text:span text:style-name="T1548">9.10</text:span><text:span text:style-name="T1549">. atlikti kitas Saugos nuostatuose nurodytuose teisės aktuose nustatytas TPS „Vartai“ tvarkytojo funkcijas.</text:span></text:p>
      <text:p text:style-name="P1550"><text:span text:style-name="T1551">10</text:span><text:span text:style-name="T1552">.<text:s/></text:span><text:span text:style-name="T1553">TPS „Vartai“</text:span><text:span text:style-name="T1554"><text:s/>tvarkytojo –<text:s/></text:span><text:span text:style-name="T1555">valstybės įmonės Distancinių tyrimų ir geoinformatikos centro „GIS-Centras“ – funkcijos:</text:span></text:p>
      <text:p text:style-name="P1556"><text:span text:style-name="T1557">10.1</text:span><text:span text:style-name="T1558">. užtikrinti TPS „Vartai“ nepertraukiamą veiklą;</text:span></text:p>
      <text:p text:style-name="P1559"><text:span text:style-name="T1560">10.2</text:span><text:span text:style-name="T1561">. užtikrinti saugų elektroninės informacijos perdavimą elektroninių ryšių tinklais;</text:span></text:p>
      <text:p text:style-name="P1562"><text:span text:style-name="T1563">10.3</text:span><text:span text:style-name="T1564">. pagal kompetenciją prižiūrėti TPS „Vartai“ duomenų bazių valdymo sistemas, taikomųjų programų sistemas, ugniasienes, įsilaužimų aptikimo sistemas, elektroninės informacijos perdavimo tinklus ir kitus TPS „Vartai“ komponentus, užtikrinti jų veikimą;</text:span></text:p>
      <text:p text:style-name="P1565"><text:span text:style-name="T1566">10.4</text:span><text:span text:style-name="T1567">. užtikrinti Saugos nuostatų, saugos dokumentų ir kitų TPS „Vartai“ valdytojo priimtų teisės aktų, susijusių su TPS „Vartai“ elektroninės informacijos sauga, tinkamą įgyvendinimą;</text:span></text:p>
      <text:p text:style-name="P1568"><text:span text:style-name="T1569">10.5</text:span><text:span text:style-name="T1570">. pagal kompetenciją įgyvendinti TPS „Vartai“ elektroninės informacijos saugos <text:s/>reikalavimus;</text:span></text:p>
      <text:p text:style-name="P1571"><text:span text:style-name="T1572">10.6</text:span><text:span text:style-name="T1573">. pagal kompetenciją užtikrinti TPS „Vartai“ elektroninės informacijos saugą;</text:span></text:p>
      <text:p text:style-name="P1574"><text:span text:style-name="T1575">10.7</text:span><text:span text:style-name="T1576">. teikti TPS „Vartai“ valdytojui pasiūlymus dėl TPS „Vartai“ elektroninės informacijos saugos tobulinimo;</text:span></text:p>
      <text:p text:style-name="P1577"><text:span text:style-name="T1578">10.8</text:span><text:span text:style-name="T1579">. ne rečiau kaip kartą per kalendorinius metus organizuoti saugos dokumentų peržiūrėjimą;</text:span></text:p>
      <text:p text:style-name="P1580"><text:span text:style-name="T1581">10.9</text:span><text:span text:style-name="T1582">. atlikti kitas Saugos nuostatuose nurodytuose teisės aktuose nustatytas TPS „Vartai“ tvarkytojo funkcijas.</text:span></text:p>
      <text:p text:style-name="P1583"><text:span text:style-name="T1584">11</text:span><text:span text:style-name="T1585">. Už elektroninės informacijos saugą pagal kompetenciją atsako TPS „Vartai“ valdytojas ir tvarkytojai.</text:span></text:p>
      <text:p text:style-name="P1586"><text:span text:style-name="T1587">12</text:span><text:span text:style-name="T1588">. TPS „Vartai“ valdytojas atsako už elektroninės informacijos saugos politikos formavimą ir įgyvendinimo organizavimą, priežiūrą ir elektroninės informacijos tvarkymo teisėtumą.</text:span></text:p>
      <text:p text:style-name="P1589"><text:span text:style-name="T1590">13</text:span><text:span text:style-name="T1591">. TPS „Vartai“ tvarkytojai atsako už reikiamų administracinių, techninių ir organizacinių saugos priemonių įgyvendinimo užtikrinimą saugos dokumentuose nustatyta tvarka.</text:span></text:p>
      <text:p text:style-name="P1592"><text:span text:style-name="T1593">14</text:span><text:span text:style-name="T1594">. TPS „Vartai“ saugos įgaliotinio funkcijos ir atsakomybė:</text:span></text:p>
      <text:p text:style-name="P1595"><text:span text:style-name="T1596">14.1</text:span><text:span text:style-name="T1597">. koordinuoti ir prižiūrėti TPS „Vartai“ elektroninės informacijos saugos politikos įgyvendinimą;</text:span></text:p>
      <text:p text:style-name="P1598"><text:span text:style-name="T1599">14.2</text:span><text:span text:style-name="T1600">. organizuoti rizikos ir informacinių technologijų saugos atitikties įvertinimą;</text:span></text:p>
      <text:p text:style-name="P1601"><text:span text:style-name="T1602">14.3</text:span><text:span text:style-name="T1603">.</text:span><text:span text:style-name="T1604"><text:tab/>koordinuoti saugos incidentų tyrimą;<text:s/></text:span></text:p>
      <text:p text:style-name="P1605"><text:span text:style-name="T1606">14.4</text:span><text:span text:style-name="T1607">.</text:span><text:span text:style-name="T1608"><text:tab/>teikti pasiūlymus TPS „Vartai“ valdytojui dėl:</text:span></text:p>
      <text:p text:style-name="P1609"><text:span text:style-name="T1610">14.4.1</text:span><text:span text:style-name="T1611">.</text:span><text:span text:style-name="T1612"><text:tab/><text:s/>TPS „Vartai“ informacinių technologijų saugos atitikties vertinimo atlikimo;</text:span></text:p>
      <text:p text:style-name="P1613"><text:span text:style-name="T1614">14.4.2</text:span><text:span text:style-name="T1615"><text:tab/><text:s/>Saugos nuostatų ir saugos dokumentų priėmimo, keitimo ar panaikinimo;</text:span></text:p>
      <text:p text:style-name="P1616"><text:span text:style-name="T1617">14.5</text:span><text:span text:style-name="T1618">.</text:span><text:span text:style-name="T1619"><text:tab/>prireikus teikti TPS „Vartai“ administratoriui ir kitiems TPS „Vartai“ valdytojo ir tvarkytojų darbuotojams privalomus vykdyti nurodymus ir pavedimus dėl elektroninės informacijos saugos politikos įgyvendinimo;</text:span></text:p>
      <text:p text:style-name="P1620"><text:span text:style-name="T1621">14.6</text:span><text:span text:style-name="T1622">.</text:span><text:span text:style-name="T1623"><text:tab/>ne rečiau kaip kartą per kalendorinius metus organizuoti TPS „Vartai“ administratoriaus ir naudotojų saugos mokymus (rengiant saugos tematikos mokymus, pateikiant mokymų medžiagą arba organizuojant mokymo paslaugų įsigijimą ar kitais būdais), reguliariai įvairiais būdais informuoti TPS „Vartai“ naudotojus apie elektroninės informacijos saugos problemas, teikti konsultacijas ir rekomendacijas (elektroniniu paštu, telefonu ir kt. būdais);</text:span></text:p>
      <text:p text:style-name="P1624"><text:span text:style-name="T1625">14.7</text:span><text:span text:style-name="T1626">.</text:span><text:span text:style-name="T1627"><text:tab/>atlikti kitas Bendrųjų saugos reikalavimų apraše, Kibernetinio saugumo reikalavimų apraše, TPS „Vartai“ nuostatuose ir saugos dokumentuose nustatytas funkcijas;</text:span></text:p>
      <text:p text:style-name="P1628"><text:span text:style-name="T1629">14.8</text:span><text:span text:style-name="T1630">.</text:span><text:span text:style-name="T1631"><text:tab/>supažindinti su Saugos nuostatais, saugos dokumentais ir atsakomybe už nustatytų reikalavimų nesilaikymą TPS „Vartai“ naudotojus.</text:span></text:p>
      <text:p text:style-name="P1632"><text:span text:style-name="T1633">15</text:span><text:span text:style-name="T1634">. TPS „Vartai“ saugos įgaliotinis negali atlikti TPS „Vartai“ administratoriaus funkcijų.</text:span></text:p>
      <text:p text:style-name="P1635"><text:span text:style-name="T1636">16</text:span><text:span text:style-name="T1637">. TPS „Vartai“ administratoriaus funkcijos:</text:span></text:p>
      <text:p text:style-name="P1638"><text:span text:style-name="T1639">16.1</text:span><text:span text:style-name="T1640">. <text:s/>prižiūrėti TPS „Vartai“ infrastruktūrą ir užtikrinti funkcionavimą;</text:span></text:p>
      <text:p text:style-name="P1641"><text:span text:style-name="T1642">16.2</text:span><text:span text:style-name="T1643">. atlikti TPS „Vartai“ naudotojų teisių valdymo funkcijas, tvarkyti TPS „Vartai“ klasifikatorius;</text:span></text:p>
      <text:p text:style-name="P1644"><text:span text:style-name="T1645">16.3</text:span><text:span text:style-name="T1646">. teikti pasiūlymus TPS „Vartai“ kūrimo, palaikymo, priežiūros ir duomenų saugos klausimais;</text:span></text:p>
      <text:p text:style-name="P1647"><text:span text:style-name="T1648">16.4</text:span><text:span text:style-name="T1649">. registruoti ir informuoti TPS „Vartai“ saugos įgaliotinį apie elektroninės informacijos saugos incidentus ir siūlyti, kaip sutrikimus pašalinti;</text:span></text:p>
      <text:p text:style-name="P1650"><text:span text:style-name="T1651">16.5</text:span><text:span text:style-name="T1652">. ne rečiau kaip kartą per kalendorinius metus arba po TPS „Vartai“ pokyčio peržiūrėti TPS „Vartai“ sąranką ir būsenos rodiklius;</text:span></text:p>
      <text:p text:style-name="P1653"><text:span text:style-name="T1654">16.6</text:span><text:span text:style-name="T1655">. atlikti kitas TPS „Vartai“ valdytojo pavestas ar teisės aktuose informacinės sistemos administratoriui nustatytas funkcijas.</text:span></text:p>
      <text:p text:style-name="P1656"><text:span text:style-name="T1657">17</text:span><text:span text:style-name="T1658">.</text:span><text:span text:style-name="T1659"><text:tab/>Teisės aktai, kuriais vadovaujantis tvarkoma elektroninė informacija ir užtikrinama jos sauga:</text:span></text:p>
      <text:p text:style-name="P1660"><text:span text:style-name="T1661">17.1</text:span><text:span text:style-name="T1662">.</text:span><text:span text:style-name="T1663"><text:tab/>Valstybės informacinių išteklių valdymo įstatymas;</text:span></text:p>
      <text:p text:style-name="P1664"><text:span text:style-name="T1665">17.2</text:span><text:span text:style-name="T1666">.</text:span><text:span text:style-name="T1667"><text:tab/>Lietuvos Respublikos asmens duomenų teisinės apsaugos įstatymas;</text:span></text:p>
      <text:p text:style-name="P1668"><text:span text:style-name="T1669">17.3</text:span><text:span text:style-name="T1670">.</text:span><text:span text:style-name="T1671"><text:tab/>Kibernetinio saugumo įstatymas;</text:span></text:p>
      <text:p text:style-name="P1672"><text:span text:style-name="T1673">17.4</text:span><text:span text:style-name="T1674">.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1675"><text:span text:style-name="T1676">17.5</text:span><text:span text:style-name="T1677">.</text:span><text:span text:style-name="T1678"><text:tab/>Bendrųjų saugos reikalavimų aprašas;</text:span></text:p>
      <text:p text:style-name="P1679"><text:span text:style-name="T1680">17.6</text:span><text:span text:style-name="T1681">.</text:span><text:span text:style-name="T1682"><text:tab/>Kibernetinio saugumo reikalavimų aprašas;</text:span></text:p>
      <text:p text:style-name="P1683"><text:span text:style-name="T1684">17.7</text:span><text:span text:style-name="T1685">.</text:span><text:span text:style-name="T1686"><text:tab/>Techniniai elektroninės informacijos saugos reikalavimai;</text:span></text:p>
      <text:p text:style-name="P1687"><text:span text:style-name="T1688">17.8</text:span><text:span text:style-name="T1689">.</text:span><text:span text:style-name="T1690"><text:tab/>TPS „Vartai“ nuostatai;</text:span></text:p>
      <text:p text:style-name="P1691"><text:span text:style-name="T1692">17.9</text:span><text:span text:style-name="T1693">.</text:span><text:span text:style-name="T1694"><text:tab/>Lietuvos standartai LST EN ISO/IEC 27002 ir LST EN ISO/IEC 27001;</text:span></text:p>
      <text:p text:style-name="P1695"><text:span text:style-name="T1696">17.10</text:span><text:span text:style-name="T1697">.</text:span><text:span text:style-name="T1698"><text:tab/>kiti teisės aktai, reglamentuojantys elektroninės informacijos tvarkymo teisėtumą ir elektroninės informacijos saugos valdymą.</text:span></text:p>
      <text:p text:style-name="P1699"/>
      <text:p text:style-name="P1700"><text:span text:style-name="T1701">II</text:span><text:span text:style-name="T1702"><text:s/>SKYRIUS<text:s/></text:span></text:p>
      <text:p text:style-name="P1703"><text:span text:style-name="T1704">ELEKTRONINĖS INFORMACIJOS SAUGOS VALDYMAS</text:span></text:p>
      <text:p text:style-name="P1705"/>
      <text:p text:style-name="P1706"><text:span text:style-name="T1707">18</text:span><text:span text:style-name="T1708">. TPS „Vartai“ tvarkoma elektroninė informacija priskiriama svarbios elektroninės informacijos kategorijai vadovaujantis Elektroninės informacijos, sudarančios valstybės informacinius išteklius, svarbos įvertinimo ir valstybės informacinių sistemų, registrų ir kitų informacinių sistemų klasifikavimo gairi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3 ir 8.6 papunkčiais.</text:span></text:p>
      <text:p text:style-name="P1709"><text:span text:style-name="T1710">19</text:span><text:span text:style-name="T1711">. TPS „Vartai“ pagal juose tvarkomos elektroninės informacijos svarbą, vadovaujantis minėto aprašo 12.2 papunkčiu, priskiriami antrai kategorijai.</text:span></text:p>
      <text:p text:style-name="P1712"><text:span text:style-name="T1713">20</text:span><text:span text:style-name="T1714">. Rizikos vertinimo organizavimas:</text:span></text:p>
      <text:p text:style-name="P1715"><text:span text:style-name="T1716">20.1</text:span><text:span text:style-name="T1717">. TPS „Vartai“ saugos įgaliotinis, atsižvelgdamas į Nacionalinio kibernetinio saugumo centro interneto svetainėje skelbiamą metodinę priemonę „Rizikos analizės vadovas“, Lietuvos ir tarptautinius grupės „Informacijos technologija. Saugumo metodai“ standartus, kiekvienais metais arba po esminių organizacinių ar sisteminių pokyčių organizuoja TPS „Vartai“ rizikos įvertinimą. Šis vertinimas gali būti atliekamas kartu su informacinių technologijų saugos atitikties vertinimu. Prireikus TPS „Vartai“ saugos įgaliotinis gali organizuoti neeilinį TPS „Vartai“ rizikos įvertinimą;</text:span></text:p>
      <text:p text:style-name="P1718"><text:span text:style-name="T1719">20.2</text:span><text:span text:style-name="T1720">. organizuojant rizikos vertinimą turi būti paskirtas už rizikos vertinimą, rizikos vertinimo proceso priežiūrą ir tobulinimą atsakingas asmuo arba asmenys ir nustatyti jiems taikomi kvalifikaciniai reikalavimai. Už rizikos vertinimą, rizikos vertinimo proceso priežiūrą ir tobulinimą atsakingu asmeniu gali būti skiriamas TPS „Vartai“ valdytojo darbuotojas arba sudaroma sutartis su rizikos vertinimo, rizikos vertinimo proceso priežiūros ir tobulinimo paslaugas teikiančiu subjektu;</text:span></text:p>
      <text:p text:style-name="P1721"><text:span text:style-name="T1722">20.3</text:span><text:span text:style-name="T1723">. vertinant riziką turi būti:</text:span></text:p>
      <text:p text:style-name="P1724"><text:span text:style-name="T1725">20.3.1</text:span><text:span text:style-name="T1726">. nustatomos grėsmės ir pažeidžiamumai, galintys paveikti TPS „Vartai“ elektroninės informacijos saugą;</text:span></text:p>
      <text:p text:style-name="P1727"><text:span text:style-name="T1728">20.3.2</text:span><text:span text:style-name="T1729">. nustatomos galimos grėsmių ir pažeidžiamumo poveikio sritys vykdomai veiklai;</text:span></text:p>
      <text:p text:style-name="P1730"><text:span text:style-name="T1731">20.3.3</text:span><text:span text:style-name="T1732">. įvertinama TPS „Vartai“ pažeidimo grėsmių tikimybė ir pasekmės;</text:span></text:p>
      <text:p text:style-name="P1733"><text:span text:style-name="T1734">20.3.4</text:span><text:span text:style-name="T1735">. nustatomas rizikos lygis, įvertinamos nustatytos grėsmių tikimybės, kurios išdėstomos prioriteto tvarka pagal svarbą, nustatomą atsižvelgiant į atliktą rizikos vertinimą;</text:span></text:p>
      <text:p text:style-name="P1736"><text:span text:style-name="T1737">20.4</text:span><text:span text:style-name="T1738">. TPS „Vartai“ rizikos įvertinimo rezultatai nurodomi rizikos įvertinimo ataskaitoje, kuri pateikiama TPS „Vartai“ valdytojo ir Saugos nuostatų 4.2 p. nurodytų TPS „Vartai“ tvarkytojų vadovams.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text:span></text:p>
      <text:p text:style-name="P1739"><text:span text:style-name="T1740">20.4.1</text:span><text:span text:style-name="T1741">.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džiai, programinės įrangos klaidos, netinkamas veikimas ir kita);</text:span></text:p>
      <text:p text:style-name="P1742"><text:span text:style-name="T1743">20.4.2</text:span><text:span text:style-name="T1744">. subjektyvūs tyčiniai (nesankcionuotas naudojimasis TPS „Vartai“ elektroninei informacijai gauti, elektroninės informacijos pakeitimas ar sunaikinimas, informacinių technologijų duomenų perdavimo tinklais sutrikdymai, saugumo pažeidimai, vagystės ir kita);</text:span></text:p>
      <text:p text:style-name="P1745"><text:span text:style-name="T1746">20.4.3</text:span><text:span text:style-name="T1747">. veiksniai, nurodyti Atleidimo nuo atsakomybės esant nenugalimos jėgos (</text:span><text:span text:style-name="T1748">force majeure</text:span><text:span text:style-name="T1749">) aplinkybėms taisyklių, patvirtintų Vyriausybės 1996 m. liepos 15 d. nutarimu Nr. 840 „Dėl Atleidimo nuo atsakomybės esant nenugalimos jėgos (</text:span><text:span text:style-name="T1750">force majeure</text:span><text:span text:style-name="T1751">) aplinkybėms taisyklių patvirtinimo“, 3 punkte;</text:span></text:p>
      <text:p text:style-name="P1752"><text:span text:style-name="T1753">20.5</text:span><text:span text:style-name="T1754">. rizikos veiksniai rizikos įvertinimo ataskaitoje pateikiami pagal prioritetus ir priimtiną rizikos lygį;</text:span></text:p>
      <text:p text:style-name="P1755"><text:span text:style-name="T1756">20.6</text:span><text:span text:style-name="T1757">. atsižvelgdamas į rizikos įvertinimo ataskaitą, TPS „Vartai“ valdytojas prireikus tvirtina rizikos įvertinimo ir rizikos valdymo priemonių planą, kuriame numatomas ir techninių, administracinių, organizacinių ir kitų išteklių poreikis rizikos valdymo priemonėms įgyvendinti;</text:span></text:p>
      <text:p text:style-name="P1758"><text:span text:style-name="T1759">20.7</text:span><text:span text:style-name="T1760">. rizikos įvertinimo ataskaitos, rizikos įvertinimo ir rizikos valdymo priemonių plano kopijas TPS „Vartai“ valdytojas ne vėliau kaip per 5 darbo dienas nuo minėtų dokumentų priėmimo pateikia Valstybės informacinių išteklių atitikties elektroninės informacijos saugos reikalavimams stebėsenos sistemai;</text:span></text:p>
      <text:p text:style-name="P1761"><text:span text:style-name="T1762">20.8</text:span><text:span text:style-name="T1763">. atsižvelgiant į rizikos vertinimo rezultatus, taip pat jeigu Saugos nuostatų 21 punkte nustatyta tvarka atliekamo informacinių technologijų saugos atitikties vertinimo metu nustatoma kibernetinių incidentų valdymo ir šalinimo, institucijos nepertraukiamos veiklos užtikrinimo trūkumų, i turi būti tobulinamas TPS „Vartai“ veiklos tęstinumo valdymo planas ir (arba) kibernetinių incidentų valdymo planas. Šių planų veiksmingumo išbandymo rezultatai nurodomi šių planų veiksmingumo išbandymo ataskaitose ir pastebėtų trūkumų ataskaitose, kurių kopijos ne vėliau kaip per 5 darbo dienas nuo šių dokumentų priėmimo pateikiamos Nacionaliniam kibernetinio saugumo centrui.</text:span></text:p>
      <text:p text:style-name="P1764"><text:span text:style-name="T1765">21</text:span><text:span text:style-name="T1766">. TPS „Vartai“ informacinių technologijų saugos atitikties vertinimo organizavimas:</text:span></text:p>
      <text:p text:style-name="P1767"><text:span text:style-name="T1768">21.1</text:span><text:span text:style-name="T1769">. siekiant užtikrinti saugos dokumentuose nustatytų elektroninės informacijos saugos reikalavimų įgyvendinimo organizavimą ir kontrolę, ne rečiau kaip kartą per kalendorinius metus, jei teisės aktuose nenustatyta kitaip, turi būti atliekamas TPS „Vartai“ informacinių technologijų saugos atitikties vertinimas;</text:span></text:p>
      <text:p text:style-name="P1770"><text:span text:style-name="T1771">21.2</text:span><text:span text:style-name="T1772">. informacinių technologijų saugos atitikties vertinimas atliekamas Informacinių technologijų saugos atitikties vertinimo metodikoje nustatyta tvarka;</text:span></text:p>
      <text:p text:style-name="P1773"><text:span text:style-name="T1774">21.3</text:span><text:span text:style-name="T1775">. TPS „Vartai“ atitikties Kibernetinio saugumo reikalavimų apraše nustatytiems organizaciniams ir techniniams kibernetinio saugumo reikalavimams vertinimas organizuojamas ne rečiau kaip kartą per kalendorinius metus;</text:span></text:p>
      <text:p text:style-name="P1776"><text:span text:style-name="T1777">21.4</text:span><text:span text:style-name="T1778">. atlikus informacinių technologijų saugos atitikties vertinimą, rengiama informacinių technologijų saugos atitikties vertinimo ataskaita, kuri pateikiama TPS „Vartai“ valdytojo vadovui ir TPS „Vartai“ tvarkytojų vadovams, ir pastebėtų trūkumų šalinimo planas, kurį tvirtina, atsakingus vykdytojus paskiria ir įgyvendinimo terminus nustato TPS „Vartai“ valdytojo vadovas;</text:span></text:p>
      <text:p text:style-name="P1779"><text:span text:style-name="T1780">21.5</text:span><text:span text:style-name="T1781">. informacinių technologijų saugos atitikties vertinimo ataskaitos, pastebėtų trūkumų šalinimo plano kopijas TPS „Vartai“ valdytojas ne vėliau kaip per 5 darbo dienas nuo minėtų dokumentų priėmimo pateikia Valstybės informacinių išteklių atitikties elektroninės informacijos saugos reikalavimams stebėsenos sistemai.</text:span></text:p>
      <text:p text:style-name="P1782"><text:span text:style-name="T1783">22</text:span><text:span text:style-name="T1784">. Elektroninės informacijos saugos būklės gerinimas:</text:span></text:p>
      <text:p text:style-name="P1785"><text:span text:style-name="T1786">22.1</text:span><text:span text:style-name="T1787">. techninės, programinės, organizacinės ir kitos TPS „Vartai“ elektroninės informacijos saugos priemonės parenkamos atsižvelgiant į TPS „Vartai“ valdytojo turimus išteklius, vadovaujantis šiais principais:</text:span></text:p>
      <text:p text:style-name="P1788"><text:span text:style-name="T1789">22.1.1</text:span><text:span text:style-name="T1790">. liekamoji rizika turi būti sumažinta iki priimtino lygio;</text:span></text:p>
      <text:p text:style-name="P1791"><text:span text:style-name="T1792">22.1.2</text:span><text:span text:style-name="T1793">. priemonės diegimo kaina turi atitikti tvarkomos elektroninės informacijos vertę;</text:span></text:p>
      <text:p text:style-name="P1794"><text:span text:style-name="T1795">22.2</text:span><text:span text:style-name="T1796">. atsižvelgiant į priemonių efektyvumą ir taikymo tikslingumą, turi būti įdiegtos prevencinės, detekcinės ir korekcinės elektroninės informacijos saugos priemonės.</text:span></text:p>
      <text:p text:style-name="P1797"/>
      <text:p text:style-name="P1798"><text:span text:style-name="T1799">III</text:span><text:span text:style-name="T1800"><text:s/>SKYRIUS</text:span></text:p>
      <text:p text:style-name="P1801"><text:span text:style-name="T1802">ORGANIZACINIAI IR TECHNINIAI REIKALAVIMAI</text:span></text:p>
      <text:p text:style-name="P1803"/>
      <text:p text:style-name="P1804"><text:span text:style-name="T1805">23</text:span><text:span text:style-name="T1806">. Organizaciniai ir techniniai elektroninės informacijos saugos reikalavimai nustatomi pagal Saugos nuostatų 19 punkte nustatytą<text:s/></text:span><text:span text:style-name="T1807">TPS „Vartai“</text:span><text:span text:style-name="T1808"><text:s/>svarbos kategoriją vadovaujantis Saugos nuostatų 17 punkte nurodytais teisės aktais ir standartais.</text:span></text:p>
      <text:p text:style-name="P1809"><text:span text:style-name="T1810">24</text:span><text:span text:style-name="T1811">. Kibernetinio saugumo priemonės, nurodytos Kibernetinio saugumo reikalavimų aprašo priede, turi būti diegiamos atsižvelgiant į naujausius technikos laimėjimus, vadovaujantis gamintojo pateikiama bent viena gerąja saugumo praktikos rekomendacija.</text:span></text:p>
      <text:p text:style-name="P1812"><text:span text:style-name="T1813">25</text:span><text:span text:style-name="T1814">. Organizacinių ir techninių elektroninės informacijos saugos priemonių užtikrinimas turi būti grindžiamas grėsmių ir pažeidžiamumo, galinčių turėti įtakos<text:s/></text:span><text:span text:style-name="T1815">TPS „Vartai“</text:span><text:span text:style-name="T1816"><text:s/>elektroninės informacijos saugai, rizikos vertinimu, atsižvelgiant į naujausius technikos pasiekimus.</text:span></text:p>
      <text:p text:style-name="P1817"><text:span text:style-name="T1818">26</text:span><text:span text:style-name="T1819">. Pagrindinės nuostatos dėl organizacinių ir techninių elektroninės informacijos saugos <text:s/>reikalavimų:</text:span></text:p>
      <text:p text:style-name="P1820"><text:span text:style-name="T1821">26.1</text:span><text:span text:style-name="T1822">. organizaciniai ir techniniai elektroninės informacijos saugos reikalavimai detalizuojami informacinės sistemos politiką įgyvendinančiuose dokumentuose;</text:span></text:p>
      <text:p text:style-name="P1823"><text:span text:style-name="T1824">26.2</text:span><text:span text:style-name="T1825">. turi būti naudojama ir operatyviai atnaujinama programinė įranga, skirta apsaugoti<text:s/></text:span><text:span text:style-name="T1826">TPS „Vartai“</text:span><text:span text:style-name="T1827"><text:s/>nuo kenksmingos programinės įrangos (virusų, šnipinėti skirtos programinės įrangos, <text:s/>nepageidaujamo elektroninio pašto ir pan.). Konkrečios šios programinės įrangos naudojimo nuostatos, jos atnaujinimo reikalavimai (ilgiausias leistinas neatnaujinimo laikas ir kt.) nustatomi<text:s/></text:span><text:span text:style-name="T1828">TPS „Vartai“</text:span><text:span text:style-name="T1829"><text:s/>saugaus elektroninės informacijos tvarkymo taisyklėse;</text:span></text:p>
      <text:p text:style-name="P1830"><text:span text:style-name="T1831">26.3</text:span><text:span text:style-name="T1832">.<text:s/></text:span><text:span text:style-name="T1833">TPS „Vartai“</text:span><text:span text:style-name="T1834"><text:s/>techninėje įrangoje ir<text:s/></text:span><text:span text:style-name="T1835">TPS „Vartai“</text:span><text:span text:style-name="T1836"><text:s/>naudotojų kompiuteriuose turi būti naudojama tik legali programinė įranga. Išsamios programinės įrangos, įdiegtos kompiuteriuose ir serveriuose, naudojimo nuostatos, atnaujinimo ir kt. reikalavimai nustatomi<text:s/></text:span><text:span text:style-name="T1837">TPS „Vartai“</text:span><text:span text:style-name="T1838"><text:s/>saugaus elektroninės informacijos tvarkymo taisyklėse;</text:span></text:p>
      <text:p text:style-name="P1839"><text:span text:style-name="T1840">26.4</text:span><text:span text:style-name="T1841">. turi būti naudojama kompiuterių tinklo filtravimo įranga (užkardos, turinio kontrolės sistemos, įgaliotieji serveriai (angl.<text:s/></text:span><text:span text:style-name="T1842">proxy server</text:span><text:span text:style-name="T1843">) ir kt.). Konkrečios kompiuterių tinklo filtravimo įrangos naudojimo nuostatos nustatomos<text:s/></text:span><text:span text:style-name="T1844">TPS „Vartai“</text:span><text:span text:style-name="T1845"><text:s/>saugaus elektroninės informacijos tvarkymo taisyklėse;</text:span></text:p>
      <text:p text:style-name="P1846"><text:span text:style-name="T1847">26.5</text:span><text:span text:style-name="T1848">. 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aprašyti TP</text:span><text:span text:style-name="T1849">S „Vartai“</text:span><text:span text:style-name="T1850"><text:s/>saugaus elektroninės informacijos tvarkymo taisyklėse;</text:span></text:p>
      <text:p text:style-name="P1851"><text:span text:style-name="T1852">26.6</text:span><text:span text:style-name="T1853">. stacionariuosius kompiuterius leidžiama naudoti tik<text:s/></text:span><text:span text:style-name="T1854">TPS „Vartai“</text:span><text:span text:style-name="T1855"><text:s/>valdytojo ir tvarkytojų patalpose. Nešiojamiesiems kompiuteriams, išnešamiems iš<text:s/></text:span><text:span text:style-name="T1856">TPS „Vartai“</text:span><text:span text:style-name="T1857"><text:s/>valdytojo ar tvarkytojų patalpų, turi būti taikomos papildomos saugos priemonės (elektroninės informacijos šifravimas, prisijungimo ribojimas ir pan.).</text:span></text:p>
      <text:p text:style-name="P1858"><text:span text:style-name="T1859">27</text:span><text:span text:style-name="T1860">. Pagrindiniai atsarginių elektroninės informacijos kopijų darymo ir atkūrimo reikalavimai:</text:span></text:p>
      <text:p text:style-name="P1861"><text:span text:style-name="T1862">27.1</text:span><text:span text:style-name="T1863">. atsarginių elektroninės informacijos kopijų darymo strategija pasirenkama atsižvelgiant į priimtiną elektroninės informacijos praradimą (angl.<text:s/></text:span><text:span text:style-name="T1864">recovery point objective</text:span><text:span text:style-name="T1865">) ir priimtiną<text:s/></text:span><text:span text:style-name="T1866">TPS „Vartai“</text:span><text:span text:style-name="T1867"><text:s/>neveikimo laikotarpį (angl. recovery time objective);</text:span></text:p>
      <text:p text:style-name="P1868"><text:span text:style-name="T1869">27.2</text:span><text:span text:style-name="T1870">. atsarginės elektroninės informacijos kopijos turi būti daromos ir saugomos, kad<text:s/></text:span><text:span text:style-name="T1871">TPS „Vartai“</text:span><text:span text:style-name="T1872"><text:s/>veiklos sutrikimo, elektroninės informacijos saugos incidento ar elektroninės informacijos vientisumo praradimo atvejais<text:s/></text:span><text:span text:style-name="T1873">TPS „Vartai“</text:span><text:span text:style-name="T1874"><text:s/>neveikimo laikotarpis būtų ne ilgesnis už nustatytą<text:s/></text:span><text:span text:style-name="T1875">TPS „Vartai“</text:span><text:span text:style-name="T1876"><text:s/>svarbos kategorijai, nurodytai Saugos nuostatų 20 punkte, o elektroninės informacijos praradimas atitiktų priimtinumo kriterijus;</text:span></text:p>
      <text:p text:style-name="P1877"><text:span text:style-name="T1878">27.3</text:span><text:span text:style-name="T1879">. atsarginės elektroninės informacijos kopijos daromos automatiškai periodiškai, bet ne rečiau kaip<text:s/></text:span><text:span text:style-name="T1880">TPS „Vartai“</text:span><text:span text:style-name="T1881"><text:s/>saugaus elektroninės informacijos tvarkymo taisyklėse nustatytais terminais;</text:span></text:p>
      <text:p text:style-name="P1882"><text:span text:style-name="T1883">27.4</text:span><text:span text:style-name="T1884">. elektroninė informacija kopijose turi būti užšifruota (šifravimo raktai turi būti saugomi atskirai nuo kopijų) arba turi būti imtasi kitų priemonių, kurias taikant nebūtų galima neteisėtai atkurti elektroninės informacijos;</text:span></text:p>
      <text:p text:style-name="P1885"><text:span text:style-name="T1886">27.5</text:span><text:span text:style-name="T1887">. atsarginių elektroninės informacijos kopijų laikmenos žymimos taip, kad jas būtų galima identifikuoti, ir saugomos nedegioje spintoje kitose patalpose, nei yra<text:s/></text:span><text:span text:style-name="T1888">TPS „Vartai“</text:span><text:span text:style-name="T1889"><text:s/>tarnybinės stotys ar įrenginys, kurio elektroninė informacija buvo nukopijuota, arba kitame pastate;</text:span></text:p>
      <text:p text:style-name="P1890"><text:span text:style-name="T1891">27.6</text:span><text:span text:style-name="T1892">. periodiškai, bet ne rečiau kaip kartą per pusmetį, turi būti atliekami elektroninės informacijos atkūrimo iš atsarginių kopijų bandymai;</text:span></text:p>
      <text:p text:style-name="P1893"><text:span text:style-name="T1894">27.7</text:span><text:span text:style-name="T1895">. patekimas į patalpas, kuriose saugomos atsarginės elektroninės informacijos kopijos, turi būti kontroliuojamas.</text:span></text:p>
      <text:p text:style-name="P1896"/>
      <text:p text:style-name="P1897"><text:span text:style-name="T1898">IV</text:span><text:span text:style-name="T1899"><text:s/>SKYRIUS</text:span></text:p>
      <text:p text:style-name="P1900"><text:span text:style-name="T1901">REIKALAVIMAI PERSONALUI</text:span></text:p>
      <text:p text:style-name="P1902"/>
      <text:p text:style-name="P1903"><text:span text:style-name="T1904">28</text:span><text:span text:style-name="T1905">.<text:s/></text:span><text:span text:style-name="T1906">TPS „Vartai“</text:span><text:span text:style-name="T1907"><text:s/>naudotojų, administratoriaus, saugos įgaliotinio kvalifikacijos ir patirties reikalavimai:</text:span></text:p>
      <text:p text:style-name="P1908"><text:span text:style-name="T1909">28.1</text:span><text:span text:style-name="T1910">.<text:s/></text:span><text:span text:style-name="T1911">TPS „Vartai“</text:span><text:span text:style-name="T1912"><text:s/>naudotojai privalo turėti pagrindinius darbo kompiuteriu, taikomosiomis programomis įgūdžius, mokėti tvarkyti elektroninę informaciją, būti susipažinę su teisės aktais, reguliuojančiais asmens duomenų tvarkymą, informacinės sistemos elektroninės informacijos tvarkymą;</text:span></text:p>
      <text:p text:style-name="P1913"><text:span text:style-name="T1914">28.2</text:span><text:span text:style-name="T1915">.<text:s/></text:span><text:span text:style-name="T1916">TPS „Vartai“</text:span><text:span text:style-name="T1917"><text:s/>naudotojai, tvarkantys duomenis ir informaciją, privalo laikyti jų paslaptį ir būti pasirašę pasižadėjimą saugoti duomenų ir informacijos paslaptį. Įsipareigojimas saugoti duomenų ir informacijos paslaptį galioja ir nutraukus su šių duomenų ir informacijos tvarkymu susijusią veiklą;</text:span></text:p>
      <text:p text:style-name="P1918"><text:span text:style-name="T1919">28.3</text:span><text:span text:style-name="T1920">.<text:s/></text:span><text:span text:style-name="T1921">TPS „Vartai“</text:span><text:span text:style-name="T1922"><text:s/>saugos įgaliotinis privalo žinoti elektroninės informacijos saugos užtikrinimo reikalavimus ir principus, tobulinti elektroninės informacijos saugos srities kvalifikaciją, savo darbe vadovautis Bendrųjų saugos reikalavimų aprašo, Kibernetinio saugumo reikalavimų aprašo ir kitų Lietuvos Respublikos ir Europos Sąjungos teisės aktų nuostatomis, reguliuojančiomis elektroninės informacijos saugą, kitais teisės aktais.<text:s/></text:span><text:span text:style-name="T1923">TPS „Vartai“</text:span><text:span text:style-name="T1924"><text:s/>valdytojas arba jo įgaliojimu pagrindinis<text:s/></text:span><text:span text:style-name="T1925">TPS „Vartai“</text:span><text:span text:style-name="T1926"><text:s/>tvarkytojas turi sudaryti sąlygas kelti<text:s/></text:span><text:span text:style-name="T1927">TPS „Vartai“</text:span><text:span text:style-name="T1928"><text:s/>saugos įgaliotinio kvalifikaciją;</text:span></text:p>
      <text:p text:style-name="P1929"><text:span text:style-name="T1930">28.4</text:span><text:span text:style-name="T1931">.<text:s/></text:span><text:span text:style-name="T1932">TPS „Vartai“</text:span><text:span text:style-name="T1933"><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yra praėję mažiau kaip vieni metai;</text:span></text:p>
      <text:p text:style-name="P1934"><text:span text:style-name="T1935">28.5</text:span><text:span text:style-name="T1936">.<text:s/></text:span><text:span text:style-name="T1937">TPS „Vartai“</text:span><text:span text:style-name="T1938"><text:s/>administratorius pagal kompetenciją privalo žinoti elektroninės informacijos saugos užtikrinimo reikalavimus ir principus, mokėti užtikrinti<text:s/></text:span><text:span text:style-name="T1939">TPS „Vartai“</text:span><text:span text:style-name="T1940"><text:s/>ir juose tvarkomos elektroninės informacijos saugą, administruoti ir prižiūrėti<text:s/></text:span><text:span text:style-name="T1941">TPS „Vartai“</text:span><text:span text:style-name="T1942"><text:s/>komponentus (stebėti komponentų veikimą, atlikti jų profilaktinę priežiūrą, trikdčių diagnostiką ir šalinimą, sugebėti užtikrinti TPS „Vartai“ komponentų nepertraukiamą funkcionavimą ir pan.).<text:s/></text:span><text:span text:style-name="T1943">TPS „Vartai“</text:span><text:span text:style-name="T1944"><text:s/>administratorius turi būti susipažinęs su<text:s/></text:span><text:span text:style-name="T1945">TPS „Vartai“</text:span><text:span text:style-name="T1946"><text:s/>saugos dokumentais.</text:span></text:p>
      <text:p text:style-name="P1947"><text:span text:style-name="T1948">29</text:span><text:span text:style-name="T1949">.<text:s/></text:span><text:span text:style-name="T1950">TPS „Vartai“</text:span><text:span text:style-name="T1951"><text:s/>naudotojų ir administratoriaus mokymo planavimo, organizavimo ir vykdymo tvarka, mokymo dažnumo reikalavimai:</text:span></text:p>
      <text:p text:style-name="P1952"><text:span text:style-name="T1953">29.1</text:span><text:span text:style-name="T1954">.<text:s/></text:span><text:span text:style-name="T1955">TPS „Vartai“</text:span><text:span text:style-name="T1956"><text:s/>naudotojams turi būti įvairiais būdais primenama apie elektroninės informacijos saugos problemas (pvz., priminimai elektroniniu paštu, teminių renginių organizavimas, atmintinės naujiems<text:s/></text:span><text:span text:style-name="T1957">TPS „Vartai“</text:span><text:span text:style-name="T1958"><text:s/>naudotojams, administratoriui ir pan.);<text:s/></text:span></text:p>
      <text:p text:style-name="P1959"><text:span text:style-name="T1960">29.2</text:span><text:span text:style-name="T1961">. mokymai elektroninės informacijos saugos klausimais planuojami ir mokymo būdai parenkami atsižvelgiant į elektroninės informacijos saugos užtikrinimo prioritetines kryptis ir tikslus, įdiegtas ar planuojamas įdiegti technologijas (techninę ar programinę įrangą),<text:s/></text:span><text:span text:style-name="T1962">TPS „Vartai“</text:span><text:span text:style-name="T1963"><text:s/>saugos įgaliotinio, naudotojų ar administratoriaus poreikius;</text:span></text:p>
      <text:p text:style-name="P1964"><text:span text:style-name="T1965">29.3</text:span><text:span text:style-name="T1966">. mokymai gali būti vykdomi tiesioginiu (pvz., paskaitos, seminarai, konferencijos ir kt. teminiai renginiai) ar nuotoliniu būdu (pvz., vaizdo konferencijos, mokomosios medžiagos pateikimas elektroninėje erdvėje ir pan.);<text:s/></text:span></text:p>
      <text:p text:style-name="P1967"><text:span text:style-name="T1968">29.4</text:span><text:span text:style-name="T1969">. mokymai<text:s/></text:span><text:span text:style-name="T1970">TPS „Vartai“</text:span><text:span text:style-name="T1971"><text:s/>naudotojams turi būti organizuojami periodiškai, bet ne rečiau kaip kartą per kalendorinius metus. Už TPS „Vartai“ naudotojų mokymų organizavimą atsakingas<text:s/></text:span><text:span text:style-name="T1972">TPS „Vartai“</text:span><text:span text:style-name="T1973"><text:s/>saugos įgaliotinis;</text:span></text:p>
      <text:p text:style-name="P1974"><text:span text:style-name="T1975">29.5</text:span><text:span text:style-name="T1976">. mokymai<text:s/></text:span><text:span text:style-name="T1977">TPS „Vartai“</text:span><text:span text:style-name="T1978"><text:s/>saugos įgaliotiniui ir administratoriui turi būti organizuojami pagal poreikį.<text:s/></text:span></text:p>
      <text:p text:style-name="P1979"/>
      <text:p text:style-name="P1980"><text:span text:style-name="T1981">V</text:span><text:span text:style-name="T1982"><text:s/>SKYRIUS</text:span></text:p>
      <text:p text:style-name="P1983"><text:span text:style-name="T1984">TPS „VARTAI“ NAUDOTOJŲ SUPAŽINDINIMAS SU SAUGOS DOKUMENTAIS<text:s/></text:span></text:p>
      <text:p text:style-name="P1985"/>
      <text:p text:style-name="P1986"><text:span text:style-name="T1987">30</text:span><text:span text:style-name="T1988">.<text:s/></text:span><text:span text:style-name="T1989">TPS „Vartai“</text:span><text:span text:style-name="T1990"><text:s/>naudotojų ir<text:s/></text:span><text:span text:style-name="T1991">TPS „Vartai“</text:span><text:span text:style-name="T1992"><text:s/>administratoriaus supažindinimą su saugos dokumentais ar jų santrauka, atsakomybe už saugos dokumentų nuostatų pažeidimus organizuoja T</text:span><text:span text:style-name="T1993">PS „Vartai“</text:span><text:span text:style-name="T1994"><text:s/>saugos įgaliotinis.<text:s/></text:span></text:p>
      <text:p text:style-name="P1995"><text:span text:style-name="T1996">31</text:span><text:span text:style-name="T1997">.<text:s/></text:span><text:span text:style-name="T1998">TPS „Vartai“</text:span><text:span text:style-name="T1999"><text:s/>naudotojų supažindinimo su saugos dokumentais ar jų santrauka būdai turi būti pasirenkami atsižvelgiant į<text:s/></text:span><text:span text:style-name="T2000">TPS „Vartai“</text:span><text:span text:style-name="T2001"><text:s/>specifiką (pvz., naudotojų buvimo vietą, organizacinių ar techninių priemonių, leidžiančių identifikuoti su saugos dokumentais ar jų santrauka susipažinusį asmenį ir užtikrinančių supažindinimo procedūros įrodomąją (teisinę) galią, panaudojimo galimybes ir pan.).<text:s/></text:span><text:span text:style-name="T2002">TPS „Vartai“</text:span><text:span text:style-name="T2003"><text:s/>naudotojai su saugos dokumentais ar jų santrauka turi būti supažindinami pasirašytinai arba elektroniniu būdu, užtikrinančiu supažindinimo įrodomumą.</text:span></text:p>
      <text:p text:style-name="P2004"><text:span text:style-name="T2005">32</text:span><text:span text:style-name="T2006">. Pakartotinai su saugos dokumentais ar jų santrauka<text:s/></text:span><text:span text:style-name="T2007">TPS „Vartai“</text:span><text:span text:style-name="T2008"><text:s/>naudotojai supažindinami tik iš esmės pasikeitus<text:s/></text:span><text:span text:style-name="T2009">TPS „Vartai“</text:span><text:span text:style-name="T2010"><text:s/>arba elektroninės informacijos saugą reguliuojantiems teisės aktams.</text:span></text:p>
      <text:p text:style-name="P2011"><text:span text:style-name="T2012">33</text:span><text:span text:style-name="T2013">. Tvarkyti ir naudoti<text:s/></text:span><text:span text:style-name="T2014">TPS „Vartai“</text:span><text:span text:style-name="T2015"><text:s/>elektroninę informaciją gali naudotojai, kurie yra susipažinę su saugos dokumentų reikalavimais ir sutikę laikytis šių reikalavimų.</text:span></text:p>
      <text:p text:style-name="P2016"><text:span text:style-name="T2017">34</text:span><text:span text:style-name="T2018">.<text:s/></text:span><text:span text:style-name="T2019">TPS „Vartai“</text:span><text:span text:style-name="T2020"><text:s/>naudotojai atsako už<text:s/></text:span><text:span text:style-name="T2021">TPS „Vartai“</text:span><text:span text:style-name="T2022"><text:s/>ir tvarkomos elektroninės informacijos saugą pagal kompetenciją.<text:s/></text:span><text:span text:style-name="T2023">TPS „Vartai“</text:span><text:span text:style-name="T2024"><text:s/>naudotojai, administratorius ir saugos įgaliotinis, pažeidę saugos dokumentų ir kitų saugų elektroninės informacijos tvarkymą reguliuojančių teisės aktų nuostatas, atsako Lietuvos Respublikos įstatymuose nustatyta tvarka.</text:span></text:p>
      <text:p text:style-name="P2025"><text:span text:style-name="T20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14T08:23:00Z</meta:creation-date>
    <dc:date>2022-11-14T08:23:00Z</dc:date>
    <meta:template xlink:href="Normal.dotm" xlink:type="simple"/>
    <meta:editing-cycles>1</meta:editing-cycles>
    <meta:editing-duration>PT0S</meta:editing-duration>
    <meta:user-defined meta:name="ContentTypeId">0x010100AA351E0ECF89C14A900DE8C04996CFDF</meta:user-defined>
    <meta:document-statistic meta:page-count="8" meta:paragraph-count="756" meta:word-count="10428" meta:character-count="78709" meta:row-count="1534" meta:non-whitespace-character-count="69037"/>
  </office:meta>
</office:document-meta>
</file>