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3 M. SPALIO 31 D. NUTARIMO<text:s/><text:line-break/>NR. XIV-2215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SUDARYMO“ PAKEITIMO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V-24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5 straipsnį ir jį išdėstyti taip:</text:span></text:p>
        <text:p text:style-name="P44"><text:span text:style-name="T45">„</text:span><text:span text:style-name="T46">5</text:span><text:span text:style-name="T47"><text:s/>straipsnis.<text:s/></text:span></text:p>
        <text:p text:style-name="P48"><text:span text:style-name="T49">1</text:span><text:span text:style-name="T50">. Pavesti Komisijai užtikrinti Komisijos posėdžių viešumą, išskyrus įstatymų nustatytus atvejus, parlamentinio tyrimo metu.</text:span></text:p>
        <text:p text:style-name="P51"><text:span text:style-name="T52">2</text:span><text:span text:style-name="T53">. Pavesti Komisijai parlamentinį tyrimą atlikti ir pateikti Seimui išvadą ir Seimo nutarimo projektą iki 2024 m. kovo 26 d.</text:span></text:p>
        <text:p text:style-name="P54"><text:span text:style-name="T55">3</text:span><text:span text:style-name="T56">. Įpareigoti Specialiųjų tyrimų tarnybą pateikti Komisijai jos prašomus kriminalinės žvalgybos metu surinktus duomenis: dokumentus, nuotraukas, garso įrašus, filmuotą medžiagą ir kitus duomenis, tiesiogiai susijusius su Komisijos atliekamu tyrimu.“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14:10:00Z</meta:creation-date>
    <dc:date>2024-03-10T14:10:00Z</dc:date>
    <meta:print-date>2024-03-10T11:4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173" meta:character-count="1297" meta:row-count="98" meta:non-whitespace-character-count="1177"/>
  </office:meta>
</office:document-meta>
</file>