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letter-kerning="true" style:font-size-complex="16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 TARYBOS 2017 M. GRUODŽIO 21 D. SPRENDIMO NR. T2-347 „DĖL AKCINĖS BENDROVĖS „KLAIPĖDOS ENERGIJA“ 2018–2022 METŲ INVESTICIJŲ PLANO IR JO FINANSAVIMO ŠALTINIŲ SUDERINIMO“ PAKEITIMO</text:span></text:p>
      <text:p text:style-name="P17"/>
      <text:p text:style-name="P18">2019 m. lapkričio 28 d. Nr. T2-341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4 dalimi, 18 straipsnio 1 dalimi, Lietuvos Respublikos šilumos ūkio įstatymo 35 straipsniu,<text:s/></text:span><text:span text:style-name="T24">Energetikos įmonių investicijų vertinimo ir derinimo Valstybinėje kainų ir energetikos kontrolės komisijoje tvarkos aprašo, patvirtinto</text:span><text:span text:style-name="T25"><text:s/></text:span><text:span text:style-name="T26">Valstybinės kainų ir energetikos kontrolės komisijos 2009 m. liepos 10 d. nutarimu Nr. O3-100 „Dėl Valstybinės kainų ir energetikos kontrolės komisijos 2003 m. birželio 17 d. nutarimo Nr. O3-35 „Dėl Energetikos įmonių investicijų projektų derinimo Valstybinėje kainų ir energetikos kontrolės komisijoje tvarkos patvirtinimo“ pakeitimo“, 7.6 papunkčiu</text:span><text:span text:style-name="T27">, Lietuvos Respublikos komercinių paslapčių teisinės apsaugos įstatymo 4 straipsnio 2 dalimi, atsižvelgdama į AB „Klaipėdos energija“ valdybos 2015 m. balandžio 24 d. patvirtintą AB „Klaipėdos energija“ duomenų, priskirtų komercinėms paslaptims, sąrašą ir AB „Klaipėdos energija“ <text:s/>2019 m. rugsėjo 9 d. rašto Nr.</text:span><text:span text:style-name="T28"><text:s/>R-02-2293 „Dėl investicijų plano 2018–2022 papildymo“ turinį, Klaipėdos miesto savivaldybės taryba<text:s/></text:span><text:span text:style-name="T29">nusprendži</text:span><text:span text:style-name="T30">a:</text:span></text:p>
      <text:p text:style-name="P31"><text:span text:style-name="T32">1</text:span><text:span text:style-name="T33">. Pakeisti Klaipėdos miesto savivaldybės tarybos 2017 m. gruodžio 21 d. sprendimą Nr. T2</text:span><text:span text:style-name="T34">‑347 „Dėl akcinės bendrovės „Klaipėdos energija“ 2018–2022 metų investicijų plano ir jo finansavimo šaltinių suderinimo“ ir papildyti priedą (priedas).<text:s/></text:span></text:p>
      <text:p text:style-name="P35"><text:span text:style-name="T36">2</text:span><text:span text:style-name="T37">. Neskelbti viešai duomenų apie naujas akcinės bendrovės „Klaipėdos energija“ investicijas, jų finansavimo šaltinius bei finansavimo struktūrą.</text:span></text:p>
      <text:p text:style-name="P38"><text:span text:style-name="T39">3</text:span><text:span text:style-name="T40">. Skelbti šį sprendimą Teisės aktų registre ir Klaipėdos miesto savivaldybės interneto svetainėje.</text:span></text:p>
      <text:p text:style-name="P41"/>
      <text:p text:style-name="P42"/>
      <text:p text:style-name="P43"/>
      <text:p text:style-name="P44">Savivaldybės meras<text:tab/>Vytautas Grub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12-06T08:22:00Z</meta:creation-date>
    <dc:date>2019-12-06T08:22:00Z</dc:date>
    <meta:print-date>2019-12-03T09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6" meta:character-count="1925" meta:row-count="43" meta:non-whitespace-character-count="1704"/>
  </office:meta>
</office:document-meta>
</file>