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9in"/>
    </style:style>
    <style:style style:name="T17" style:parent-style-name="DefaultParagraphFont" style:family="text">
      <style:text-properties fo:color="#3366FF"/>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9in"/>
    </style:style>
    <style:style style:name="P20" style:parent-style-name="Normal" style:family="paragraph">
      <style:paragraph-properties fo:text-align="justify" fo:line-height="150%" fo:text-indent="0.8861in"/>
    </style:style>
    <style:style style:name="P21" style:parent-style-name="Normal" style:family="paragraph">
      <style:paragraph-properties fo:text-align="justify" fo:line-height="150%" fo:text-indent="0.8659in"/>
    </style:style>
    <style:style style:name="P22" style:parent-style-name="Normal" style:family="paragraph">
      <style:paragraph-properties fo:text-align="justify" fo:text-indent="0.8861in"/>
    </style:style>
    <style:style style:name="P23" style:parent-style-name="Normal" style:family="paragraph">
      <style:paragraph-properties fo:text-indent="0.8861in"/>
    </style:style>
    <style:style style:name="P24" style:parent-style-name="Normal" style:family="paragraph">
      <style:paragraph-properties fo:text-indent="0.8861in"/>
    </style:style>
    <style:style style:name="P25" style:parent-style-name="Normal" style:family="paragraph">
      <style:paragraph-properties fo:keep-with-next="alway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center"/>
    </style:style>
    <style:style style:name="P36" style:parent-style-name="Normal" style:master-page-name="MPF1" style:family="paragraph">
      <style:paragraph-properties fo:break-before="page" fo:margin-left="3.9in" style:page-number="1">
        <style:tab-stops/>
      </style:paragraph-properties>
      <style:text-properties style:font-size-complex="12pt"/>
    </style:style>
    <style:style style:name="P41" style:parent-style-name="Normal" style:family="paragraph">
      <style:paragraph-properties fo:margin-left="3in" fo:text-indent="0.9in">
        <style:tab-stops/>
      </style:paragraph-properties>
      <style:text-properties style:font-size-complex="12pt"/>
    </style:style>
    <style:style style:name="P42" style:parent-style-name="Normal" style:family="paragraph">
      <style:paragraph-properties fo:margin-left="3.9in">
        <style:tab-stops/>
      </style:paragraph-properties>
      <style:text-properties style:font-size-complex="12pt"/>
    </style:style>
    <style:style style:name="P43" style:parent-style-name="Normal" style:family="paragraph">
      <style:paragraph-properties fo:margin-left="3.9in">
        <style:tab-stops/>
      </style:paragraph-properties>
      <style:text-properties style:font-size-complex="12pt"/>
    </style:style>
    <style:style style:name="P44" style:parent-style-name="Normal" style:family="paragraph">
      <style:paragraph-properties fo:margin-left="3.5659in" fo:text-indent="0.034in">
        <style:tab-stops/>
      </style:paragraph-properties>
      <style:text-properties fo:font-size="10pt" style:font-size-asian="10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fo:margin-left="0.75in" fo:text-indent="-0.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margin-left="0.25in">
        <style:tab-stops/>
      </style:paragraph-properties>
      <style:text-properties fo:font-weight="bold" style:font-weight-asian="bold"/>
    </style:style>
    <style:style style:name="P53" style:parent-style-name="Normal" style:family="paragraph">
      <style:paragraph-properties fo:widows="0" fo:orphans="0" fo:text-align="justify" fo:line-height="150%" fo:text-indent="0.9in"/>
    </style:style>
    <style:style style:name="P54" style:parent-style-name="Normal" style:family="paragraph">
      <style:paragraph-properties fo:widows="0" fo:orphans="0" fo:text-align="justify" fo:text-indent="0.9in"/>
    </style:style>
    <style:style style:name="P55" style:parent-style-name="Normal" style:family="paragraph">
      <style:paragraph-properties text:number-lines="false"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text:number-lines="false" fo:text-align="justify"/>
    </style:style>
    <style:style style:name="P60" style:parent-style-name="Normal" style:family="paragraph">
      <style:paragraph-properties text:number-lines="false" fo:text-align="justify" fo:line-height="150%" fo:text-indent="0.9in"/>
    </style:style>
    <style:style style:name="P61" style:parent-style-name="Normal" style:family="paragraph">
      <style:paragraph-properties text:number-lines="false" fo:text-align="justify" fo:line-height="150%" fo:text-indent="0.9in"/>
    </style:style>
    <style:style style:name="P62" style:parent-style-name="Normal" style:family="paragraph">
      <style:paragraph-properties text:number-lines="false" fo:text-align="justify" fo:line-height="150%" fo:text-indent="0.9in"/>
    </style:style>
    <style:style style:name="P63" style:parent-style-name="Normal" style:family="paragraph">
      <style:paragraph-properties text:number-lines="false" fo:text-align="justify" fo:line-height="150%" fo:text-indent="0.9in"/>
    </style:style>
    <style:style style:name="P64" style:parent-style-name="Normal" style:family="paragraph">
      <style:paragraph-properties text:number-lines="false" fo:text-align="justify" fo:line-height="150%" fo:text-indent="0.9in"/>
    </style:style>
    <style:style style:name="P65" style:parent-style-name="Normal" style:family="paragraph">
      <style:paragraph-properties text:number-lines="false" fo:text-align="justify" fo:line-height="150%" fo:text-indent="0.9in"/>
    </style:style>
    <style:style style:name="P66" style:parent-style-name="Normal" style:family="paragraph">
      <style:paragraph-properties text:number-lines="false" fo:text-align="justify" fo:line-height="150%" fo:text-indent="0.9in"/>
    </style:style>
    <style:style style:name="P67" style:parent-style-name="Normal" style:family="paragraph">
      <style:paragraph-properties text:number-lines="false" fo:text-align="center" fo:line-height="150%"/>
    </style:style>
    <style:style style:name="P68" style:parent-style-name="Normal" style:family="paragraph">
      <style:paragraph-properties text:number-lines="false" fo:text-align="justify" fo:line-height="150%"/>
    </style:style>
    <style:style style:name="P69" style:parent-style-name="Normal" style:family="paragraph">
      <style:paragraph-properties text:number-lines="false" fo:text-align="justify" fo:line-height="150%" fo:text-indent="0.9in"/>
    </style:style>
    <style:style style:name="P70" style:parent-style-name="Normal" style:family="paragraph">
      <style:paragraph-properties text:number-lines="false" fo:text-align="justify" fo:line-height="150%" fo:text-indent="0.9in"/>
    </style:style>
    <style:style style:name="P71" style:parent-style-name="Normal" style:family="paragraph">
      <style:paragraph-properties text:number-lines="false" fo:text-align="justify" fo:line-height="150%" fo:text-indent="0.9in"/>
    </style:style>
    <style:style style:name="P72" style:parent-style-name="Normal" style:family="paragraph">
      <style:paragraph-properties text:number-lines="false" fo:text-align="justify" fo:line-height="150%" fo:text-indent="0.9in"/>
    </style:style>
    <style:style style:name="P73" style:parent-style-name="Normal" style:family="paragraph">
      <style:paragraph-properties text:number-lines="false" fo:text-align="justify" fo:line-height="150%" fo:text-indent="0.9in"/>
    </style:style>
    <style:style style:name="P74" style:parent-style-name="Normal" style:family="paragraph">
      <style:paragraph-properties text:number-lines="false" fo:text-align="justify" fo:line-height="150%" fo:text-indent="0.9in"/>
    </style:style>
    <style:style style:name="P75" style:parent-style-name="Normal" style:family="paragraph">
      <style:paragraph-properties text:number-lines="false" fo:text-align="justify" fo:line-height="150%" fo:text-indent="0.9in"/>
    </style:style>
    <style:style style:name="P76" style:parent-style-name="Normal" style:family="paragraph">
      <style:paragraph-properties text:number-lines="false" fo:text-align="center" fo:line-height="150%"/>
    </style:style>
    <style:style style:name="P77" style:parent-style-name="Normal" style:family="paragraph">
      <style:paragraph-properties text:number-lines="false" fo:text-align="justify" fo:line-height="150%" fo:text-indent="0.9in"/>
    </style:style>
    <style:style style:name="P78" style:parent-style-name="Normal" style:family="paragraph">
      <style:paragraph-properties text:number-lines="false" fo:text-align="justify" fo:line-height="150%" fo:text-indent="0.9in"/>
    </style:style>
    <style:style style:name="P79" style:parent-style-name="Normal" style:family="paragraph">
      <style:paragraph-properties text:number-lines="false" fo:text-align="justify" fo:line-height="150%" fo:text-indent="0.9in"/>
    </style:style>
    <style:style style:name="P80" style:parent-style-name="Normal" style:family="paragraph">
      <style:paragraph-properties text:number-lines="false" fo:text-align="justify" fo:text-indent="0.9in"/>
    </style:style>
    <style:style style:name="P81" style:parent-style-name="Normal" style:family="paragraph">
      <style:paragraph-properties text:number-lines="false"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text:number-lines="false" fo:text-align="center"/>
      <style:text-properties fo:font-weight="bold" style:font-weight-asian="bold"/>
    </style:style>
    <style:style style:name="P86" style:parent-style-name="Normal" style:family="paragraph">
      <style:paragraph-properties text:number-lines="false" fo:text-align="justify" fo:line-height="150%" fo:text-indent="0.9in"/>
    </style:style>
    <style:style style:name="P87" style:parent-style-name="Normal" style:family="paragraph">
      <style:paragraph-properties text:number-lines="false" fo:text-align="justify" fo:line-height="150%" fo:text-indent="0.9in"/>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361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6">VARĖNOS RAJONO SAVIVALDYBĖS TARYBA</text:p>
      <text:p text:style-name="P7"/>
      <text:p text:style-name="P8">SPRENDIMAS</text:p>
      <text:p text:style-name="P9"><text:span text:style-name="T10">DĖL VARĖNOS RAJONO SAVIVALDYBĖS SPECIALIOSIOS TIKSLINĖS DOTACIJOS MOKINIO KREPŠELIUI FINANSUOTI 7 PROCENTŲ DALIES PASKIRSTYMO IR NAUDOJIMO TVARKOS APRAŠO PATVIRTINIMO</text:span></text:p>
      <text:p text:style-name="P11"/>
      <text:p text:style-name="P12">2014 m. kovo 25 d. Nr. T-VII-930</text:p>
      <text:p text:style-name="P13">Varėna</text:p>
      <text:p text:style-name="P14"/>
      <text:p text:style-name="P15"/>
      <text:p text:style-name="P16">Vadovaudamasi Lietuvos Respublikos vietos savivaldos įstatymo<text:span text:style-name="T17"><text:s/></text:span>16 straipsnio 4 dalimi, 7 straipsnio 7 punktu, 18 straipsnio 1 dalimi, <text:s/>Lietuvos Respublikos Vyriausybės<text:s/><text:span text:style-name="T18">2001 m. birželio 27 d.</text:span><text:s/>nutarimu Nr.785 „Dėl mokinio krepšelio lėšų apskaičiavimo ir paskirstymo metodikos patvirtinimo“, Varėnos rajono savivaldybės taryba n u s p r e n d ž i a:</text:p>
      <text:p text:style-name="P19">1. Patvirtinti Varėnos rajono savivaldybės specialiosios tikslinės dotacijos mokinio krepšelio finansuoti 7 procentų dalies paskirstymo ir naudojimo <text:s/>tvarkos aprašą (pridedama).</text:p>
      <text:p text:style-name="P20">2. P r i p a ž i n t i netekusiu galios Varėnos rajono savivaldybės tarybos 2012 m. lapkričio 27 d. sprendimą Nr. T-VII – 532 „Dėl Varėnos rajono savivaldybės mokinio krepšelio lėšų paskirstymo, perskirstymo ir naudojimo tvarkos aprašo patvirtinimo“.</text:p>
      <text:p text:style-name="P21">Šis sprendimas gali būti skundžiamas Lietuvos Respublikos administracinių bylų teisenos įstatymo <text:s/>nustatyta tvarka.</text:p>
      <text:p text:style-name="P22"/>
      <text:p text:style-name="P23"/>
      <text:p text:style-name="P24"/>
      <text:p text:style-name="Normal"/>
      <text:p text:style-name="P25"><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das Mikalauskas</text:span></text:p>
      <text:p text:style-name="Normal"/>
      <text:p text:style-name="P35"/>
      <text:soft-page-break/>
      <text:p text:style-name="P36">PATVIRTINTA</text:p>
      <text:p text:style-name="P41">Varėnos rajono savivaldybės tarybos</text:p>
      <text:p text:style-name="P42">2014 m. kovo 25 d. sprendimu<text:s/></text:p>
      <text:p text:style-name="P43">Nr. T-VII-930</text:p>
      <text:p text:style-name="P44"/>
      <text:p text:style-name="P45"><text:span text:style-name="T46">VARĖNOS RAJONO SAVIVALDYBĖS <text:s/>SPECIALIOSIOS TIKSLINĖS DOTACIJOS <text:s/>MOKINIO KREPŠELIUI FINANSUOTI 7 PROCENTŲ DALIES PASKIRSTYMO IR NAUDOJIMO TVARKOS APRAŠAS</text:span></text:p>
      <text:p text:style-name="P47"/>
      <text:p text:style-name="P48"><text:span text:style-name="T49">I</text:span><text:span text:style-name="T50">.<text:s/></text:span><text:span text:style-name="T51">BENDROSIOS NUOSTATOS</text:span></text:p>
      <text:p text:style-name="P52"/>
      <text:p text:style-name="P53">1. Varėnos rajono savivaldybės specialiosios tikslinės dotacijos mokinio krepšeliui finansuoti 7 procentų dalies paskirstymo ir naudojimo <text:s/>tvarkos aprašas (toliau – Tvarkos aprašas) reglamentuoja 7 procentų mokinio krepšelio lėšų dalies paskirstymą ir naudojimą <text:s/>Varėnos rajono savivaldybės bendrojo ugdymo mokykloms, teikiančioms bendrąjį ugdymą, ikimokyklinį ir priešmokyklinį ugdymą, ikimokyklinio ugdymo įstaigoms, teikiančioms ikimokyklinį ir priešmokyklinį ugdymą, neformaliojo vaikų švietimo mokykloms, vykdančioms neformalųjį vaikų švietimą (toliau–mokykloms), neformaliojo švietimo mokyklai, teikiančiai pedagoginę psichologinę pagalbą.<text:s/></text:p>
      <text:p text:style-name="P54"/>
      <text:p text:style-name="P55"><text:span text:style-name="T56">II</text:span><text:span text:style-name="T57">.<text:s/></text:span><text:span text:style-name="T58">MOKINIO KREPŠELIO LĖŠŲ 7 PROCENTŲ DALIES PASKIRSTYMAS IR NAUDOJIMAS<text:s/></text:span></text:p>
      <text:p text:style-name="P59"/>
      <text:p text:style-name="P60">2. Specialiosios tikslinės dotacijos mokinio krepšeliui finansuoti 7 procentų dalis apskaičiuojama nuo atitinkamiems metams Varėnos rajono savivaldybei skirtų mokinio krepšelio lėšų. Asignavimų valdytojams šios lėšos skiriamos savivaldybės tarybos sprendimu.</text:p>
      <text:p text:style-name="P61">3. Savivaldybė 7 procentus atitinkamiems metams <text:s/>jai skirtų mokinio krepšelio lėšų naudoja šioms mokymo reikmėms tenkinti:</text:p>
      <text:p text:style-name="P62">3.1. pedagoginei psichologinei pagalbai organizuoti.<text:s/></text:p>
      <text:p text:style-name="P63">Lėšos skiriamos Varėnos švietimo centrui pedagoginei psichologinei pagalbai organizuoti. Lėšos naudojamos darbuotojų darbo užmokesčiui, socialinio draudimo įmokoms. Iš šių lėšų gali būti mokamos teisės aktų nustatytos privalomos su skyriaus darbuotojų darbo santykiais susijusios valstybinio socialinio draudimo, sveikatos draudimo įmokos ir išmokos šiems darbuotojams;</text:p>
      <text:p text:style-name="P64">3.2.brandos egzaminams organizuoti ir vykdyti.</text:p>
      <text:p text:style-name="P65">Lėšos skiriamos apmokėti už valstybinių ir mokyklinių brandos egzaminų administravimą, vykdymą, kandidatų darbų vertinimą, apeliacijų nagrinėjimą ir kanceliarinėms priemonėms, reikalingoms egzaminams administruoti, įsigyti. Lėšų asignavimo valdytoju skiriamas Savivaldybės administracijos direktorius. Lėšos mokykloms paskirstomos Savivaldybės<text:s/></text:p>
      <text:p text:style-name="P66"/>
      <text:p text:style-name="P67"/>
      <text:p text:style-name="P68">administracijos direktoriaus įsakymu, vadovaujantis Švietimo, kultūros ir sporto skyriaus pateikta informacija;</text:p>
      <text:p text:style-name="P69">3.3. profesinės linkmės moduliams neformaliojo švietimo mokyklose finansuoti.<text:s/></text:p>
      <text:p text:style-name="P70">Lėšos skiriamos neformaliojo švietimo mokykloms profesinės linkmės moduliams, vykdomiems pagal Profesinės linkmės meninio ugdymo modulių aprašus <text:s/>ir naudojamos programą vykdančių pedagogų darbo užmokesčiui, socialinio draudimo įmokoms.<text:s/></text:p>
      <text:p text:style-name="P71">3.4. neformaliojo vaikų švietimo programoms finansuoti.</text:p>
      <text:p text:style-name="P72">Lėšos skiriamos neformaliojo vaikų švietimo mokykloms neformaliojo vaikų švietimo programoms finansuoti. Apskaičiuota lėšų suma neformaliojo vaikų švietimo mokykloms ateinantiems biudžetiniams metams paskirstoma proporcingai mokinių skaičiui einamųjų metų spalio 1 dieną. Lėšos naudojamos pedagogų darbo užmokesčiui, socialinio draudimo įmokoms, mokymo priemonėms įsigyti. <text:s/>Iš šių lėšų gali būti mokamos teisės aktų nustatytos privalomos su <text:s/>darbuotojų, kuriems už darbą mokama iš mokinio krepšelio lėšų, <text:s/>darbo santykiais susijusios valstybinio socialinio draudimo, sveikatos draudimo įmokos ir išmokos šiems darbuotojams;</text:p>
      <text:p text:style-name="P73">3.5. pedagoginių darbuotojų tarifinių atlygių koeficientų skirtumams išlyginti mokyklose, bendrojo ugdymo, ikimokyklinio ir priešmokyklinio ugdymo prieinamumui užtikrinti, ikimokyklinio ir priešmokyklinio ugdymo formų įvairovei įgyvendinti, finansuoti mažiau pasirenkamų užsienio kalbų (prancūzų, vokiečių ir kitų) mokymuisi mobiliose grupėse, mažesnėse už numatytas švietimo ir mokslo ministro tvirtinamuose bendruosiuose pradinio, pagrindinio ir vidurinio ugdymo programų ugdymo planuose:</text:p>
      <text:p text:style-name="P74">3.5.1. lėšos skiriamos mokykloms, kurioms nepakanka mokinio krepšelio lėšų darbo užmokesčiui ir socialinio draudimo įmokoms mokėti, taip pat <text:s/>gali būti skiriamos lėšos teisės aktų nustatytoms privalomoms su darbuotojų, kuriems už darbą mokama iš mokinio krepšelio lėšų, darbo santykiais susijusioms valstybinio socialinio draudimo, sveikatos draudimo įmokoms ir išmokoms šiems darbuotojams mokėti, mokymo priemonėms įsigyti. Įvertinus lėšų taupymo galimybes, pirmiausia lėšos skiriamos pagal mokyklų pateiktą poreikį darbo užmokesčiui ir socialinio draudimo įmokoms mokėti. Jeigu mokinio krepšelio lėšų pagal pateiktą mokyklų poreikį darbo užmokesčiui ir socialinio draudimo įmokoms neužtenka, <text:s/>lėšos skirstomos mokykloms proporcingai pateiktai lėšų poreikio sumai;</text:p>
      <text:p text:style-name="P75">3.5.2. lėšos ikimokyklinio ir priešmokyklinio ugdymo prieinamumui užtikrinti, ikimokyklinio ir priešmokyklinio ugdymo formų įvairovei įgyvendinti, apskaičiuotos pagal Metodikos priedą „Mokymo reikmių koeficientai ir rekomenduojamos mokinio krepšelio lėšų sumos“, ateinantiems biudžetiniams metams skiriamos mokykloms <text:s/>pagal vaikų, ugdomų pagal šias programas, skaičių einamųjų metų rugsėjo 1 d.</text:p>
      <text:p text:style-name="P76"/>
      <text:p text:style-name="P77">4. Šios Tvarkos aprašo 3.1 ir 3.4 punktuose nurodytoms mokymo reikmėms tenkinti lėšos apskaičiuojamos pagal Lietuvos Respublikos Vyriausybės nutarimu Nr.785 „Dėl mokinio krepšelio lėšų apskaičiavimo ir paskirstymo metodikos patvirtinimo“ (toliau –Metodika) patvirtintą <text:s/>priedą „Mokymo reikmių koeficientai ir rekomenduojamos mokinio krepšelio lėšų sumos“ ir skiriamos pagal poreikį, bet ne mažiau kaip nurodyta Metodikoje.</text:p>
      <text:p text:style-name="P78">5. Šios Tvarkos aprašo 3.5 punkte nurodytoms reikmėms <text:s/>lėšų asignavimo valdytoju skiriamas Savivaldybės administracijos direktorius. Paaiškėjus faktiniam lėšų poreikiui, šios lėšos perskirstomos kalendorinių metų eigoje, patikslinant savivaldybės biudžetą.<text:s/></text:p>
      <text:p text:style-name="P79">6. Švietimo ir mokslo ministerijos skirta mokinio krepšelio lėšų suma, apskaičiuota vadovaujantis Metodikos 14.1.2 punkte nurodyta tvarka, Savivaldybės tarybos sprendimu paskirstoma mokykloms pagal poreikį ir naudojamos darbuotojų, kuriems už darbą apmokama iš mokinio krepšelio lėšų, darbo užmokesčiui, išeitinėms išmokoms ir kitoms su darbo santykiais susijusioms išmokoms bei kompensacijoms mokėti.</text:p>
      <text:p text:style-name="P80"/>
      <text:p text:style-name="P81"><text:span text:style-name="T82">III</text:span><text:span text:style-name="T83">.<text:s/></text:span><text:span text:style-name="T84">BAIGIAMOSIOS NUOSTATOS</text:span></text:p>
      <text:p text:style-name="P85"/>
      <text:p text:style-name="P86">7. Mokinio krepšelio lėšos naudojamos laikantis teisės aktų, reglamentuojančių Lietuvos Respublikos valstybės biudžeto ir savivaldybių biudžetų sudarymą ir vykdymą, Lietuvos Respublikos Vyriausybės nutarimu patvirtinta Mokinio krepšelio lėšų apskaičiavimo ir paskirstymo metodika, Lietuvos Respublikos švietimo ir mokslo ministro ir Varėnos rajono savivaldybės tarybos patvirtintomis <text:s/>lėšų naudojimo atitinkamoms mokymo reikmėms tenkinti rekomendacijomis.</text:p>
      <text:p text:style-name="P87">8. Už mokinio krepšelio lėšų panaudojimą pagal paskirtį atsakingi asignavimų valdytojai.</text:p>
      <text:p text:style-name="P88"><text:span text:style-name="T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3</text:page-number></text:p>
        <text:p text:style-name="P38"/>
      </style:header>
      <style:footer>
        <text:p text:style-name="Footer"/>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20-09-11T07:49:00Z</meta:creation-date>
    <dc:date>2020-09-11T07:49:00Z</dc:date>
    <meta:print-date>2001-05-22T13:30:00Z</meta:print-date>
    <meta:template xlink:href="Tarybos_sprendimas.dot" xlink:type="simple"/>
    <meta:editing-cycles>2</meta:editing-cycles>
    <meta:editing-duration>PT0S</meta:editing-duration>
    <meta:document-statistic meta:page-count="4" meta:paragraph-count="87" meta:word-count="958" meta:character-count="7868" meta:row-count="368" meta:non-whitespace-character-count="6997"/>
  </office:meta>
</office:document-meta>
</file>