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size-complex="12pt"/>
    </style:style>
    <style:style style:name="P12"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vertical-align="baseline"/>
      <style:text-properties style:font-size-complex="4pt" fo:hyphenate="false"/>
    </style:style>
    <style:style style:name="P21" style:parent-style-name="Normal" style:family="paragraph">
      <style:paragraph-properties fo:widows="0" fo:orphans="0" fo:text-align="center" style:vertical-align="baseline"/>
      <style:text-properties style:font-size-complex="4pt"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style:font-size-complex="4pt"/>
    </style:style>
    <style:style style:name="P2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2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26" style:parent-style-name="Normal" style:family="paragraph">
      <style:paragraph-properties fo:text-align="justify" style:vertical-align="baseline" fo:text-indent="0.5909in">
        <style:tab-stops>
          <style:tab-stop style:type="left" style:position="0.6895in"/>
          <style:tab-stop style:type="right" style:position="6.693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86in"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vertical-align="baseline" fo:text-indent="0.5909in"/>
      <style:text-properties fo:hyphenate="false"/>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style:vertical-align="baseline">
        <style:tab-stops>
          <style:tab-stop style:type="right" style:position="6.6937in"/>
        </style:tab-stops>
      </style:paragraph-properties>
      <style:text-properties fo:hyphenate="false"/>
    </style:style>
    <style:style style:name="P39" style:parent-style-name="Normal" style:family="paragraph">
      <style:paragraph-properties style:vertical-align="baseline">
        <style:tab-stops>
          <style:tab-stop style:type="right" style:position="6.6937in"/>
        </style:tab-stops>
      </style:paragraph-properties>
      <style:text-properties fo:hyphenate="false"/>
    </style:style>
    <style:style style:name="P40" style:parent-style-name="Normal" style:family="paragraph">
      <style:paragraph-properties style:vertical-align="baseline">
        <style:tab-stops>
          <style:tab-stop style:type="right" style:position="6.6937in"/>
        </style:tab-stops>
      </style:paragraph-properties>
      <style:text-properties fo:hyphenate="false"/>
    </style:style>
    <style:style style:name="P41" style:parent-style-name="Normal" style:family="paragraph">
      <style:paragraph-properties style:vertical-align="baseline">
        <style:tab-stops>
          <style:tab-stop style:type="right" style:position="6.6937in"/>
        </style:tab-stops>
      </style:paragraph-properties>
      <style:text-properties fo:hyphenate="false"/>
    </style:style>
    <style:style style:name="P42" style:parent-style-name="Normal" style:family="paragraph">
      <style:paragraph-properties style:vertical-align="baseline">
        <style:tab-stops>
          <style:tab-stop style:type="right" style:position="6.6937in"/>
        </style:tab-stops>
      </style:paragraph-properties>
      <style:text-properties fo:hyphenate="false"/>
    </style:style>
    <style:style style:name="P43" style:parent-style-name="Normal" style:family="paragraph">
      <style:paragraph-properties fo:margin-left="2.7in" fo:text-indent="0.6472in">
        <style:tab-stops/>
      </style:paragraph-properties>
    </style:style>
    <style:style style:name="P44" style:parent-style-name="Normal" style:family="paragraph">
      <style:paragraph-properties fo:break-before="page" fo:margin-left="2.7in" fo:text-indent="0.6472in">
        <style:tab-stops/>
      </style:paragraph-properties>
    </style:style>
    <style:style style:name="P45" style:parent-style-name="Normal" style:family="paragraph">
      <style:paragraph-properties fo:margin-left="2.7in" fo:text-indent="0.6472in">
        <style:tab-stops/>
      </style:paragraph-properties>
    </style:style>
    <style:style style:name="P46" style:parent-style-name="Normal" style:family="paragraph">
      <style:paragraph-properties fo:margin-left="2.7in" fo:text-indent="0.6472in">
        <style:tab-stops/>
      </style:paragraph-properties>
      <style:text-properties style:font-name-asian="Calibri" style:font-size-complex="12pt"/>
    </style:style>
    <style:style style:name="P47" style:parent-style-name="Normal" style:family="paragraph">
      <style:paragraph-properties fo:margin-left="3.3472in">
        <style:tab-stops/>
      </style:paragraph-properties>
      <style:text-properties style:font-name-asian="Calibri" style:font-size-complex="12pt"/>
    </style:style>
    <style:style style:name="P48" style:parent-style-name="Normal" style:family="paragraph">
      <style:paragraph-properties fo:margin-left="3.3472in">
        <style:tab-stops/>
      </style:paragraph-properties>
      <style:text-properties style:font-name-asian="Calibri" style:font-size-complex="12pt"/>
    </style:style>
    <style:style style:name="P49" style:parent-style-name="Normal" style:family="paragraph">
      <style:paragraph-properties fo:text-align="center" fo:text-indent="0.5in"/>
      <style:text-properties style:font-name-asian="Calibri" fo:font-weight="bold" style:font-weight-asian="bold" style:font-size-complex="12pt"/>
    </style:style>
    <style:style style:name="P50" style:parent-style-name="Normal" style:family="paragraph">
      <style:paragraph-properties fo:text-align="center" fo:text-indent="0.5in"/>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text-indent="0.5in"/>
      <style:text-properties style:font-name-asian="Calibri" fo:font-weight="bold" style:font-weight-asian="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letter-spacing="0.0013in"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letter-spacing="0.0013in"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rial" style:font-name-asian="Calibri" style:font-name-complex="Arial" fo:font-size="10pt" style:font-size-asian="10pt" style:font-size-complex="11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name-complex="Arial"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name-complex="Arial"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name-complex="Arial"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letter-spacing="0.0013in"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text-position="super 65%" fo:font-size="10pt" style:font-size-asian="10pt" style:font-size-complex="11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text-position="super 65%" fo:font-size="10pt" style:font-size-asian="10pt" style:font-size-complex="11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letter-spacing="0.0013in"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letter-spacing="0.0013in"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letter-spacing="0.0013in"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ext-properties style:font-name-asian="Calibri"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fo:text-indent="0.5in"/>
    </style:style>
    <style:style style:name="T132" style:parent-style-name="DefaultParagraphFont" style:family="text">
      <style:text-properties style:font-name-asian="Calibri" style:font-size-complex="12pt"/>
    </style:style>
    <style:style style:name="P133"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1" draw:style-name="a1"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VALSTYBĖS SIENOS APSAUGOS TARNYBOS PRIE LIETUVOS RESPUBLIKOS VIDAUS REIKALŲ MINISTERIJOS<text:s/></text:p>
      <text:p text:style-name="P14">VADAS</text:p>
      <text:p text:style-name="P15"/>
      <text:p text:style-name="P16"/>
      <text:p text:style-name="P17">ĮSAKYMAS</text:p>
      <text:p text:style-name="P18"><text:span text:style-name="T19">DĖL DOKUMENTŲ, PATVIRTINANČIŲ, KAD ASMUO DIRBA GRETIMOJE UŽSIENIO VALSTYBĖJE, SĄRAŠO PATVIRTINIMO</text:span></text:p>
      <text:p text:style-name="P20"/>
      <text:p text:style-name="P21">2017 m. birželio 16 d. Nr. 4-307</text:p>
      <text:p text:style-name="P22"><text:span text:style-name="T23">Vilnius</text:span></text:p>
      <text:p text:style-name="P24"/>
      <text:p text:style-name="P25"/>
      <text:p text:style-name="P26"><text:span text:style-name="T27">1</text:span><text:span text:style-name="T28">.<text:s/></text:span><text:span text:style-name="T29">Tvirtinu<text:s/></text:span><text:span text:style-name="T30">Dokumentų, patvirtinančių, kad asmuo dirba gretimoje užsienio valstybėje, sąrašą (pridedama).<text:s/></text:span></text:p>
      <text:p text:style-name="P31"><text:span text:style-name="T32">2</text:span><text:span text:style-name="T33">. P r i p a ž į s t u netekusiu galios<text:s/></text:span><text:span text:style-name="T34">Valstybės sienos apsaugos tarnybos prie Lietuvos Respublikos vidaus reikalų ministerijos vado 2013 m. liepos 25 d. įsakymą „Dėl Dokumentų, patvirtinančių, kad asmuo dirba gretimoje užsienio valstybėje, sąrašo ir sprendimo išrašo rekomenduojamos formos patvirtinimo“ su vėlesniais pakeitimais ir papildymais.</text:span></text:p>
      <text:p text:style-name="P35"><text:span text:style-name="T36">3</text:span><text:span text:style-name="T37">. N u s t a t a u, kad šis įsakymas skelbtinas Valstybės sienos apsaugos tarnybos prie Lietuvos Respublikos vidaus reikalų ministerijos tinklalapyje ir Teisės aktų registre.</text:span></text:p>
      <text:p text:style-name="P38"/>
      <text:p text:style-name="P39"/>
      <text:p text:style-name="P40"/>
      <text:p text:style-name="P41">Tarnybos vado pavaduotojas Štabo viršininkas,<text:s/></text:p>
      <text:p text:style-name="P42">atliekantis tarnybos vado funkcijas<text:tab/>Vidas Mačaitis</text:p>
      <text:p text:style-name="P43"/>
      <text:p text:style-name="P44"/>
      <text:p text:style-name="P45"/>
      <text:p text:style-name="P46">PATVIRTINTA<text:s/></text:p>
      <text:p text:style-name="P47">Valstybės sienos apsaugos tarnybos prie Lietuvos Respublikos vidaus reikalų ministerijos vado 2017 m. birželio 16 d.</text:p>
      <text:p text:style-name="P48">įsakymu Nr. 4- 307<text:s/></text:p>
      <text:p text:style-name="P49"/>
      <text:p text:style-name="P50"/>
      <text:p text:style-name="P51"><text:span text:style-name="T52">DOKUMENTŲ, PATVIRTINANČIŲ, KAD ASMUO DIRBA GRETIMOJE UŽSIENIO VALSTYBĖJE, SĄRAŠAS</text:span></text:p>
      <text:p text:style-name="P53"/>
      <text:p text:style-name="P54"><text:span text:style-name="T55">1</text:span><text:span text:style-name="T56">. Dokumentų, patvirtinančių, kad Lietuvos Respublikoje gyvenantis asmuo, kuris pageidauja būti įrašytas į asmenų, kurie į pasienio kontrolės punktus, esančius prie automobilių kelių, įleidžiami ir tikrinami be eilės, sąrašą, dirba gretimoje užsienio valstybėje (</text:span><text:span text:style-name="T57">Baltarusijos Respublikoje arba Rusijos Federacijos Kaliningrado srityje),<text:s/></text:span><text:span text:style-name="T58">sąrašas:</text:span></text:p>
      <text:p text:style-name="P59"><text:span text:style-name="T60">1.1</text:span><text:span text:style-name="T61">. leidimo dirbti gretimoje užsienio valstybėje ir darbo sutarties kopijos;</text:span></text:p>
      <text:p text:style-name="P62"><text:span text:style-name="T63">1.2</text:span><text:span text:style-name="T64">. kai pagal gretimų užsienio valstybių nacionalinius teisės aktus leidimas dirbti neišduodamas:<text:s/></text:span></text:p>
      <text:p text:style-name="P65"><text:span text:style-name="T66">1.2.1</text:span><text:span text:style-name="T67">. užsienio kapitalo komercinių įmonių ar organizacijų, jų filialų ar atstovybių vadovai pateikia<text:s/></text:span><text:span text:style-name="T68">Baltarusijos Respublikos arba Rusijos Federacijos Kaliningrado srities k</text:span><text:span text:style-name="T69">ompetentingų valstybės institucijų sertifikuotus Juridinių asmenų registro išrašus, išduotus ne vėliau kaip prieš 30 kalendorinių dienų (arba jų kopijas), kuriuose matyti, kad asmuo yra užsienio kapitalo komercinės įmonės, organizacijos, filialo ar atstovybės vadovas (direktorius), ir darbo sutarties kopiją arba kompetentingos valstybės institucijos išduotą vadovo (direktoriaus) pažymėjimo kopiją bei darbo sutarties kopiją;<text:s/></text:span></text:p>
      <text:p text:style-name="P70"><text:span text:style-name="T71">1.2.2</text:span><text:span text:style-name="T72">. dirbantys užsienio valstybių diplomatinėse atstovybėse, konsulinėse įstaigose ir tarptautinėse organizacijose, akredituotose<text:s/></text:span><text:span text:style-name="T73">Baltarusijos Respublikoje arba Rusijos Federacijos Kaliningrado srityje,</text:span><text:span text:style-name="T74"><text:s/>pateikia darbo sutarties kopiją ir diplomatinės atstovybės, konsulinės įstaigos ar tarptautinės organizacijos darbuotojo pažymėjimo arba akreditacijos pažymėjimo kopijas;</text:span></text:p>
      <text:p text:style-name="P75"><text:span text:style-name="T76">1.2.3</text:span><text:span text:style-name="T77">. turintys leidimą laikinai gyventi ar užsienio piliečio leidimą gyventi Rusijos Federacijos Kaliningrado srityje arba Baltarusijos Respublikoje, kai asmens deklaruota gyvenamoji vieta yra Lietuvos Respublikoje, – užsienio piliečio leidimo gyventi kopiją, darbo sutarties kopiją ir kompetentingos valstybės institucijos (įstaigos) pažymą, kad asmuo apdraustas socialiniu draudimu;</text:span></text:p>
      <text:p text:style-name="P78"><text:span text:style-name="T79">1.3</text:span><text:span text:style-name="T80">. gretimų užsienio valstybių (</text:span><text:span text:style-name="T81">Baltarusijos Respublikos arba Rusijos Federacijos Kaliningrado srities)<text:s/></text:span><text:span text:style-name="T82">piliečiai, turintys leidimą laikinai arba nuolat gyventi Lietuvos Respublikoje, kurių pagrindinė darbovietė yra<text:s/></text:span><text:span text:style-name="T83">Rusijos Federacijos Kaliningrado srityje arba Baltarusijos Respublikoje, pateikia leidimo laikinai arba nuolat gyventi kopijas ir<text:s/></text:span><text:span text:style-name="T84">kompetentingos valstybės institucijos (įstaigos) pažymą, kad asmuo apdraustas socialiniu draudimu,</text:span><text:span text:style-name="T85"><text:s/></text:span><text:span text:style-name="T86">arba gretimos užsienio valstybės kompetentingų valstybės institucijų išduotą sertifikuotą Juridinių asmenų registro išrašą, išduotą ne vėliau kaip prieš 30 kalendorinių dienų, kuriame matyti, kad asmuo yra užsienio kapitalo komercinės įmonės, organizacijos, filialo ar atstovybės vadovas (direktorius), ir darbo sutarties kopijas;</text:span></text:p>
      <text:p text:style-name="P87"><text:span text:style-name="T88">1.4</text:span><text:span text:style-name="T89">. užsieniečiai, Europos Sąjungos šalių piliečiai, gyvenantys Lietuvos Respublikoje, dirbantys Baltarusijos Respublikoje arba Rusijos Federacijos Kaliningrado srityje, turi pateikti leidimą dirbti gretimoje užsienio valstybėje (arba leidimą laikinai gyventi); jei pagal nacionalinius gretimų užsienio valstybių teisės aktus leidimas dirbti neišduodamas, – kompetentingos valstybės institucijos pažymą, kad asmuo apdraustas socialiniu draudimu, arba kompetentingų valstybės institucijų sertifikuotą Juridinių asmenų registro išrašą, išduotą ne vėliau kaip prieš 30 kalendorinių dienų, kuriame matyti, kad asmuo yra užsienio kapitalo komercinės įmonės, organizacijos, filialo ar atstovybės vadovas (direktorius), ir darbo sutarties kopijas;</text:span></text:p>
      <text:p text:style-name="P90"><text:span text:style-name="T91">1.5</text:span><text:span text:style-name="T92">.<text:s/></text:span><text:span text:style-name="T93">Lietuvos pedagoginiai darbuotojai, vykstantys dirbti į užsienio valstybes,<text:s/></text:span><text:span text:style-name="T94">turi pateikti Švietimo ir mokslo ministerijos parengtą<text:s/></text:span><text:span text:style-name="T95">Lietuvos pedagoginių darbuotojų<text:s/></text:span><text:span text:style-name="T96">sąrašą su asmens<text:s/></text:span><text:soft-page-break/><text:span text:style-name="T97">duomenimis, patvirtintą kompetentingo asmens, ir i</text:span><text:span text:style-name="T98">švykimo sutarčių kopijas. Lietuvos pedagoginiai darbuotojai, vykstantys į užsienio valstybes dirbti ir besikreipiantys asmeniškai, – prašymus ir išvykimo sutarčių kopijas.<text:s/></text:span></text:p>
      <text:p text:style-name="P99"><text:span text:style-name="T100">2</text:span><text:span text:style-name="T101">. Dokumentų, patvirtinančių, kad gretimoje užsienio valstybėje (</text:span><text:span text:style-name="T102">Baltarusijos Respublikoje arba Rusijos Federacijos Kaliningrado srityje)</text:span><text:span text:style-name="T103"><text:s/>gyvenantis asmuo, kuris pageidauja būti įrašytas į asmenų, kurie į pasienio kontrolės punktus, esančius prie automobilių kelių, įleidžiami ir tikrinami be eilės, sąrašą, dirba Lietuvos Respublikoje, sąrašas:</text:span></text:p>
      <text:p text:style-name="P104"><text:span text:style-name="T105">2.1</text:span><text:span text:style-name="T106">. leidimo dirbti ir</text:span><text:span text:style-name="T107"><text:s/></text:span><text:span text:style-name="T108">darbo sutarties kopijos;</text:span></text:p>
      <text:p text:style-name="P109"><text:span text:style-name="T110">2.2</text:span><text:span text:style-name="T111">. kai pagal<text:s/></text:span><text:span text:style-name="T112">Užsieniečių teisinės padėties įstatymo</text:span><text:span text:style-name="T113"><text:s/>58 straipsnio nuostatas užsienietis atleidžiamas nuo pareigos įsigyti leidimą dirbti ‒ darbo, autorinės, sportinės veiklos ar kitos darbo santykius nustatančios sutarties kopija ir leidimo laikinai gyventi Lietuvos Respublikoje (išduoto U</text:span><text:span text:style-name="T114">žsieniečių teisinės padėties įstatymo</text:span><text:span text:style-name="T115"><text:s/>40 str., 44 str., 44</text:span><text:span text:style-name="T116">1</text:span><text:span text:style-name="T117"><text:s/>str, <text:s/>45 str., 45</text:span><text:span text:style-name="T118">1</text:span><text:span text:style-name="T119"><text:s/>str., 46 str., 49² str. nuostatų, susijusių su darbu ar mokymusi, pagrindais) kopija, nacionalinės (D) vizos arba kito teisėtą buvimą Lietuvos Respublikoje patvirtinančio dokumento kopija;<text:s/></text:span></text:p>
      <text:p text:style-name="P120"><text:span text:style-name="T121">2.3</text:span><text:span text:style-name="T122">. užsieniečiams, Europos Sąjungos šalių piliečiams, nuolat gyvenantiems<text:s/></text:span><text:span text:style-name="T123">Baltarusijos Respublikoje arba Rusijos Federacijos Kaliningrado srityje</text:span><text:span text:style-name="T124">, vykstantiems dirbti į Lietuvos Respubliką, – leidimo nuolat arba laikinai gyventi<text:s/></text:span><text:span text:style-name="T125">Baltarusijos Respublikoje arba Rusijos Federacijos Kaliningrado srityje pažymos apie deklaruotą gyvenamąją vietą</text:span><text:span text:style-name="T126"><text:s/></text:span><text:span text:style-name="T127">Baltarusijos Respublikoje arba Rusijos Federacijos Kaliningrado srityje</text:span><text:span text:style-name="T128"><text:s/>ir darbo sutarties kopijos;</text:span></text:p>
      <text:p text:style-name="P129">Gali būti pateikiami kiti papildomi dokumentai, patvirtinantys ar patikslinantys teikiamus dokumentus, ar įrodantys, kad tokie dokumentai nėra išduodami dėl veiklos specifikos.</text:p>
      <text:p text:style-name="P130"/>
      <text:p text:style-name="P131"><text:span text:style-name="T132">____________________________</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1"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ilkiniene</meta:initial-creator>
    <dc:creator>adlibuser</dc:creator>
    <meta:creation-date>2017-06-19T10:55:00Z</meta:creation-date>
    <dc:date>2017-06-19T10:55:00Z</dc:date>
    <meta:template xlink:href="Normal.dotm" xlink:type="simple"/>
    <meta:editing-cycles>2</meta:editing-cycles>
    <meta:editing-duration>PT0S</meta:editing-duration>
    <meta:document-statistic meta:page-count="3" meta:paragraph-count="36" meta:word-count="884" meta:character-count="6707" meta:row-count="119" meta:non-whitespace-character-count="5859"/>
  </office:meta>
</office:document-meta>
</file>