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Batang" fo:font-weight="bold" style:font-weight-asian="bold" style:font-weight-complex="bold" style:font-size-complex="12pt" style:language-asian="lt" style:country-asian="LT"/>
    </style:style>
    <style:style style:name="T18"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Batang" fo:color="#000000" style:font-size-complex="12pt" style:language-asian="lt" style:country-asian="LT"/>
    </style:style>
    <style:style style:name="T31" style:parent-style-name="DefaultParagraphFont" style:family="text">
      <style:text-properties style:font-name-asian="Batang" fo:color="#000000" style:font-size-complex="12pt" style:language-asian="lt" style:country-asian="LT"/>
    </style:style>
    <style:style style:name="T32" style:parent-style-name="DefaultParagraphFont" style:family="text">
      <style:text-properties style:font-name-asian="Batang" style:font-size-complex="12pt" style:language-asian="lt" style:country-asian="LT"/>
    </style:style>
    <style:style style:name="T33" style:parent-style-name="DefaultParagraphFont" style:family="text">
      <style:text-properties style:font-name-asian="Batang" fo:color="#000000" style:font-size-complex="12pt" style:language-asian="lt" style:country-asian="LT"/>
    </style:style>
    <style:style style:name="T34" style:parent-style-name="DefaultParagraphFont" style:family="text">
      <style:text-properties style:font-name-asian="Batang" fo:font-style="italic" style:font-style-asian="italic" fo:color="#000000" style:font-size-complex="12pt" style:language-asian="lt" style:country-asian="LT"/>
    </style:style>
    <style:style style:name="T35" style:parent-style-name="DefaultParagraphFont" style:family="text">
      <style:text-properties style:font-name-asian="Batang" fo:color="#000000"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Batang" fo:color="#000000" style:font-size-complex="12pt" style:language-asian="lt" style:country-asian="LT"/>
    </style:style>
    <style:style style:name="T40" style:parent-style-name="DefaultParagraphFont" style:family="text">
      <style:text-properties style:font-name-asian="Batang"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Batang" fo:color="#000000" style:font-size-complex="12pt" style:language-asian="lt" style:country-asian="LT"/>
    </style:style>
    <style:style style:name="T43" style:parent-style-name="DefaultParagraphFont" style:family="text">
      <style:text-properties style:font-name-asian="Batang"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Batang" fo:color="#000000" style:font-size-complex="12pt" style:language-asian="lt" style:country-asian="LT"/>
    </style:style>
    <style:style style:name="T46" style:parent-style-name="DefaultParagraphFont" style:family="text">
      <style:text-properties style:font-name-asian="Batang" fo:color="#000000"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Batang" fo:color="#000000" style:font-size-complex="12pt" style:language-asian="lt" style:country-asian="LT"/>
    </style:style>
    <style:style style:name="T51" style:parent-style-name="DefaultParagraphFont" style:family="text">
      <style:text-properties style:font-name-asian="Batang"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Batang" fo:color="#000000" style:font-size-complex="12pt" style:language-asian="lt" style:country-asian="LT"/>
    </style:style>
    <style:style style:name="T54" style:parent-style-name="DefaultParagraphFont" style:family="text">
      <style:text-properties style:font-name-asian="Batang"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Batang" fo:color="#000000" style:font-size-complex="12pt" style:language-asian="lt" style:country-asian="LT"/>
    </style:style>
    <style:style style:name="T57" style:parent-style-name="DefaultParagraphFont" style:family="text">
      <style:text-properties style:font-name-asian="Batang"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Batang" fo:color="#000000" style:font-size-complex="12pt" style:language-asian="lt" style:country-asian="LT"/>
    </style:style>
    <style:style style:name="T60" style:parent-style-name="DefaultParagraphFont" style:family="text">
      <style:text-properties style:font-name-asian="Batang" fo:color="#000000" style:font-size-complex="12pt" style:language-asian="lt" style:country-asian="LT"/>
    </style:style>
    <style:style style:name="T61" style:parent-style-name="DefaultParagraphFont" style:family="text">
      <style:text-properties style:font-name-asian="Batang" style:font-size-complex="12pt" style:language-asian="lt" style:country-asian="LT"/>
    </style:style>
    <style:style style:name="T62" style:parent-style-name="DefaultParagraphFont" style:family="text">
      <style:text-properties style:font-name-asian="Batang" fo:color="#000000" style:font-size-complex="12pt" style:language-asian="lt" style:country-asian="LT"/>
    </style:style>
    <style:style style:name="T63" style:parent-style-name="DefaultParagraphFont" style:family="text">
      <style:text-properties style:font-name-asian="Batang"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Batang" fo:color="#000000" style:font-size-complex="12pt" style:language-asian="lt" style:country-asian="LT"/>
    </style:style>
    <style:style style:name="T66" style:parent-style-name="DefaultParagraphFont" style:family="text">
      <style:text-properties style:font-name-asian="Batang"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Batang" fo:color="#000000" style:font-size-complex="12pt" style:language-asian="lt" style:country-asian="LT"/>
    </style:style>
    <style:style style:name="T69" style:parent-style-name="DefaultParagraphFont" style:family="text">
      <style:text-properties style:font-name-asian="Batang" fo:color="#000000" style:font-size-complex="12pt" style:language-asian="lt" style:country-asian="LT"/>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fo:color="#000000"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T73" style:parent-style-name="DefaultParagraphFont" style:family="text">
      <style:text-properties style:font-name-asian="Batang" fo:color="#000000" style:font-size-complex="12pt" style:language-asian="lt" style:country-asian="LT"/>
    </style:style>
    <style:style style:name="T74" style:parent-style-name="DefaultParagraphFont" style:family="text">
      <style:text-properties style:font-name-asian="Batang" fo:color="#FF0000" style:font-size-complex="12pt" style:language-asian="lt" style:country-asian="LT"/>
    </style:style>
    <style:style style:name="T75" style:parent-style-name="DefaultParagraphFont" style:family="text">
      <style:text-properties style:font-name-asian="Batang"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Batang" fo:color="#000000" style:font-size-complex="12pt" style:language-asian="lt" style:country-asian="LT"/>
    </style:style>
    <style:style style:name="T78" style:parent-style-name="DefaultParagraphFont" style:family="text">
      <style:text-properties style:font-name-asian="Batang" fo:color="#000000" style:font-size-complex="12pt" style:language-asian="lt" style:country-asian="LT"/>
    </style:style>
    <style:style style:name="T79" style:parent-style-name="DefaultParagraphFont" style:family="text">
      <style:text-properties style:font-name-asian="Batang" style:font-size-complex="12pt" style:language-asian="lt" style:country-asian="LT"/>
    </style:style>
    <style:style style:name="T80" style:parent-style-name="DefaultParagraphFont" style:family="text">
      <style:text-properties style:font-name-asian="Batang" fo:color="#000000" style:font-size-complex="12pt" style:language-asian="lt" style:country-asian="LT"/>
    </style:style>
    <style:style style:name="T81" style:parent-style-name="DefaultParagraphFont" style:family="text">
      <style:text-properties style:font-name-asian="Batang" fo:color="#FF0000"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break-before="page"/>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1.2916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keep-with-next="always" fo:text-align="center"/>
      <style:text-properties fo:font-weight="bold" style:font-weight-asian="bold" style:font-size-complex="12pt" style:language-asian="lt" style:country-asian="LT"/>
    </style:style>
    <style:style style:name="P172" style:parent-style-name="Normal" style:family="paragraph">
      <style:paragraph-properties fo:keep-with-next="alway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9" style:parent-style-name="Normal" style:family="paragraph">
      <style:paragraph-properties>
        <style:tab-stops>
          <style:tab-stop style:type="left" style:position="4.3312in"/>
          <style:tab-stop style:type="right" style:position="5.768in"/>
        </style:tab-stops>
      </style:paragraph-properties>
    </style:style>
    <style:style style:name="P250" style:parent-style-name="Normal" style:family="paragraph">
      <style:paragraph-properties fo:text-align="center">
        <style:tab-stops>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2 m. kovo 23 d. Tarybos reglamento (ES) Nr. 267/2012 dėl ribojamųjų priemonių Iranui, kuriuo panaikinamas reglamentas (ES) Nr. 961/2010, SU PAKEITIMAIS, PADARYTAIS 2015 M. SPALIO</text:span><text:span text:style-name="T17"><text:s/>18 D. TARYBOS REGLAMENTU (ES) 2015/1861, KURIUO IŠ DALIES KEIČIAMAS REGLAMENTAS (ES) NR. 267/2012 DĖL RIBOJAMŲJŲ PRIEMONIŲ IRANUI,<text:s/></text:span><text:span text:style-name="T18">NUOSTATŲ ĮGYVENDINIMO</text:span></text:p>
      <text:p text:style-name="P19"/>
      <text:p text:style-name="P20">2017 m. balandžio 5 d. Nr. 248</text:p>
      <text:p text:style-name="P21">Vilnius</text:p>
      <text:p text:style-name="P22"/>
      <text:p text:style-name="P23"/>
      <text:p text:style-name="P24"><text:span text:style-name="T25">Vadovaudamasi Lietuvos Respublikos ekonominių ir kitų tarptautinių sankcijų įgyvendinimo įstatymo 8 straipsnio 1 dalimi, atsižvelgdama į 2016 m. sausio 16 d. Tarybos sprendimą (BUSP) 2016/37 dėl Sprendimo (BUSP) 2015/1863, kuriuo iš dalies keičiamas Sprendimas 2010/413/BUSP dėl ribojamųjų priemonių Iranui, taikymo pradžios datos (OL 2016 L 11 I, p. 1) ir įgyvendindama 2012 m. kovo 23 d. Tarybos reglamento (ES) Nr. 267/2012 dėl ribojamųjų priemonių Iranui, kuriuo panaikinamas Reglamentas (ES) Nr. 961/2010 (OL 2012 L 88, p. 1), su pakeitimais, padarytais 2015 m. spalio 18 d. Tarybos reglamentu (ES) 2015/1861, kuriuo iš dalies keičiamas Reglamentas (ES) Nr. 267/2012 dėl ribojamųjų priemonių Iranui (OL 2015 L 274, p. 1) (toliau – Reglamentas), 2a straipsnį, 3a straipsnį, 10d straipsnį ir 15a straipsnį,<text:s/></text:span><text:span text:style-name="T26">Lietuvos Respublikos Vyriausybė</text:span><text:span text:style-name="T27"><text:s/>nutari</text:span><text:span text:style-name="T28">a:</text:span></text:p>
      <text:p text:style-name="P29"><text:span text:style-name="T30">1</text:span><text:span text:style-name="T31">. Nustatyti, kad leidimų, nurodytų Reglamento 2a straipsnio 1 dalies a, b, e</text:span><text:span text:style-name="T32"> </text:span><text:span text:style-name="T33">punktuose, 3a straipsnio 1 dalies a, b, e punktuose, 10d straipsnio 1 dalies a, b punktuose ir 15a straipsnio 1 dalies a, b punktuose (toliau – leidimai), išdavimui, neišdavimui, pakeitimui, sustabdymui, panaikinimui (atšaukimui)<text:s/></text:span><text:span text:style-name="T34">mutatis mutandis</text:span><text:span text:style-name="T35"><text:s/>taikomos Strateginių prekių eksporto, importo, tranzito, tarpininkavimo ir siuntimo Europos Sąjungoje licencijavimo taisyklių, patvirtintų Lietuvos Respublikos Vyriausybės 2004 m. liepos 22 d. nutarimu Nr.</text:span><text:span text:style-name="T36"> </text:span><text:span text:style-name="T37">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38"><text:span text:style-name="T39">1.1</text:span><text:span text:style-name="T40">. 15.1 papunkčio ir V skyriaus nuostatos – leidimų eksportuoti prekes ir / ar technologijas išdavimui, pakeitimui;</text:span></text:p>
      <text:p text:style-name="P41"><text:span text:style-name="T42">1.2</text:span><text:span text:style-name="T43">. 15.3 papunkčio ir V skyriaus nuostatos – leidimų teikti tarpininkavimo ar kitas paslaugas ir / ar technologijas ir leidimų vežti įrangą ir / ar technologijas tranzitu išdavimui, pakeitimui;</text:span></text:p>
      <text:p text:style-name="P44"><text:span text:style-name="T45">1.3</text:span><text:span text:style-name="T46">. 15.7 papunkčio ir V skyriaus nuostatos – leidimų importuoti ar vežti iš Irano Islamo Respublikos dvejopo naudojimo prekes ir technologijas, išvardytas Reglamento I ir II</text:span><text:span text:style-name="T47"> </text:span><text:span text:style-name="T48">priede, išdavimui;</text:span></text:p>
      <text:p text:style-name="P49"><text:span text:style-name="T50">1.4</text:span><text:span text:style-name="T51">. VI skyriaus nuostatos – leidimų neišdavimui;<text:s/></text:span></text:p>
      <text:p text:style-name="P52"><text:span text:style-name="T53">1.5</text:span><text:span text:style-name="T54">. VII skyriaus nuostatos – leidimų sustabdymui, panaikinimui (atšaukimui).<text:s/></text:span></text:p>
      <text:p text:style-name="P55"><text:span text:style-name="T56">2</text:span><text:span text:style-name="T57">. Įgalioti ūkio ministrą patvirtinti prašymo išduoti leidimus, nurodytus šio nutarimo 1 punkte, formą.</text:span></text:p>
      <text:p text:style-name="P58"><text:span text:style-name="T59">3</text:span><text:span text:style-name="T60">.<text:s/></text:span><text:span text:style-name="T61">Patvirtinti Prašymų suteikti išankstinius leidimus teikti finansavimą ar finansinę pagalbą ir sudaryti sandorius su Irano Islamo Respublikos asmenimis, subjektais ir įstaigomis pagal 2012 m. kovo 23 d. Tarybos reglamentą (ES) Nr. 267/2012 dėl ribojamųjų priemonių Iranui, kuriuo panaikinamas Reglamentas (ES) Nr. 961/2010, su pakeitimais, padarytais 2015</text:span><text:span text:style-name="T62"> </text:span><text:span text:style-name="T63">m. spalio 18 d. Tarybos reglamentu (ES) 2015/1861, kuriuo iš dalies keičiamas Reglamentas (ES) Nr. 267/2012 dėl ribojamųjų priemonių Iranui, nagrinėjimo tvarkos aprašą (pridedama).</text:span></text:p>
      <text:p text:style-name="P64"><text:span text:style-name="T65">4</text:span><text:span text:style-name="T66">. Pavesti:</text:span></text:p>
      <text:p text:style-name="P67"><text:span text:style-name="T68">4.1</text:span><text:span text:style-name="T69">. Lietuvos Respublikos užsienio reikalų ministerijai keistis informacija ir / ar vykdyti konsultacijas su Jungtinių Tautų Saugumo Taryba, Europos Sąjungos valstybėmis narėmis, Tarptautine atominės energijos agentūra (TATENA), Europos Komisija ar Europos Sąjungos vyriausiuoju įgaliotiniu pagal Reglamento 2a straipsnio 3, 4 ir 6 dalis, 2b straipsnio 2 dalį, 2c straipsnio 1 dalies c ir d punktus, 2d straipsnio 3 ir 4 dalis, 3a straipsnio 5 ir 7 dalis, 3b</text:span><text:span text:style-name="T70"> </text:span><text:span text:style-name="T71">straipsnio 3 ir 4 dalis, 3c straipsnio 3 dalį, 3d straipsnio 3 dalį – dėl 3a straipsnio 1 dalies c</text:span><text:span text:style-name="T72"> </text:span><text:span text:style-name="T73">ir d punktų,</text:span><text:span text:style-name="T74"><text:s/></text:span><text:span text:style-name="T75">10d straipsnio 3, 4 ir 5 dalis ir 15a straipsnio 3, 4 ir 5 dalis.</text:span></text:p>
      <text:p text:style-name="P76"><text:span text:style-name="T77">4.2</text:span><text:span text:style-name="T78">. Lietuvos Respublikos ūkio ministerijai keistis informacija ir / ar vykdyti konsultacijas su Europos Sąjungos valstybėmis narėmis, Europos Komisija ir Europos Sąjungos vyriausiuoju įgaliotiniu<text:s/></text:span><text:span text:style-name="T79">dėl Reglamento 3a straipsnio 1 dalies a, b, e punktų</text:span><text:span text:style-name="T80"><text:s/>pagal Reglamento 3a straipsnio 5 ir</text:span><text:span text:style-name="T81"><text:s/></text:span><text:span text:style-name="T82">7 dalis, 3b straipsnio 3 ir 4 dalis, 3c straipsnio 3 dalį ir 3d straipsnio 3 dalį.<text:s/></text:span></text:p>
      <text:p text:style-name="P83"/>
      <text:p text:style-name="P84"/>
      <text:p text:style-name="P85"/>
      <text:p text:style-name="P86">Ministras Pirmininkas<text:tab/>Saulius Skvernelis</text:p>
      <text:p text:style-name="P87"/>
      <text:p text:style-name="P88"/>
      <text:p text:style-name="P89"/>
      <text:p text:style-name="P90"><text:span text:style-name="T91">Užsienio reikalų<text:s/></text:span><text:span text:style-name="T92">ministras</text:span><text:span text:style-name="T93"><text:tab/>Linas Antanas Linkevičius</text:span></text:p>
      <text:p text:style-name="P94"/>
      <text:soft-page-break/>
      <text:p text:style-name="P95"><text:span text:style-name="T96">PATVIRTINTA</text:span><text:span text:style-name="T97"><text:line-break/>Lietuvos Respublikos Vyriausybės</text:span><text:span text:style-name="T98"><text:line-break/></text:span><text:span text:style-name="T99">2017 m. balandžio 5 d.<text:s/></text:span><text:span text:style-name="T100">nutarimu<text:s/></text:span><text:span text:style-name="T101">Nr. 248<text:s/></text:span></text:p>
      <text:p text:style-name="P102"/>
      <text:p text:style-name="P103"/>
      <text:p text:style-name="P104"/>
      <text:p text:style-name="P105"><text:span text:style-name="T106">PRAŠYMŲ SUTEIKTI IŠANKSTINIUS LEIDIMUS TEIKTI FINANSAVIMĄ AR FINANSINĘ PAGALBĄ IR SUDARYTI SANDORIUS SU IRANO ISLAMO RESPUBLIKOS ASMENIMIS, SUBJEKTAIS IR ĮSTAIGOMIS PAGAL 2012 M. KOVO 23 D. TARYBOS REGLAMENTĄ (ES) NR. 267/2012 DĖL RIBOJAMŲJŲ PRIEMONIŲ IRANUI, KURIUO PANAIKINAMAS REGLAMENTAS (ES) NR. 961/2010, SU PAKEITIMAIS, PADARYTAIS 2015 M. SPALIO 18 D. TARYBOS REGLAMENTU (ES) 2015/1861, KURIUO IŠ DALIES KEIČIAMAS REGLAMENTAS (ES) NR. 267/2012 DĖL RIBOJAMŲJŲ PRIEMONIŲ IRANUI, NAGRINĖJIMO TVARKOS APRAŠAS</text:span></text:p>
      <text:p text:style-name="P107"/>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Prašymų suteikti išankstinius leidimus teikti finansavimą ar finansinę pagalbą<text:s/></text:span><text:span text:style-name="T119">ir sudaryti sandorius su Irano Islamo Respublikos asmenimis, subjektais ir įstaigomis<text:s/></text:span><text:span text:style-name="T120">pagal 2012 m. kovo 23 d. Tarybos reglamentą (ES) Nr. 267/2012 dėl ribojamųjų priemonių Iranui, kuriuo panaikinamas reglamentas (ES) Nr. 961/2010, su pakeitimais, padarytais 2015 m. spalio 18 d. Tarybos reglamentu (ES) 2015/1861, kuriuo iš dalies keičiamas reglamentas (ES) Nr. 267/2012 dėl ribojamųjų priemonių Iranui, nagrinėjimo tvarkos aprašas (toliau – Aprašas) nustato prašymų teikti finansavimą ar finansinę pagalbą, įskaitant dotacijas, paskolas ir eksporto kredito draudimą (toliau – piniginės operacijos), bet tuo neapsiribojant, ar sudaryti sandorius<text:s/></text:span><text:span text:style-name="T121">su Irano Islamo Respublikos (toliau – Iranas) asmenimis, subjektais ir įstaigomis (toliau – Irano subjektai)<text:s/></text:span><text:span text:style-name="T122">pagal 2012 m. kovo 23 d. Tarybos reglamento (ES) Nr. 267/2012 dėl ribojamųjų priemonių Iranui, kuriuo panaikinamas reglamentas (ES) Nr. 961/2010 (OL 2012 L 88, p. 1), su pakeitimais, padarytais 2015 m. spalio 18 d. Tarybos reglamentu (ES) 2015/1861, kuriuo iš dalies keičiamas reglamentas (ES) Nr. 267/2012 dėl ribojamųjų priemonių Iranui (OL 2015 L 274, p. 1) (toliau<text:s/></text:span><text:span text:style-name="T123">–</text:span><text:span text:style-name="T124"><text:s/>Reglamentas), 2a straipsnio 1 dalies c ir d punktus, 3a straipsnio 1 dalies c ir d punktus, 10d straipsnio 1 dalies c punktą ir 15a straipsnio 1 dalies c punktą (toliau – prašymai), pateikimo, nagrinėjimo ir sprendimų dėl išankstinio leidimo (toliau – leidimas) priėmimo tvarką.</text:span></text:p>
      <text:p text:style-name="P125"><text:span text:style-name="T126">2</text:span><text:span text:style-name="T127">. Leidimas sudaryti sandorį kartu reiškia leidimą atlikti leidime nurodytus veiksmus (įskaitant nurodyto dydžio pinigines operacijas). Papildomiems sandoriams sudaryti ar veiksmams, kurie nebuvo nurodyti pateikiant prašymą, atlikti turi būti kreipiamasi su prašymu išduoti naują leidimą.</text:span></text:p>
      <text:p text:style-name="P128"><text:span text:style-name="T129">3</text:span><text:span text:style-name="T130">. Apraše vartojamos sąvokos apibrėžtos Reglamente, Lietuvos Respublikos pinigų plovimo ir teroristų finansavimo prevencijos įstatyme ir Lietuvos Respublikos ekonominių ir kitų tarptautinių sankcijų įgyvendinimo įstatyme.</text:span></text:p>
      <text:p text:style-name="P131"/>
      <text:p text:style-name="P132"><text:span text:style-name="T133">II</text:span><text:span text:style-name="T134"><text:s/>SKYRIUS</text:span></text:p>
      <text:p text:style-name="P135"><text:span text:style-name="T136">PRAŠYMŲ PATEIKIMAS</text:span></text:p>
      <text:p text:style-name="P137"/>
      <text:p text:style-name="P138"><text:span text:style-name="T139">4</text:span><text:span text:style-name="T140">. Fiziniai ir juridiniai asmenys, teikiantys prašymus (toliau – prašymą pateikęs asmuo), juos pateikia raštu kreipdamiesi į Lietuvos Respublikos užsienio reikalų ministeriją (toliau – Ministerija).</text:span></text:p>
      <text:p text:style-name="P141"><text:span text:style-name="T142">5</text:span><text:span text:style-name="T143">. Prašyme nurodoma:</text:span></text:p>
      <text:p text:style-name="P144"><text:span text:style-name="T145">5.1</text:span><text:span text:style-name="T146">. piniginės operacijos siuntėjo (piniginių lėšų mokėtojo) ir piniginės operacijos gavėjo (piniginių lėšų gavėjo) tapatybę patvirtinantys duomenys, nustatyti Kliento ir naudos gavėjo tapatybės, kelių tarpusavyje susijusių piniginių operacijų nustatymo taisyklėse, patvirtintose 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toliau – Taisyklės), arba atitinkami numatomo sudaryti sandorio pagal Reglamento 2a straipsnio 1 dalies d punktą ar 3a straipsnio 1 dalies d punktą (toliau – numatomas sudaryti sandoris) šalių duomenys;</text:span></text:p>
      <text:p text:style-name="P147"><text:span text:style-name="T148">5.2</text:span><text:span text:style-name="T149">. piniginės operacijos siuntėjo ir piniginės operacijos gavėjo arba numatomo sudaryti sandorio naudos gavėjų ar su numatomo sudaryti sandorio vykdymu susijusių trečiųjų šalių tapatybę patvirtinantys duomenys, nustatyti Taisyklėse;</text:span></text:p>
      <text:p text:style-name="P150"><text:span text:style-name="T151">5.3</text:span><text:span text:style-name="T152">. piniginės operacijos atlikimo būdas;</text:span></text:p>
      <text:p text:style-name="P153"><text:span text:style-name="T154">5.4</text:span><text:span text:style-name="T155">. piniginės operacijos atlikimo data, pinigų suma ir valiuta, numatoma įvykdymo data ir / ar numatomo sudaryti sandorio vykdymo ir atsiskaitymo pagal jį būdas (jeigu taikoma), įskaitant informaciją apie piniginę operaciją, nurodytą Aprašo 5.1 papunktyje, taip pat kita su numatomo sudaryti sandorio vykdymu susijusi informacija;</text:span></text:p>
      <text:p text:style-name="P156"><text:span text:style-name="T157">5.5</text:span><text:span text:style-name="T158">. piniginės operacijos pagrindas ar numatomo sudaryti sandorio objektas ir tikslas;</text:span></text:p>
      <text:p text:style-name="P159"><text:span text:style-name="T160">5.6</text:span><text:span text:style-name="T161">. piniginės operacijos siuntėjo ir piniginės operacijos gavėjo ir / ar numatomo sudaryti sandorio šalių kontaktinė informacija (veikiantys telefono numeriai, elektroninio pašto adresai, kontaktiniai asmenys, veikiantys jų telefono numeriai, elektroninio pašto adresai, viešieji informacijos šaltiniai (informacija skelbiama informacinės visuomenės informavimo priemonėse ir kitur).</text:span></text:p>
      <text:p text:style-name="P162"><text:span text:style-name="T163">6</text:span><text:span text:style-name="T164">. Prašymą pateikęs asmuo kartu su prašymu pateikia su pinigine operacija ar numatomu sudaryti sandoriu susijusią informaciją ir dokumentus, įskaitant ketinamos sudaryti sutarties projektą (jeigu yra parengtas).</text:span></text:p>
      <text:p text:style-name="P165"/>
      <text:p text:style-name="P166"><text:span text:style-name="T167">III</text:span><text:span text:style-name="T168"><text:s/>SKYRIUS</text:span></text:p>
      <text:p text:style-name="P169"><text:span text:style-name="T170">PRAŠYMŲ NAGRINĖJIMAS IR SPRENDIMŲ DĖL LEIDIMŲ PRIĖMIMAS</text:span></text:p>
      <text:p text:style-name="P171"/>
      <text:p text:style-name="P172"><text:span text:style-name="T173">7</text:span><text:span text:style-name="T174">. Ministerija, gavusi prašymą, per 3 darbo dienas nuo prašymo gavimo persiunčia prašymo kopiją ir kartu su prašymu pateiktos susijusios informacijos ir dokumentų kopijas šioms valstybės institucijoms (toliau – institucijos):</text:span></text:p>
      <text:p text:style-name="P175"><text:span text:style-name="T176">7.1</text:span><text:span text:style-name="T177">. Lietuvos Respublikos krašto apsaugos ministerijai;</text:span></text:p>
      <text:p text:style-name="P178"><text:span text:style-name="T179">7.2</text:span><text:span text:style-name="T180">. Lietuvos Respublikos ūkio ministerijai;</text:span></text:p>
      <text:p text:style-name="P181"><text:span text:style-name="T182">7.3</text:span><text:span text:style-name="T183">. Finansinių nusikaltimų tyrimo tarnybai prie Vidaus reikalų ministerijos;</text:span></text:p>
      <text:p text:style-name="P184"><text:span text:style-name="T185">7.4</text:span><text:span text:style-name="T186">. Informacinės visuomenės plėtros komitetui prie Susisiekimo ministerijos (jeigu prašymas yra ar gali būti susijęs su programine įranga);</text:span></text:p>
      <text:p text:style-name="P187"><text:span text:style-name="T188">7.5</text:span><text:span text:style-name="T189">. Lietuvos bankui;</text:span></text:p>
      <text:p text:style-name="P190"><text:span text:style-name="T191">7.6</text:span><text:span text:style-name="T192">. Lietuvos Respublikos valstybės saugumo departamentui;</text:span></text:p>
      <text:p text:style-name="P193"><text:span text:style-name="T194">7.7</text:span><text:span text:style-name="T195">. Muitinės departamentui prie Lietuvos Respublikos finansų ministerijos;</text:span></text:p>
      <text:p text:style-name="P196"><text:span text:style-name="T197">7.8</text:span><text:span text:style-name="T198">. Valstybinei atominės energetikos saugos inspekcijai.</text:span></text:p>
      <text:p text:style-name="P199"><text:span text:style-name="T200">8</text:span><text:span text:style-name="T201">. Ministerija gali kreiptis į kitas, Aprašo 7 punkte nenurodytas, valstybės institucijas.</text:span></text:p>
      <text:p text:style-name="P202"><text:span text:style-name="T203">9</text:span><text:span text:style-name="T204">. Prašymą nagrinėjančios institucijos pagal kompetenciją tikrina, ar turima duomenų, kad:</text:span></text:p>
      <text:p text:style-name="P205"><text:span text:style-name="T206">9.1</text:span><text:span text:style-name="T207">. Irano subjekto veikla ar veikla, kuriai skirta piniginė operacija ar su kuria susijęs numatomas sudaryti sandoris, yra susijusi su Reglamento draudžiamais veiksmais ar veikla, įskaitant veiksmus ir veiklą, nurodytą 3a straipsnio 4 dalyje, 4b straipsnyje, 4c straipsnyje, 5 straipsnyje, 10d straipsnio 2 dalyje, 15a straipsnio 2 dalyje, 12 straipsnio 3 dalyje ir 23a straipsnio 3 dalyje;</text:span></text:p>
      <text:p text:style-name="P208"><text:span text:style-name="T209">9.2</text:span><text:span text:style-name="T210">. leidimo išdavimas prieštarauja Lietuvos Respublikos tarptautinėms sutartims ar tarptautinėms sankcijoms, įgyvendinamoms pagal Lietuvos Respublikos ekonominių ir kitų tarptautinių sankcijų įgyvendinimo įstatymą.</text:span></text:p>
      <text:p text:style-name="P211"><text:span text:style-name="T212">10</text:span><text:span text:style-name="T213">. Motyvuotą išvadą dėl duomenų, nurodytų Aprašo 9 punkte, kartu su susijusiais dokumentais (jeigu išvada yra pagrįsta dokumentais) institucijos pateikia Ministerijai raštu per 14 darbo dienų nuo prašymo kopijos gavimo.<text:s/></text:span></text:p>
      <text:p text:style-name="P214"><text:span text:style-name="T215">Jeigu institucijai reikia daugiau laiko prašymui išnagrinėti, ji raštu apie tai praneša Ministerijai. Tokiu atveju šiame punkte nurodytas 14 darbo dienų prašymo nagrinėjimo terminas pratęsiamas ne ilgiau kaip 7 darbo dienomis.</text:span></text:p>
      <text:p text:style-name="P216"><text:span text:style-name="T217">11</text:span><text:span text:style-name="T218">. Jeigu piniginės operacijos pagrindui, piniginės operacijos siuntėjo ar piniginės operacijos gavėjo tapatybės duomenims patikrinti institucijai reikia papildomos informacijos ar dokumentų, ji apie tai raštu praneša Ministerijai per 7 darbo dienas nuo prašymo kopijos gavimo. Gavusi šią informaciją, Ministerija raštu kreipiasi į prašymą pateikusį asmenį, prašydama pateikti institucijos prašomą papildomą informaciją ar dokumentus. Prašymą pateikęs asmuo privalo pateikti reikiamą informaciją ar dokumentus per 7 darbo dienas nuo Ministerijos rašytinio prašymo pateikti papildomą informaciją ar dokumentus gavimo. Ministerija persiunčia papildomą informaciją ar dokumentus prašančiai institucijai per<text:s/></text:span><text:soft-page-break/><text:span text:style-name="T219">3 darbo dienas nuo jų gavimo. Tokiu atveju institucija pateikia Ministerijai išvadą per 14 darbo dienų nuo šios papildomos informacijos gavimo.<text:s/></text:span></text:p>
      <text:p text:style-name="P220"><text:span text:style-name="T221">12</text:span><text:span text:style-name="T222">. Jeigu per Aprašo 10 punkte nurodytus terminus institucija nepateikia išvados ir nepraneša apie reikalingą papildomą informaciją, nurodytą Aprašo 11 punkte, laikoma, kad institucija neturi informacijos ir neprieštarauja leidimo išdavimui.</text:span></text:p>
      <text:p text:style-name="P223"><text:span text:style-name="T224">13</text:span><text:span text:style-name="T225">. Jeigu iš institucijų negauta Aprašo 9 punkte nurodytų duomenų, taip pat tokių duomenų neturi Ministerija, leidimą Ministerija išduoda per 30 darbo dienų nuo prašymo gavimo, pateikdama pranešimą raštu prašymą pateikusiam asmeniui.<text:s/></text:span></text:p>
      <text:p text:style-name="P226"><text:span text:style-name="T227">Aprašo 11 punkte nurodytu atveju, kai Ministerija kreipiasi į prašymą pateikusį asmenį dėl papildomos informacijos ar dokumentų pateikimo, ir tuo atveju, kai vadovaujantis Reglamento nuostatomis konsultuojamasi su kitais subjektais (įskaitant Jungtinių Tautų Saugumo Tarybą, bet ja neapsiribojant), 30 darbo dienų leidimo išdavimo terminas skaičiuojamas nuo papildomos informacijos, dokumentų ar kitų subjektų atsakymo gavimo.</text:span></text:p>
      <text:p text:style-name="P228"><text:span text:style-name="T229">14</text:span><text:span text:style-name="T230">. Ministerija, įvertinusi institucijų pateiktus, jos turimus ir jai prieinamus duomenis, leidimo neišduoda, jeigu:</text:span></text:p>
      <text:p text:style-name="P231"><text:span text:style-name="T232">14.1</text:span><text:span text:style-name="T233">. bent viena institucija nustato riziką, kad Irano subjekto veikla ar veikla, kuriai skirta piniginė operacija ar su kuria susijęs numatomas sudaryti sandoris, gali būti susijusi su Reglamento draudžiamais veiksmais ar veikla, įskaitant veiksmus ir veiklą, nurodytą Reglamento 3a straipsnio 4 dalyje, 4b straipsnyje, 4c straipsnyje, 5 straipsnyje, 10d straipsnio 2 dalyje, 15a straipsnio 2 dalyje, 12 straipsnio 3 dalyje ir 23a straipsnio 3 dalyje;</text:span></text:p>
      <text:p text:style-name="P234"><text:span text:style-name="T235">14.2</text:span><text:span text:style-name="T236">. jo išdavimas prieštarauja Lietuvos Respublikos tarptautinėms sutartims ar tarptautinėms sankcijoms, įgyvendinamoms pagal Lietuvos Respublikos ekonominių ir kitų tarptautinių sankcijų įgyvendinimo įstatymą.<text:s/></text:span></text:p>
      <text:p text:style-name="P237"><text:span text:style-name="T238">15</text:span><text:span text:style-name="T239">. Ministerija apie priimtą sprendimą neišduoti leidimo Aprašo 14 punkte nurodytais pagrindais raštu praneša prašymą pateikusiam asmeniui per 3 darbo dienas nuo sprendimo priėmimo.<text:s/></text:span></text:p>
      <text:p text:style-name="P240"><text:span text:style-name="T241">16</text:span><text:span text:style-name="T242">. Sprendimas atsisakyti išduoti leidimą motyvuojamas tuo, kad turima duomenų, jog Irano subjekto veikla ar veikla, kuriai skirta piniginė operacija ar su kuria susijęs numatomas sudaryti sandoris, yra susijusi su Reglamento draudžiamų rūšių veikla, įskaitant veiklą, kuri galėtų būti susijusi su perdirbimu, sodrinimu arba sunkiuoju vandeniu, arba kitą su branduolinėmis medžiagomis susijusią veiklą, nesuderinamą su Bendruoju visapusišku veiksmų planu, taip pat su Irano karinėmis ar balistinių raketų programomis arba Irano revoliucijos gvardijos tiesioginiu arba netiesioginiu rėmimu, arba tuo, kad jo išdavimas prieštarauja Lietuvos Respublikos tarptautinėms sutartims ar sankcijoms, įgyvendinamoms pagal Lietuvos Respublikos ekonominių ir kitų tarptautinių sankcijų įgyvendinimo įstatymą, tačiau konkrečios aplinkybės, duomenys ar jų gavimo šaltinis nenurodomi.<text:s/></text:span></text:p>
      <text:p text:style-name="P243"><text:span text:style-name="T244">17</text:span><text:span text:style-name="T245">. Jeigu institucijos, esant fizinio ar juridinio asmens kreipimuisi ar remdamosi kitais duomenimis, turi pagrindą manyti, kad piniginė operacija ar numatomas sudaryti sandoris susiję su kitomis prekėmis ir technologijomis, nei nurodyta Aprašo 1 punkte nurodytuose Reglamento straipsniuose, tačiau jais galėtų būti prisidedama prie veiklos, susijusios su<text:s/></text:span><text:soft-page-break/><text:span text:style-name="T246">perdirbimu, sodrinimu arba sunkiuoju vandeniu, nesuderinamos su Bendruoju visapusišku veiksmų planu, taikoma Apraše nustatyta prašymų pateikimo ir nagrinėjimo procedūra.<text:s/></text:span></text:p>
      <text:p text:style-name="P247"/>
      <text:p text:style-name="P248"/>
      <text:p text:style-name="P249"/>
      <text:p text:style-name="P250"><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6T07:18:00Z</meta:creation-date>
    <dc:date>2017-04-06T07:18:00Z</dc:date>
    <meta:print-date>2017-04-04T08:08:00Z</meta:print-date>
    <meta:template xlink:href="Normal.dotm" xlink:type="simple"/>
    <meta:editing-cycles>2</meta:editing-cycles>
    <meta:editing-duration>PT0S</meta:editing-duration>
    <meta:document-statistic meta:page-count="7" meta:paragraph-count="74" meta:word-count="2025" meta:character-count="16190" meta:row-count="226" meta:non-whitespace-character-count="14239"/>
  </office:meta>
</office:document-meta>
</file>