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15%" fo:text-indent="0.4437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15%" fo:text-indent="0.3944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694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3944in">
        <style:tab-stops>
          <style:tab-stop style:type="left" style:position="0in"/>
          <style:tab-stop style:type="left" style:position="0.5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3944in">
        <style:tab-stops>
          <style:tab-stop style:type="left" style:position="0in"/>
          <style:tab-stop style:type="left" style:position="0.5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line-height="115%" fo:text-indent="0.3944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44in"/>
    </style:style>
    <style:style style:name="T29" style:parent-style-name="DefaultParagraphFont" style:family="text">
      <style:text-properties style:font-name-asian="Calibri" fo:color="#0D0D0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6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4">ŠIRVINTŲ RAJONO SAVIVALDYBĖS TARYBA</text:p>
      <text:p text:style-name="P5"/>
      <text:p text:style-name="P6">SPRENDIMAS</text:p>
      <text:p text:style-name="P7">DĖL ŠIRVINTŲ RAJONO SAVIVALDYBĖS SOCIALINIŲ PASLAUGŲ CENTRO DIDŽIAUSIO LEISTINO PAREIGYBIŲ SKAIČIAUS NUSTATYMO</text:p>
      <text:p text:style-name="P8"/>
      <text:p text:style-name="P9">2016 m. rugsėjo 29 d. <text:s/>Nr. 1-279</text:p>
      <text:p text:style-name="P10">Širvintos<text:s/></text:p>
      <text:p text:style-name="P11"/>
      <text:p text:style-name="P12"/>
      <text:p text:style-name="P13"><text:span text:style-name="T14">Vadovaudamasi Lietuvos Respublikos vietos savivaldos įstatymo 18 straipsnio 1 dalimi, Lietuvos Respublikos biudžetinių įstaigų įstatymo <text:s/>4 straipsnio 3 dalies 7 punktu ir atsižvelgdama į Širvintų rajono savivaldybės socialinių paslaugų centro direktoriaus 2016 m. rugsėjo 12 d. <text:s text:c="9"/>raštą Nr. 5.3.-201 (S),</text:span></text:p>
      <text:p text:style-name="P15"><text:span text:style-name="T16">Širvintų rajono savivaldybės taryba <text:s/></text:span><text:span text:style-name="T17">nusprendži</text:span><text:span text:style-name="T18">a:</text:span></text:p>
      <text:p text:style-name="P19"><text:span text:style-name="T20">1</text:span><text:span text:style-name="T21">. Nustatyti Širvintų rajono savivaldybės socialinių paslaugų centro didžiausią leistiną pareigybių skaičių – 64.<text:s/></text:span></text:p>
      <text:p text:style-name="P22"><text:span text:style-name="T23">2</text:span><text:span text:style-name="T24">. Pripažinti netekusiu galios Širvintų rajono savivaldybės tarybos 2014 m. spalio 30 d. sprendimo Nr. 1-178 „Dėl <text:s/>Širvintų rajono savivaldybės biudžeto lėšų skyrimo Širvintų rajono savivaldybės socialinių paslaugų centro pareigybėms finansuoti normų patvirtinimo ir didžiausio leistino pareigybių skaičiaus nustatymo“ 1 punktą.</text:span></text:p>
      <text:p text:style-name="P25"><text:span text:style-name="T26">3</text:span><text:span text:style-name="T27">. <text:s/>Nustatyti, kad sprendimas įsigalioja nuo 2016 m. spalio 1 d.</text:span></text:p>
      <text:p text:style-name="P28"><text:span text:style-name="T29">Šis sprendimas gali būti skundžiamas L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30">Savivaldybės merė<text:s/></text:span><text:span text:style-name="T31"><text:tab/></text:span><text:span text:style-name="T32"><text:tab/></text:span><text:span text:style-name="T33"><text:tab/></text:span><text:span text:style-name="T34"><text:tab/><text:s/>Živilė Pinskuv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RSA</meta:initial-creator>
    <dc:creator>adlibuser</dc:creator>
    <meta:creation-date>2016-10-04T13:40:00Z</meta:creation-date>
    <dc:date>2016-10-04T13:40:00Z</dc:date>
    <meta:print-date>2016-09-16T10:05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72" meta:character-count="1239" meta:row-count="38" meta:non-whitespace-character-count="1090"/>
  </office:meta>
</office:document-meta>
</file>