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fo:keep-together="always" fo:break-before="pag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3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text-align="center" style:vertical-align="middl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47" style:family="table-column">
      <style:table-column-properties style:column-width="0.6666in"/>
    </style:style>
    <style:style style:name="TableColumn48" style:family="table-column">
      <style:table-column-properties style:column-width="3.4715in"/>
    </style:style>
    <style:style style:name="TableColumn49" style:family="table-column">
      <style:table-column-properties style:column-width="2.5555in"/>
    </style:style>
    <style:style style:name="Table46" style:family="table">
      <style:table-properties style:width="6.6937in" fo:margin-left="-0.0069in" table:align="left"/>
    </style:style>
    <style:style style:name="TableRow50" style:family="table-row">
      <style:table-row-properties style:min-row-height="0.447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" style:family="table-row">
      <style:table-row-properties style:min-row-height="0.2291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2291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291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291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291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291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291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291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291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291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291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291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291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291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291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91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291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291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91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91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291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291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291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291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291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91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291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291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291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291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91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2291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291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291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291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291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291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291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291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91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291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291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291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291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291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2291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291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291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291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291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291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291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291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291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291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291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291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291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2701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2291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" style:family="table-row">
      <style:table-row-properties style:min-row-height="0.2291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6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7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7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473" style:family="table-column">
      <style:table-column-properties style:column-width="0.6666in"/>
    </style:style>
    <style:style style:name="TableColumn474" style:family="table-column">
      <style:table-column-properties style:column-width="3.4715in"/>
    </style:style>
    <style:style style:name="TableColumn475" style:family="table-column">
      <style:table-column-properties style:column-width="2.559in"/>
    </style:style>
    <style:style style:name="Table472" style:family="table">
      <style:table-properties style:width="6.6972in" fo:margin-left="-0.0069in" table:align="left"/>
    </style:style>
    <style:style style:name="TableRow476" style:family="table-row">
      <style:table-row-properties style:min-row-height="0.4479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Row483" style:family="table-row">
      <style:table-row-properties style:row-height="0.2291in"/>
    </style:style>
    <style:style style:name="TableCell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291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659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131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2291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291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291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291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291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291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291in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291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291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291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291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291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291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291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91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291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" style:family="table-row">
      <style:table-row-properties style:min-row-height="0.2291in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2291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18" style:family="table-row">
      <style:table-row-properties style:min-row-height="0.2291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2291in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2" style:family="table-row">
      <style:table-row-properties style:min-row-height="0.2291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2291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4" style:family="table-row">
      <style:table-row-properties style:min-row-height="0.2291in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291in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291in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2291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291in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2291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0" style:family="table-row">
      <style:table-row-properties style:min-row-height="0.2291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6" style:family="table-row">
      <style:table-row-properties style:min-row-height="0.2291in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2291in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291in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291in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2291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2291in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2291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2291in"/>
    </style:style>
    <style:style style:name="P729" style:parent-style-name="Normal" style:family="paragraph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2291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2291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291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479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1923in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284in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819in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291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2" style:family="table-row">
      <style:table-row-properties style:min-row-height="0.2291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2715in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1979in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0" style:family="table-row">
      <style:table-row-properties style:min-row-height="0.1979in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6" style:family="table-row">
      <style:table-row-properties style:min-row-height="0.2291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2" style:family="table-row">
      <style:table-row-properties style:min-row-height="0.2291in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8" style:family="table-row">
      <style:table-row-properties style:row-height="0.2291in"/>
    </style:style>
    <style:style style:name="TableCell8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5" style:family="table-row">
      <style:table-row-properties style:row-height="0.2291in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2291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2291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3" style:family="table-row">
      <style:table-row-properties style:min-row-height="0.2291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51" style:parent-style-name="Normal" style:family="paragraph">
      <style:paragraph-properties fo:text-align="center" style:vertical-align="middle"/>
      <style:text-properties fo:hyphenate="false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ŠVIETIMO IR MOKSLO</text:p>
      <text:p text:style-name="P10"/>
      <text:p text:style-name="P11"><text:span text:style-name="T12">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VALSTYBĖS FINANSUOJAMŲ REZIDENTŪROS STUDIJŲ VIETŲ, Į KURIAS 2017 METAIS PRIIMAMI STUDENTAI, SKAIČIAUS PASKIRSTYMO UNIVERSITETAMS PAGAL SPECIALYBES</text:span></text:p>
      <text:p text:style-name="P20"/>
      <text:p text:style-name="P21"/>
      <text:p text:style-name="P22">2017 m. gegužės 4 d. Nr. V-338</text:p>
      <text:p text:style-name="P23">Vilnius</text:p>
      <text:p text:style-name="P24"/>
      <text:p text:style-name="P25"/>
      <text:p text:style-name="P26"/>
      <text:p text:style-name="P27"/>
      <text:p text:style-name="P28">Vadovaudamasi Lietuvos Respublikos mokslo ir studijų įstatymo 77 straipsnio 11 dalimi ir atsižvelgdama į Lietuvos Respublikos Vyriausybės 2017 m. balandžio 19 d. nutarimą Nr. 303 „Dėl preliminaraus valstybės finansuojamų pirmosios pakopos ir vientisųjų studijų, antrosios pakopos, doktorantūros, profesinių studijų vietų, į kurias 2017 metais priimami studentai, skaičiaus, studijų stipendijų skaičiaus ir skiriamo valstybės finansavimo pagal studijų krypčių grupes ar mokslo sritis sąrašų patvirtinimo“:</text:p>
      <text:p text:style-name="P29">1. T v i r t i n u Valstybės finansuojamų rezidentūros studijų vietų, į kurias 2017 metais priimami studentai, skaičiaus paskirstymą universitetams pagal specialybes (pridedama).</text:p>
      <text:p text:style-name="P30">2. N u s t a t a u, kad į valstybės finansuojamas rezidentūros studijų vietas priimtų studentų skaičių universitetai fiksuoja 2017 m. rugsėjo 1 d.</text:p>
      <text:p text:style-name="P31"/>
      <text:p text:style-name="P32"/>
      <text:p text:style-name="P33"/>
      <text:p text:style-name="P34">Švietimo ir mokslo ministrė<text:tab/><text:tab/><text:tab/><text:tab/>Jurgita Petrauskienė<text:s/></text:p>
      <text:p text:style-name="P35"/>
      <text:soft-page-break/>
      <text:p text:style-name="P36">PATVIRTINTA</text:p>
      <text:p text:style-name="P37">Lietuvos Respublikos švietimo ir mokslo ministro</text:p>
      <text:p text:style-name="P38">2017 m. gegužės 4 d. įsakymu Nr. V-338</text:p>
      <text:p text:style-name="P39"/>
      <text:p text:style-name="P40"><text:span text:style-name="T41">valstybės finansuojamų rezidentūros studijų vietų, į kurias 2017 metais priimami studentai, skaičiaus paskirstymas universitetams pagal specialybes</text:span></text:p>
      <text:p text:style-name="P42"/>
      <text:p text:style-name="P43">I skyrius</text:p>
      <text:p text:style-name="P44">LIETUVOS SVEIKATOS MOKSLŲ UNIVERSITETA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udijų kryptis</text:p>
          </table:table-cell>
          <table:table-cell table:style-name="TableCell53">
            <text:p text:style-name="P54">Studijų programa</text:p>
          </table:table-cell>
          <table:table-cell table:style-name="TableCell55">
            <text:p text:style-name="P56">Rezidentūros studijų vietų skaičius</text:p>
          </table:table-cell>
        </table:table-row>
        <table:table-row table:style-name="TableRow57">
          <table:table-cell table:style-name="TableCell58" table:number-rows-spanned="54">
            <text:p text:style-name="P59">Medicina</text:p>
          </table:table-cell>
          <table:table-cell table:style-name="TableCell60">
            <text:p text:style-name="P61">Abdominalinė chirurgija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kušerija ir ginekologija</text:p>
          </table:table-cell>
          <table:table-cell table:style-name="TableCell68">
            <text:p text:style-name="P69">7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lergologija ir klinikinė imunologija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nesteziologija ir reanimatologija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hemoterapinė onkologija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Chirurgija</text:p>
          </table:table-cell>
          <table:table-cell table:style-name="TableCell92">
            <text:p text:style-name="P93">7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arbo medicina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Dermatovenerologija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Dietologija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ndokrinologija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Fizinė medicina ir reabilitacija</text:p>
          </table:table-cell>
          <table:table-cell table:style-name="TableCell122">
            <text:p text:style-name="P123">9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Gastroenterologija</text:p>
          </table:table-cell>
          <table:table-cell table:style-name="TableCell128">
            <text:p text:style-name="P129">4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Genetika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Geriatrija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Hematologija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Infekcinės ligos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Kardiologija</text:p>
          </table:table-cell>
          <table:table-cell table:style-name="TableCell158">
            <text:p text:style-name="P159">8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Klinikinė farmakologija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Kraujagyslių chirurgija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Krūtinės chirurgija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Laboratorinė medicina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Nefrologija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Neurochirurgija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Neurologija</text:p>
          </table:table-cell>
          <table:table-cell table:style-name="TableCell200">
            <text:p text:style-name="P201">6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Oftalmologija</text:p>
          </table:table-cell>
          <table:table-cell table:style-name="TableCell206">
            <text:p text:style-name="P207">6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Ortopedija ir traumatologija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Otorinolaringologija</text:p>
          </table:table-cell>
          <table:table-cell table:style-name="TableCell218">
            <text:p text:style-name="P219">5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Patologija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Psichiatrija</text:p>
          </table:table-cell>
          <table:table-cell table:style-name="TableCell230">
            <text:p text:style-name="P231">1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ulmonologija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Radiologija</text:p>
          </table:table-cell>
          <table:table-cell table:style-name="TableCell242">
            <text:p text:style-name="P243">9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Radioterapinė onkologija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Reumatologija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Skubioji medicina</text:p>
          </table:table-cell>
          <table:table-cell table:style-name="TableCell260">
            <text:p text:style-name="P261">12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Sporto medicina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Šeimos medicina</text:p>
          </table:table-cell>
          <table:table-cell table:style-name="TableCell272">
            <text:p text:style-name="P273">45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Širdies chirurgija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Urologija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Vaikų chirurgija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Vaikų ir paauglių psichiatrija<text:s/>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Vaikų ligos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Vaikų ligos ir neonatologija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Vaikų ligos ir vaikų alergologija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Vaikų ligos ir vaikų endokrinologija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Vaikų ligos ir vaikų gastroenterologija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Vaikų ligos ir vaikų hematologija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Vaikų ligos ir vaikų infekcinės ligos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Vaikų ligos ir vaikų intensyvioji terapija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Vaikų ligos ir vaikų kardiologija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Vaikų ligos ir vaikų neurologija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Vaikų ligos ir vaikų pulmonologija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Vaikų ligos ir vaikų reumatologija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Vidaus ligos</text:p>
          </table:table-cell>
          <table:table-cell table:style-name="TableCell374">
            <text:p text:style-name="P375">22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Iš viso</text:p>
          </table:table-cell>
          <table:table-cell table:style-name="TableCell380">
            <text:p text:style-name="P381">219</text:p>
          </table:table-cell>
        </table:table-row>
        <table:table-row table:style-name="TableRow382">
          <table:table-cell table:style-name="TableCell383" table:number-rows-spanned="13">
            <text:p text:style-name="P384">Odontologija</text:p>
          </table:table-cell>
          <table:table-cell table:style-name="TableCell385">
            <text:p text:style-name="P386">Burnos chirurgija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Endodontologija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Ortodontija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Ortopedinė odontologija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Periodontologija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Vaikų odontologija</text:p>
          </table:table-cell>
          <table:table-cell table:style-name="TableCell417">
            <text:p text:style-name="P418">2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Iš viso</text:p>
          </table:table-cell>
          <table:table-cell table:style-name="TableCell423">
            <text:p text:style-name="P424">10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eterinarinė akušerija ir ginekologija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Veterinarinė chirurgija</text:p>
          </table:table-cell>
          <table:table-cell table:style-name="TableCell435">
            <text:p text:style-name="P436">4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Veterinarinė klinikinė hematologija ir toksikologija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Veterinarinė neužkrečiamųjų ligų terapija</text:p>
          </table:table-cell>
          <table:table-cell table:style-name="TableCell447">
            <text:p text:style-name="P448">3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Veterinarinė parazitologija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Iš viso</text:p>
          </table:table-cell>
          <table:table-cell table:style-name="TableCell459">
            <text:p text:style-name="P460">10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Iš viso</text:p>
          </table:table-cell>
          <table:table-cell table:style-name="TableCell466">
            <text:p text:style-name="P467">239</text:p>
          </table:table-cell>
        </table:table-row>
      </table:table>
      <text:p text:style-name="P468"/>
      <text:p text:style-name="P469">II skyrius</text:p>
      <text:p text:style-name="P470">VILNIAUS UNIVERSITETAS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soft-page-break/>
            <text:p text:style-name="P478">Studijų kryptis</text:p>
          </table:table-cell>
          <table:table-cell table:style-name="TableCell479">
            <text:p text:style-name="P480">Studijų programa</text:p>
          </table:table-cell>
          <table:table-cell table:style-name="TableCell481">
            <text:p text:style-name="P482">Rezidentūros studijų vietų skaičius</text:p>
          </table:table-cell>
        </table:table-row>
        <table:table-row table:style-name="TableRow483">
          <table:table-cell table:style-name="TableCell484" table:number-rows-spanned="55">
            <text:p text:style-name="P485">Medicina</text:p>
          </table:table-cell>
          <table:table-cell table:style-name="TableCell486">
            <text:p text:style-name="P487">Abdominalinė chirurgija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Akušerija ir ginekologija</text:p>
          </table:table-cell>
          <table:table-cell table:style-name="TableCell494">
            <text:p text:style-name="P495">6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Alergologija ir klinikinė imunologija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Anesteziologija ir reanimatologija</text:p>
          </table:table-cell>
          <table:table-cell table:style-name="TableCell506">
            <text:p text:style-name="P507">9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Chemoterapinė onkologija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Chirurgija</text:p>
          </table:table-cell>
          <table:table-cell table:style-name="TableCell518">
            <text:p text:style-name="P519">5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Darbo medicina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Dermatovenerologija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Dietologija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Endokrinologija</text:p>
          </table:table-cell>
          <table:table-cell table:style-name="TableCell542">
            <text:p text:style-name="P543">2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Fizinė medicina ir reabilitacija</text:p>
          </table:table-cell>
          <table:table-cell table:style-name="TableCell548">
            <text:p text:style-name="P549">7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Gastroenterologija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Genetika</text:p>
          </table:table-cell>
          <table:table-cell table:style-name="TableCell560">
            <text:p text:style-name="P561">2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Geriatrija</text:p>
          </table:table-cell>
          <table:table-cell table:style-name="TableCell566">
            <text:p text:style-name="P567">2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Hematologija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Infekcinės ligos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Kardiologija</text:p>
          </table:table-cell>
          <table:table-cell table:style-name="TableCell584">
            <text:p text:style-name="P585">6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Klinikinė toksikologija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Kraujagyslių chirurgija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Krūtinės chirurgija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Laboratorinė medicina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Nefrologija</text:span></text:p>
          </table:table-cell>
          <table:table-cell table:style-name="TableCell615">
            <text:p text:style-name="P616"><text:span text:style-name="T617">1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Neurochirurgija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Neurologija</text:span></text:p>
          </table:table-cell>
          <table:table-cell table:style-name="TableCell629">
            <text:p text:style-name="P630"><text:span text:style-name="T631">5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Oftalmologija</text:p>
          </table:table-cell>
          <table:table-cell table:style-name="TableCell636">
            <text:p text:style-name="P637">4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Ortopedija ir traumatologija</text:p>
          </table:table-cell>
          <table:table-cell table:style-name="TableCell642">
            <text:p text:style-name="P643">3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Otorinolaringologija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Patologija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Psichiatrija</text:p>
          </table:table-cell>
          <table:table-cell table:style-name="TableCell660">
            <text:p text:style-name="P661">8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Pulmonologija</text:p>
          </table:table-cell>
          <table:table-cell table:style-name="TableCell666">
            <text:p text:style-name="P667">2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Radiologija</text:p>
          </table:table-cell>
          <table:table-cell table:style-name="TableCell672">
            <text:p text:style-name="P673">6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Radioterapinė onkologija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Reumatologija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Skubioji medicina</text:p>
          </table:table-cell>
          <table:table-cell table:style-name="TableCell690">
            <text:p text:style-name="P691">10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Sporto medicina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Šeimos medicina</text:p>
          </table:table-cell>
          <table:table-cell table:style-name="TableCell702">
            <text:p text:style-name="P703">18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Širdies chirurgija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Teismo medicina</text:p>
          </table:table-cell>
          <table:table-cell table:style-name="TableCell714">
            <text:p text:style-name="P715">4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Urologija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Vaikų chirurgija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Vaikų ir paauglių psichiatrija</text:p>
          </table:table-cell>
          <table:table-cell table:style-name="TableCell732">
            <text:p text:style-name="P733">3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Vaikų ligos</text:p>
          </table:table-cell>
          <table:table-cell table:style-name="TableCell738">
            <text:p text:style-name="P739">2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Vaikų ligos ir neonatologija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Vaikų ligos ir vaikų alergologija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Vaikų ligos ir vaikų gastroenterologija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Vaikų ligos ir vaikų hematologija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Vaikų ligos ir vaikų infekcinės ligos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Vaikų ligos ir vaikų intensyvioji terapija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Vaikų ligos ir vaikų kardiologija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Vaikų ligos ir vaikų neurologija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Vaikų ligos ir vaikų pulmonologija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Vaikų ligos ir vaikų reumatologija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Veido ir žandikaulių chirurgija</text:p>
          </table:table-cell>
          <table:table-cell table:style-name="TableCell804">
            <text:p text:style-name="P805">1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Vidaus ligos</text:p>
          </table:table-cell>
          <table:table-cell table:style-name="TableCell810">
            <text:p text:style-name="P811">10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Iš viso</text:p>
          </table:table-cell>
          <table:table-cell table:style-name="TableCell816">
            <text:p text:style-name="P817">156</text:p>
          </table:table-cell>
        </table:table-row>
        <table:table-row table:style-name="TableRow818">
          <table:table-cell table:style-name="TableCell819" table:number-rows-spanned="4">
            <text:p text:style-name="P820">Odontologija</text:p>
          </table:table-cell>
          <table:table-cell table:style-name="TableCell821">
            <text:p text:style-name="P822">Burnos chirurgija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Ortodontija</text:p>
          </table:table-cell>
          <table:table-cell table:style-name="TableCell829">
            <text:p text:style-name="P830">3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Vaikų odontologija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Iš viso</text:p>
          </table:table-cell>
          <table:table-cell table:style-name="TableCell841">
            <text:p text:style-name="P842">5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Iš viso</text:p>
          </table:table-cell>
          <table:table-cell table:style-name="TableCell848">
            <text:p text:style-name="P849">161</text:p>
          </table:table-cell>
        </table:table-row>
      </table:table>
      <text:p text:style-name="P850"/>
      <text:p text:style-name="P851"><text:span text:style-name="T85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_2017.docx</dc:title>
    <meta:initial-creator>imitkeviciute</meta:initial-creator>
    <dc:creator>adlibuser</dc:creator>
    <meta:creation-date>2017-05-05T09:55:00Z</meta:creation-date>
    <dc:date>2017-05-05T09:55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45" meta:word-count="652" meta:character-count="4930" meta:row-count="78" meta:non-whitespace-character-count="4323"/>
  </office:meta>
</office:document-meta>
</file>